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6" style:parent-style-name="本文" style:family="paragraph">
      <style:paragraph-properties fo:line-height="10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本文" style:list-style-name="LFO1" style:family="paragraph">
      <style:paragraph-properties fo:line-height="100%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P50" style:parent-style-name="本文" style:list-style-name="LFO1" style:family="paragraph">
      <style:paragraph-properties fo:line-height="100%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P64" style:parent-style-name="本文" style:list-style-name="LFO1" style:family="paragraph">
      <style:paragraph-properties fo:line-height="100%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P78" style:parent-style-name="本文" style:family="paragraph">
      <style:paragraph-properties fo:line-height="100%"/>
      <style:text-properties fo:font-size="16pt" style:font-size-asian="16pt" style:font-size-complex="16pt"/>
    </style:style>
    <style:style style:name="P79" style:parent-style-name="本文" style:family="paragraph">
      <style:paragraph-properties fo:line-height="100%"/>
      <style:text-properties fo:font-size="16pt" style:font-size-asian="16pt" style:font-size-complex="16pt"/>
    </style:style>
    <style:style style:name="P80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屏東縣琉球鄉民代表會組織自治條例</text:p>
      <text:p text:style-name="P2"><text:span text:style-name="T3">第</text:span><text:span text:style-name="T4">五</text:span><text:span text:style-name="T5">條</text:span><text:span text:style-name="T6">、</text:span><text:span text:style-name="T7">第</text:span><text:span text:style-name="T8">十二</text:span><text:span text:style-name="T9">條</text:span><text:span text:style-name="T10">、</text:span><text:span text:style-name="T11">第</text:span><text:span text:style-name="T12">十四</text:span><text:span text:style-name="T13">條</text:span><text:span text:style-name="T14">修正總說明</text:span></text:p>
      <text:p text:style-name="P15">　　</text:p>
      <text:p text:style-name="P16">　　<text:span text:style-name="T17">依據內政部</text:span><text:span text:style-name="T18">110</text:span><text:span text:style-name="T19">年</text:span><text:span text:style-name="T20">8</text:span><text:span text:style-name="T21">月</text:span><text:span text:style-name="T22">4</text:span><text:span text:style-name="T23">日修正發布之地方立法機關組織準則第</text:span><text:span text:style-name="T24">10</text:span><text:span text:style-name="T25">條、第</text:span><text:span text:style-name="T26">17</text:span><text:span text:style-name="T27">條、第</text:span><text:span text:style-name="T28">19</text:span><text:span text:style-name="T29">條及第</text:span><text:span text:style-name="T30">32</text:span><text:span text:style-name="T31">條規定，檢討修正</text:span><text:span text:style-name="T32">本會組織自治條例第</text:span><text:span text:style-name="T33">5</text:span><text:span text:style-name="T34">條、第</text:span><text:span text:style-name="T35">12</text:span><text:span text:style-name="T36">條及第</text:span><text:span text:style-name="T37">14</text:span><text:span text:style-name="T38">條</text:span><text:span text:style-name="T39">條文</text:span><text:span text:style-name="T40">。</text:span><text:span text:style-name="T41">重點說明如下</text:span><text:span text:style-name="T42">:</text:span></text:p>
      <text:list text:style-name="LFO1" text:continue-numbering="true">
        <text:list-item>
          <text:p text:style-name="P43"><text:span text:style-name="T44">第</text:span><text:span text:style-name="T45">5</text:span><text:span text:style-name="T46">條條文內容刪除</text:span><text:span text:style-name="T47">「、</text:span><text:span text:style-name="T48">去職</text:span><text:span text:style-name="T49">」。</text:span></text:p>
        </text:list-item>
        <text:list-item>
          <text:p text:style-name="P50"><text:span text:style-name="T51">第</text:span><text:span text:style-name="T52">1</text:span><text:span text:style-name="T53">2</text:span><text:span text:style-name="T54">條條文修正為</text:span><text:span text:style-name="T55">「</text:span><text:span text:style-name="T56">……</text:span><text:span text:style-name="T57">主席</text:span><text:span text:style-name="T58">、</text:span><text:span text:style-name="T59">副主席</text:span><text:span text:style-name="T60">同時不能執行職務時，在會期內，由代表於三日內互推一人代理之；如為休會期間，應於七日內召集臨時會互推一人代理之</text:span><text:span text:style-name="T61">；</text:span><text:span text:style-name="T62">……</text:span><text:span text:style-name="T63">。」</text:span></text:p>
        </text:list-item>
        <text:list-item>
          <text:p text:style-name="P64"><text:span text:style-name="T65">第</text:span><text:span text:style-name="T66">1</text:span><text:span text:style-name="T67">4</text:span><text:span text:style-name="T68">條條文修正為</text:span><text:span text:style-name="T69">「</text:span><text:span text:style-name="T70">……</text:span><text:span text:style-name="T71">應於出缺之日起三日內報縣政府備查</text:span><text:span text:style-name="T72">，</text:span><text:span text:style-name="T73">……</text:span><text:span text:style-name="T74">，</text:span><text:span text:style-name="T75">主席、副主席出缺時，應於備查之日起三十日內補選之。</text:span><text:span text:style-name="T76">……</text:span><text:span text:style-name="T77">」。</text:span></text:p>
        </text:list-item>
      </text:list>
      <text:p text:style-name="P78"><text:s text:c="4"/></text:p>
      <text:p text:style-name="P79"><text:s text:c="4"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屏東縣東港鎮民代表會組織自治條例」第27條修正草案總說明</dc:title>
    <dc:subject/>
    <meta:initial-creator>王甫軒</meta:initial-creator>
    <dc:creator>琉球鄉公所3</dc:creator>
    <meta:creation-date>2023-11-01T00:50:00Z</meta:creation-date>
    <dc:date>2023-11-01T00:50:00Z</dc:date>
    <meta:print-date>2023-05-05T06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