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27in" text:min-label-width="0.3305in" text:list-level-position-and-space-mode="label-alignment">
          <style:list-level-label-alignment text:label-followed-by="nothing" fo:margin-left="1.1576in" fo:text-indent="-0.330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3229in" text:min-label-width="0.3305in" text:list-level-position-and-space-mode="label-alignment">
          <style:list-level-label-alignment text:label-followed-by="nothing" fo:margin-left="1.6534in" fo:text-indent="-0.3305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1.8187in" text:min-label-width="0.3305in" text:list-level-position-and-space-mode="label-alignment">
          <style:list-level-label-alignment text:label-followed-by="nothing" fo:margin-left="2.1493in" fo:text-indent="-0.3305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start" fo:line-height="0.34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start" fo:line-height="0.3472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start" fo:line-height="0.3472in"/>
      <style:text-properties fo:font-size="20pt" style:font-size-asian="20pt" style:font-size-complex="2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純文字" style:family="paragraph">
      <style:paragraph-properties fo:line-height="0.2916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21" style:parent-style-name="純文字" style:family="paragraph">
      <style:paragraph-properties fo:line-height="0.2916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22" style:parent-style-name="純文字" style:family="paragraph">
      <style:paragraph-properties fo:line-height="0.2916in" fo:margin-left="1.4194in" fo:text-indent="-1.4194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23" style:parent-style-name="純文字" style:family="paragraph">
      <style:paragraph-properties fo:line-height="0.2916in" fo:margin-left="1.4194in" fo:text-indent="-1.4194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24" style:parent-style-name="純文字" style:family="paragraph">
      <style:paragraph-properties fo:line-height="0.2916in" fo:margin-left="0.0013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25" style:parent-style-name="純文字" style:family="paragraph">
      <style:paragraph-properties fo:line-height="0.2916in" fo:margin-left="0.0013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26" style:parent-style-name="純文字" style:family="paragraph">
      <style:paragraph-properties fo:line-height="0.2916in" fo:margin-left="0.0013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27" style:parent-style-name="純文字" style:family="paragraph">
      <style:paragraph-properties fo:line-height="0.2916in" fo:margin-left="0.0013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28" style:parent-style-name="純文字" style:family="paragraph">
      <style:paragraph-properties fo:line-height="0.2916in" fo:margin-left="0.0013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29" style:parent-style-name="純文字" style:family="paragraph">
      <style:paragraph-properties fo:line-height="0.2916in" fo:margin-left="0.0013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30" style:parent-style-name="純文字" style:family="paragraph">
      <style:paragraph-properties fo:text-align="justify" fo:line-height="0.2916in" fo:margin-left="0.984in" fo:text-indent="-0.984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31" style:parent-style-name="純文字" style:family="paragraph">
      <style:paragraph-properties fo:text-align="justify" fo:line-height="0.2916in" fo:margin-left="0.984in" fo:text-indent="-0.000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32" style:parent-style-name="純文字" style:family="paragraph">
      <style:paragraph-properties fo:line-height="0.2916in" fo:margin-left="0.9833in" fo:text-indent="0.000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33" style:parent-style-name="純文字" style:family="paragraph">
      <style:paragraph-properties fo:line-height="0.2916in" fo:margin-left="0.843in" fo:text-indent="-0.843in">
        <style:tab-stops/>
      </style:paragraph-properties>
      <style:text-properties style:font-name-complex="Courier New" fo:language="en" fo:country="US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屏東縣琉球鄉民代表會組織自治條例</text:p>
            <text:p text:style-name="P6"><text:span text:style-name="T7">第</text:span><text:span text:style-name="T8">五</text:span><text:span text:style-name="T9">條</text:span><text:span text:style-name="T10">、第十二條、第十四</text:span><text:span text:style-name="T11">條</text:span><text:span text:style-name="T12">修正</text:span><text:span text:style-name="T13">條文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第 <text:s/>五 <text:s/>條 <text:s text:c="2"/><text:s/>本會代表辭職，應以書面向本會提出，並於辭職書送達本會時</text:p>
            <text:p text:style-name="P21"><text:s text:c="10"/>生效。</text:p>
            <text:p text:style-name="P22"><text:s text:c="13"/><text:s/>本會代表辭職或死亡，由本會函報縣政府備查，並函知鄉公所。</text:p>
            <text:p text:style-name="P23"/>
            <text:p text:style-name="P24">第 十二 條 <text:s text:c="2"/><text:s/>主席綜理會務。主席因故不能執行職務時，由副主席代理。主</text:p>
            <text:p text:style-name="P25"><text:s text:c="10"/>席、副主席同時不能執行職務時，在會期內，由代表於三日內互推</text:p>
            <text:p text:style-name="P26"><text:s text:c="10"/>一人代理之；如為休會期間，應於七日內召集臨時會互推一人代理</text:p>
            <text:p text:style-name="P27"><text:s text:c="10"/>之；屆期未互推產生者，由資深代表一人代理，年資相同時，由年</text:p>
            <text:p text:style-name="P28"><text:s text:c="10"/>長者代理。</text:p>
            <text:p text:style-name="P29"/>
            <text:p text:style-name="P30">第<text:s/>十四<text:s/>條 <text:s text:c="3"/>主席、副主席辭職、去職、死亡或被罷免，應於出缺之日起三日內報縣政府備查，並函知鄉公所。</text:p>
            <text:p text:style-name="P31"><text:s text:c="4"/>主席、副主席出缺時，應於備查之日起三十日內補選之。主席、副主席同時出缺時，由縣政府指定代表一人暫行主席職務，並於備查之日起三十日內召集臨時會，分別補選之。</text:p>
            <text:p text:style-name="P32"><text:s text:c="4"/>主席辭職、去職或被罷免，應辦理移交，未辦理移交或死亡者，由副主席代辦移交。主席、副主席同時出缺時，由秘書代辦移交。</text:p>
            <text:p text:style-name="P3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27in" text:min-label-width="0.3305in" text:list-level-position-and-space-mode="label-alignment">
          <style:list-level-label-alignment text:label-followed-by="nothing" fo:margin-left="1.1576in" fo:text-indent="-0.330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3229in" text:min-label-width="0.3305in" text:list-level-position-and-space-mode="label-alignment">
          <style:list-level-label-alignment text:label-followed-by="nothing" fo:margin-left="1.6534in" fo:text-indent="-0.3305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1.8187in" text:min-label-width="0.3305in" text:list-level-position-and-space-mode="label-alignment">
          <style:list-level-label-alignment text:label-followed-by="nothing" fo:margin-left="2.1493in" fo:text-indent="-0.3305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及所屬各機關學校人員參加各種英檢情形調查表</dc:title>
    <dc:subject/>
    <meta:initial-creator>SPEED</meta:initial-creator>
    <dc:creator>琉球鄉公所3</dc:creator>
    <meta:creation-date>2023-11-01T00:49:00Z</meta:creation-date>
    <dc:date>2023-11-01T00:49:00Z</dc:date>
    <meta:print-date>2023-05-23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