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4" style:family="table-column">
      <style:table-column-properties style:column-width="1.2708in" style:use-optimal-column-width="false"/>
    </style:style>
    <style:style style:name="TableColumn5" style:family="table-column">
      <style:table-column-properties style:column-width="3.7291in" style:use-optimal-column-width="false"/>
    </style:style>
    <style:style style:name="TableColumn6" style:family="table-column">
      <style:table-column-properties style:column-width="1.2916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6944in" style:use-optimal-row-height="false" fo:keep-together="always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ableRow14" style:family="table-row">
      <style:table-row-properties style:min-row-height="1.6944in" style:use-optimal-row-height="false" fo:keep-together="always"/>
    </style:style>
    <style:style style:name="TableCell1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2777in"/>
      <style:text-properties style:font-name="標楷體" style:font-name-asian="標楷體" fo:font-size="20pt" style:font-size-asian="20pt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ell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21" style:family="table-row">
      <style:table-row-properties style:min-row-height="1.6944in" style:use-optimal-row-height="false" fo:keep-together="always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fo:font-size="20pt" style:font-size-asian="20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ell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28" style:family="table-row">
      <style:table-row-properties style:min-row-height="1.6944in" style:use-optimal-row-height="false" fo:keep-together="always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 fo:font-size="20pt" style:font-size-asian="20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Row35" style:family="table-row">
      <style:table-row-properties style:min-row-height="3.7305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fo:font-size="20pt" style:font-size-asian="20pt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fo:font-size="20pt" style:font-size-asian="20pt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fo:font-size="20pt" style:font-size-asian="20pt"/>
    </style:style>
    <style:style style:name="TableCell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777in"/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311in" svg:y="1.28819in" svg:width="6.29167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3"><text:p text:style-name="P9"><text:span text:style-name="T10">112</text:span><text:span text:style-name="T11">年</text:span><text:span text:style-name="T12">後備軍人屆滿服役限齡除役</text:span><text:span text:style-name="T13">公告刊登日期表</text:span></text:p></table:table-cell><table:covered-table-cell/><table:covered-table-cell/></table:table-row><table:table-row table:style-name="TableRow14"><table:table-cell table:style-name="TableCell15"><text:p text:style-name="P16">報社</text:p></table:table-cell><table:table-cell table:style-name="TableCell17"><text:p text:style-name="P18">自由時報</text:p></table:table-cell><table:table-cell table:style-name="TableCell19"><text:p text:style-name="P20">備考</text:p></table:table-cell></table:table-row><table:table-row table:style-name="TableRow21"><table:table-cell table:style-name="TableCell22"><text:p text:style-name="P23">刊登日期</text:p></table:table-cell><table:table-cell table:style-name="TableCell24"><text:p text:style-name="P25">10月27日</text:p></table:table-cell><table:table-cell table:style-name="TableCell26"><text:p text:style-name="P27"/></table:table-cell></table:table-row><table:table-row table:style-name="TableRow28"><table:table-cell table:style-name="TableCell29"><text:p text:style-name="P30">刊登日數</text:p></table:table-cell><table:table-cell table:style-name="TableCell31"><text:p text:style-name="P32">1日</text:p></table:table-cell><table:table-cell table:style-name="TableCell33"><text:p text:style-name="P34"/></table:table-cell></table:table-row><table:table-row table:style-name="TableRow35"><table:table-cell table:style-name="TableCell36"><text:p text:style-name="P37">備考</text:p></table:table-cell><table:table-cell table:style-name="TableCell38"><text:p text:style-name="P39">全國版</text:p><text:p text:style-name="P40">（醒目版面公告欄)</text:p></table:table-cell><table:table-cell table:style-name="TableCell41"><text:p text:style-name="P42"/></table:table-cell></table:table-row></table:table><text:p text:style-name="內文"/></draw:text-box><svg:title/><svg:desc/></draw:frame></text:span><text:span text:style-name="T43">附件</text:span><text:span text:style-name="T4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合報</dc:title>
    <meta:initial-creator>user</meta:initial-creator>
    <dc:creator>user</dc:creator>
    <meta:creation-date>2022-10-11T01:22:00Z</meta:creation-date>
    <dc:date>2022-10-11T01:22:00Z</dc:date>
    <meta:print-date>2013-10-18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