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02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0.5847in"/>
    </style:style>
    <style:style style:name="Table3" style:family="table">
      <style:table-properties style:width="7.0798in" style:rel-width="100%" fo:margin-left="0in" table:align="left"/>
    </style:style>
    <style:style style:name="TableRow13" style:family="table-row">
      <style:table-row-properties style:min-row-height="0.38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1736in"/>
      <style:text-properties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0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70" style:family="table-row">
      <style:table-row-properties style:min-row-height="0.3937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87" style:family="table-row">
      <style:table-row-properties style:min-row-height="0.362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90" style:family="table-row">
      <style:table-row-properties style:min-row-height="5.000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letter-spacing="0.0694in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5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6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P197" style:parent-style-name="內文" style:family="paragraph">
      <style:paragraph-properties fo:line-height="0.2777in" fo:text-indent="1.5972in"/>
    </style:style>
    <style:style style:name="T198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9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0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1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2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3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6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雲林縣111年土庫鎮　　里模範父親代表推薦書</text:p>
      <text:p text:style-name="P2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<text:s/>名</text:p>
          </table:table-cell>
          <table:table-cell table:style-name="TableCell16" table:number-columns-spanned="2">
            <text:p text:style-name="P17">出<text:s text:c="2"/>生<text:s text:c="2"/>日<text:s text:c="2"/>期</text:p>
          </table:table-cell>
          <table:covered-table-cell/>
          <table:table-cell table:style-name="TableCell18" table:number-columns-spanned="6">
            <text:p text:style-name="P19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民國<text:s/><text:s/>年<text:s/><text:s/>月<text:s/>日</text:p>
          </table:table-cell>
          <table:covered-table-cell/>
          <table:table-cell table:style-name="TableCell25">
            <text:p text:style-name="P26">稱<text:s/>謂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學<text:s/><text:s/>歷</text:p>
          </table:table-cell>
          <table:table-cell table:style-name="TableCell33">
            <text:p text:style-name="P34">工作地點</text:p>
          </table:table-cell>
          <table:table-cell table:style-name="TableCell35">
            <text:p text:style-name="P36">職<text:s/>稱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>籍<text:s/>貫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職<text:s/>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相<text:s text:c="4"/>片</text:p>
          </table:table-cell>
          <table:table-cell table:style-name="TableCell78" table:number-rows-spanned="2">
            <text:p text:style-name="P79">地<text:s/>址</text:p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二</text:p>
            <text:p text:style-name="P97">吋</text:p>
            <text:p text:style-name="P98">半</text:p>
            <text:p text:style-name="P99">身</text:p>
            <text:p text:style-name="P100">近</text:p>
            <text:p text:style-name="P101">照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<text:s/>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<text:s/>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經<text:s/>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具體優良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3"><text:s text:c="9"/></text:span><text:span text:style-name="T194"><text:s/></text:span><text:span text:style-name="T195">推薦單位：</text:span><text:span text:style-name="T196"><text:s text:c="8"/></text:span></text:p>
      <text:p text:style-name="P197"><text:span text:style-name="T198">中華民國</text:span><text:span text:style-name="T199"><text:s text:c="3"/></text:span><text:span text:style-name="T200">年</text:span><text:span text:style-name="T201"><text:s/></text:span><text:span text:style-name="T202"><text:s/></text:span><text:span text:style-name="T203"><text:s/></text:span><text:span text:style-name="T204">月</text:span><text:span text:style-name="T205"><text:s text:c="3"/></text:span><text:span text:style-name="T206">日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description/>
    <dc:subject/>
    <meta:initial-creator>user</meta:initial-creator>
    <dc:creator>user</dc:creator>
    <meta:creation-date>2022-05-04T07:48:00Z</meta:creation-date>
    <dc:date>2022-05-04T07:48:00Z</dc:date>
    <meta:print-date>2018-06-27T0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