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1.0958in"/>
    </style:style>
    <style:style style:name="TableColumn23" style:family="table-column">
      <style:table-column-properties style:column-width="1.0965in"/>
    </style:style>
    <style:style style:name="TableColumn24" style:family="table-column">
      <style:table-column-properties style:column-width="1.0993in"/>
    </style:style>
    <style:style style:name="TableColumn25" style:family="table-column">
      <style:table-column-properties style:column-width="0.9381in"/>
    </style:style>
    <style:style style:name="TableColumn26" style:family="table-column">
      <style:table-column-properties style:column-width="2.8951in"/>
    </style:style>
    <style:style style:name="Table21" style:family="table">
      <style:table-properties style:width="7.125in" fo:margin-left="0in" table:align="left"/>
    </style:style>
    <style:style style:name="TableRow27" style:family="table-row">
      <style:table-row-properties style:min-row-height="0.23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27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945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line-height="0.2777in" fo:text-indent="0.0833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55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細明體" style:letter-kerning="false" style:font-size-complex="12pt"/>
    </style:style>
    <style:style style:name="P15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細明體" style:letter-kerning="false" style:font-size-complex="12pt"/>
    </style:style>
    <style:style style:name="P15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159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777in" fo:text-inden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雲林縣土庫鎮立幼兒園110學年度第二學期收費標準明細表</text:p>
      <text:p text:style-name="P2">依據幼兒教育及照顧法、雲林縣公私立幼兒園收退費辦法規定辦理</text:p>
      <text:list text:style-name="LFO1" text:continue-numbering="true">
        <text:list-item>
          <text:p text:style-name="P3"><text:span text:style-name="T4">收費</text:span><text:span text:style-name="T5">(</text:span><text:span text:style-name="T6">開學日期：</text:span><text:span text:style-name="T7">111</text:span><text:span text:style-name="T8">年</text:span><text:span text:style-name="T9">2</text:span><text:span text:style-name="T10">月</text:span><text:span text:style-name="T11">7</text:span><text:span text:style-name="T12">日</text:span><text:span text:style-name="T13">) <text:s text:c="26"/></text:span><text:span text:style-name="T14">公告日期：</text:span><text:span text:style-name="T15">111</text:span><text:span text:style-name="T16">年</text:span><text:span text:style-name="T17">1</text:span><text:span text:style-name="T18">月</text:span><text:span text:style-name="T19">4</text:span><text:span text:style-name="T20">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　目</text:p>
          </table:table-cell>
          <table:table-cell table:style-name="TableCell30">
            <text:p text:style-name="P31">收費方式</text:p>
          </table:table-cell>
          <table:table-cell table:style-name="TableCell32">
            <text:p text:style-name="P33">金　額</text:p>
          </table:table-cell>
          <table:table-cell table:style-name="TableCell34">
            <text:p text:style-name="P35">優惠補助</text:p>
          </table:table-cell>
          <table:table-cell table:style-name="TableCell36">
            <text:p text:style-name="P37">備　<text:s text:c="25"/>註</text:p>
          </table:table-cell>
        </table:table-row>
        <table:table-row table:style-name="TableRow38">
          <table:table-cell table:style-name="TableCell39">
            <text:p text:style-name="P40">學　費</text:p>
          </table:table-cell>
          <table:table-cell table:style-name="TableCell41">
            <text:p text:style-name="P42">每學期</text:p>
          </table:table-cell>
          <table:table-cell table:style-name="TableCell43">
            <text:p text:style-name="P44">0元</text:p>
          </table:table-cell>
          <table:table-cell table:style-name="TableCell45">
            <text:p text:style-name="P46"><text:span text:style-name="T47">0</text:span><text:span text:style-name="T48">元</text:span></text:p>
          </table:table-cell>
          <table:table-cell table:style-name="TableCell49">
            <text:p text:style-name="P50">幼兒入園免學費由教育部補助</text:p>
          </table:table-cell>
        </table:table-row>
        <table:table-row table:style-name="TableRow51">
          <table:table-cell table:style-name="TableCell52">
            <text:p text:style-name="P53">保險費</text:p>
          </table:table-cell>
          <table:table-cell table:style-name="TableCell54">
            <text:p text:style-name="P55">每學期</text:p>
          </table:table-cell>
          <table:table-cell table:style-name="TableCell56">
            <text:p text:style-name="P57">依公告金額</text:p>
          </table:table-cell>
          <table:table-cell table:style-name="TableCell58">
            <text:p text:style-name="P59">0元</text:p>
          </table:table-cell>
          <table:table-cell table:style-name="TableCell60">
            <text:p text:style-name="內文"><text:span text:style-name="T61">低收入戶、原住民家庭免收。</text:span></text:p>
          </table:table-cell>
        </table:table-row>
        <table:table-row table:style-name="TableRow62">
          <table:table-cell table:style-name="TableCell63">
            <text:p text:style-name="P64">雜　費</text:p>
          </table:table-cell>
          <table:table-cell table:style-name="TableCell65">
            <text:p text:style-name="P66">每學期</text:p>
          </table:table-cell>
          <table:table-cell table:style-name="TableCell67">
            <text:p text:style-name="P68">2600元</text:p>
          </table:table-cell>
          <table:table-cell table:style-name="TableCell69">
            <text:p text:style-name="P70"><text:span text:style-name="T71">0</text:span><text:span text:style-name="T72">元</text:span></text:p>
          </table:table-cell>
          <table:table-cell table:style-name="TableCell73" table:number-rows-spanned="5">
            <text:p text:style-name="P74">▲低收入戶、中低收入戶家庭檢附證明免收。</text:p>
            <text:p text:style-name="內文"><text:span text:style-name="T75">▲</text:span><text:span text:style-name="T76">家戶年所得新台幣五十萬以下</text:span><text:span text:style-name="T77">(</text:span><text:span text:style-name="T78">大班</text:span><text:span text:style-name="T79">5</text:span><text:span text:style-name="T80">歲幼兒</text:span><text:span text:style-name="T81">)</text:span><text:span text:style-name="T82">。檢附證明免收。</text:span></text:p>
            <text:p text:style-name="P83">▲幼兒出生排行第二胎以上。檢附證明免收。</text:p>
          </table:table-cell>
        </table:table-row>
        <table:table-row table:style-name="TableRow84">
          <table:table-cell table:style-name="TableCell85">
            <text:p text:style-name="P86">活動費</text:p>
          </table:table-cell>
          <table:table-cell table:style-name="TableCell87">
            <text:p text:style-name="P88">每學期</text:p>
          </table:table-cell>
          <table:table-cell table:style-name="TableCell89">
            <text:p text:style-name="P90">1200元</text:p>
          </table:table-cell>
          <table:table-cell table:style-name="TableCell91">
            <text:p text:style-name="P92"><text:span text:style-name="T93">0</text:span><text:span text:style-name="T94">元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材料費</text:p>
          </table:table-cell>
          <table:table-cell table:style-name="TableCell99">
            <text:p text:style-name="P100">每學期</text:p>
          </table:table-cell>
          <table:table-cell table:style-name="TableCell101">
            <text:p text:style-name="P102">1200元</text:p>
          </table:table-cell>
          <table:table-cell table:style-name="TableCell103">
            <text:p text:style-name="P104"><text:span text:style-name="T105">0</text:span><text:span text:style-name="T106">元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午餐費</text:p>
          </table:table-cell>
          <table:table-cell table:style-name="TableCell111">
            <text:p text:style-name="P112">每學期</text:p>
          </table:table-cell>
          <table:table-cell table:style-name="TableCell113">
            <text:p text:style-name="P114">2750元</text:p>
          </table:table-cell>
          <table:table-cell table:style-name="TableCell115">
            <text:p text:style-name="P116"><text:span text:style-name="T117">0</text:span><text:span text:style-name="T118">元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點心費</text:p>
          </table:table-cell>
          <table:table-cell table:style-name="TableCell123">
            <text:p text:style-name="P124">每學期</text:p>
          </table:table-cell>
          <table:table-cell table:style-name="TableCell125">
            <text:p text:style-name="P126">2200元</text:p>
          </table:table-cell>
          <table:table-cell table:style-name="TableCell127">
            <text:p text:style-name="P128"><text:span text:style-name="T129">0</text:span><text:span text:style-name="T130">元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合　計</text:p>
          </table:table-cell>
          <table:table-cell table:style-name="TableCell135">
            <text:p text:style-name="P136">補助總金額</text:p>
          </table:table-cell>
          <table:table-cell table:style-name="TableCell137">
            <text:p text:style-name="P138">9950元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備<text:s text:c="2"/>註</text:p>
          </table:table-cell>
          <table:table-cell table:style-name="TableCell144" table:number-columns-spanned="4">
            <text:p text:style-name="P145">※全學期以6個月計算。</text:p>
            <text:p text:style-name="P146">※運動服裝：350元。※書包：200元、餐具：250元(自由選購)。</text:p>
            <text:p text:style-name="P147">※繳費方式：第一個月由老師開繳費單，家長持繳費單至農會繳納</text:p>
            <text:p text:style-name="P148">※優惠方案<text:s/>:<text:s/>依照減免收費規定</text:p>
          </table:table-cell>
          <table:covered-table-cell/>
          <table:covered-table-cell/>
          <table:covered-table-cell/>
        </table:table-row>
      </table:table>
      <text:p text:style-name="P149">幼兒中途入園收費</text:p>
      <text:p text:style-name="P150"><text:span text:style-name="T151">一、</text:span><text:span text:style-name="T152"><text:s/></text:span><text:span text:style-name="T153">雜費：</text:span><text:span text:style-name="T154"><text:s/></text:span></text:p>
      <text:p text:style-name="P155">(一）學期教保服務起始日後，未逾學期教保服務總日數三分之一者，收取全額費用。</text:p>
      <text:p text:style-name="P156">（二）學期教保服務起始日後，逾學期教保服務總日數三分之一未逾三分之二者，收取三分之二。<text:s text:c="2"/></text:p>
      <text:p text:style-name="P157">（三）學期教保服務起始日後，逾學期教保服務總日數三分之二者，收取三分之一。</text:p>
      <text:p text:style-name="P158">二、保險費：依學生團體保險相關規定收取費用</text:p>
      <text:list text:style-name="LFO2" text:continue-numbering="true">
        <text:list-item>
          <text:p text:style-name="P159">其他代辦費：以學期為收費期間者，依幼兒就讀月數收取費用。</text:p>
        </text:list-item>
      </text:list>
      <text:p text:style-name="P160"><text:span text:style-name="T161">貳、退費</text:span><text:span text:style-name="T162">:</text:span></text:p>
      <text:p text:style-name="P163"><text:span text:style-name="T164"><text:s/></text:span><text:span text:style-name="T165">一、幼兒因故無法就讀而離園</text:span></text:p>
      <text:p text:style-name="P166"><text:s text:c="3"/>(一)學費、雜費：</text:p>
      <text:p text:style-name="P167"><text:s text:c="4"/>1.學期教保服務起始日前，即提出無法就讀者，全數退還。</text:p>
      <text:p text:style-name="P168"><text:s text:c="4"/>2.學期教保服務起始日後，未逾學期教保服務總日數三分之一者，退還三分之二。</text:p>
      <text:p text:style-name="P169"><text:s text:c="4"/>3.學期教保服務起始日後，逾學期教保服務總日數三分之一未逾三分之二者，退還三分之一。</text:p>
      <text:p text:style-name="P170"><text:s text:c="4"/>4.學期教保服務起始日後，逾學期教保服務總日數三分之二者，不予退費。</text:p>
      <text:p text:style-name="P171">(二)保險費:依學生團體保險相關規定辦理退費。</text:p>
      <text:p text:style-name="P172">(三)其他代辦費:以學期為收費期間者，按就讀月數退費。已製成成品者不予退費，並發還成品</text:p>
      <text:p text:style-name="P173"><text:s text:c="4"/>教材費:入園時已購買輔助教材，不予退費。</text:p>
      <text:p text:style-name="P174">(四)隔期申請辦理離園，概不受理退費。</text:p>
      <text:p text:style-name="P175">二、幼兒因故請假及強制停課退費：</text:p>
      <text:p text:style-name="P176"><text:span text:style-name="T177">(</text:span><text:span text:style-name="T178">一</text:span><text:span text:style-name="T179">)</text:span><text:span text:style-name="T180">幼兒因故請假並於事前辦妥請假手續。</text:span></text:p>
      <text:p text:style-name="P181"><text:span text:style-name="T182">(</text:span><text:span text:style-name="T183">二</text:span><text:span text:style-name="T184">)</text:span><text:span text:style-name="T185">因法定傳染病、流行病或流行性疫情等強制停課連續達五日</text:span><text:span text:style-name="T186">(</text:span><text:span text:style-name="T187">含例假日</text:span><text:span text:style-name="T188">)</text:span><text:span text:style-name="T189">以上者，應以就讀日數退還停課週間之點心費、午餐費，其餘項目不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6:10:00Z</meta:creation-date>
    <dc:date>2022-01-04T06:25:00Z</dc:date>
    <meta:print-date>2021-01-11T08:4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