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2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2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margin-left="-0.0395in" fo:margin-right="-0.2319in">
        <style:tab-stops>
          <style:tab-stop style:type="left" style:position="0.414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125in" style:line-height-at-least="0.1666in" fo:text-indent="0.196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125in" style:line-height-at-least="0.1666in" fo:text-indent="0.196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 style:line-height-at-least="0.1666in" fo:text-indent="0.196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style:line-height-at-least="0.1666in" fo:text-indent="0.1965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fo:margin-left="0.7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清單段落" style:family="paragraph">
      <style:paragraph-properties style:snap-to-layout-grid="false" fo:margin-bottom="0.12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bottom="0.125in" fo:margin-left="0in" fo:text-indent="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Default" style:family="paragraph">
      <style:paragraph-properties style:snap-to-layout-grid="false" fo:margin-bottom="0.125in" fo:margin-left="0.9666in" fo:text-indent="-0.5736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Default" style:family="paragraph">
      <style:paragraph-properties style:snap-to-layout-grid="false" fo:margin-bottom="0.125in" fo:margin-left="0.9666in" fo:text-indent="-0.5736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style:snap-to-layout-grid="false" fo:margin-bottom="0.125in" style:line-height-at-least="0.1666in" fo:margin-left="0.9201in" fo:text-indent="-0.2354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margin-bottom="0.125in" style:line-height-at-least="0.1666in" fo:margin-left="0.9201in" fo:text-indent="-0.2354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margin-bottom="0.125in" style:line-height-at-least="0.1666in" fo:margin-left="0.9201in" fo:text-indent="-0.2354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margin-bottom="0.125in" fo:margin-left="0.4201in">
        <style:tab-stops/>
      </style:paragraph-properties>
      <style:text-properties fo:font-size="14pt" style:font-size-asian="14pt" style:font-size-complex="14pt"/>
    </style:style>
    <style:style style:name="P95" style:parent-style-name="Default" style:family="paragraph">
      <style:paragraph-properties style:snap-to-layout-grid="false" fo:margin-bottom="0.125in" fo:margin-left="0.8305in" fo:text-indent="-0.2388in">
        <style:tab-stops/>
      </style:paragraph-properties>
      <style:text-properties fo:font-size="14pt" style:font-size-asian="14pt" style:font-size-complex="14pt"/>
    </style:style>
    <style:style style:name="P96" style:parent-style-name="Default" style:family="paragraph">
      <style:paragraph-properties style:snap-to-layout-grid="false" fo:margin-bottom="0.125in" fo:margin-left="0.8305in" fo:text-indent="-0.2388in">
        <style:tab-stops/>
      </style:paragraph-properties>
      <style:text-properties fo:font-size="14pt" style:font-size-asian="14pt" style:font-size-complex="14pt"/>
    </style:style>
    <style:style style:name="P97" style:parent-style-name="Default" style:family="paragraph">
      <style:paragraph-properties style:snap-to-layout-grid="false" fo:margin-bottom="0.125in" fo:margin-left="0.8305in" fo:text-indent="-0.2388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6" style:parent-style-name="Default" style:family="paragraph">
      <style:paragraph-properties style:snap-to-layout-grid="false" fo:margin-bottom="0.125in" style:line-height-at-least="0.1666in"/>
      <style:text-properties fo:font-weight="bold" style:font-weight-asian="bold" fo:font-size="14pt" style:font-size-asian="14pt" style:font-size-complex="14pt"/>
    </style:style>
    <style:style style:name="P107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8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21" style:parent-style-name="Default" style:family="paragraph">
      <style:paragraph-properties style:snap-to-layout-grid="false" fo:margin-bottom="0.125in" style:line-height-at-least="0.1666in" fo:margin-righ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margin-bottom="0.12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 fo:margin-left="0.7361in" fo:text-indent="-0.3444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bottom="0.125in" fo:margin-left="0.7361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60" style:parent-style-name="Default" style:family="paragraph">
      <style:paragraph-properties style:snap-to-layout-grid="false" fo:margin-bottom="0.125in" fo:margin-left="0.4201in">
        <style:tab-stops/>
      </style:paragraph-properties>
      <style:text-properties fo:font-size="14pt" style:font-size-asian="14pt" style:font-size-complex="14pt"/>
    </style:style>
    <style:style style:name="TableColumn162" style:family="table-column">
      <style:table-column-properties style:column-width="0.9965in"/>
    </style:style>
    <style:style style:name="TableColumn163" style:family="table-column">
      <style:table-column-properties style:column-width="0.9027in"/>
    </style:style>
    <style:style style:name="TableColumn164" style:family="table-column">
      <style:table-column-properties style:column-width="0.8993in"/>
    </style:style>
    <style:style style:name="TableColumn165" style:family="table-column">
      <style:table-column-properties style:column-width="0.9986in"/>
    </style:style>
    <style:style style:name="TableColumn166" style:family="table-column">
      <style:table-column-properties style:column-width="1.1902in"/>
    </style:style>
    <style:style style:name="TableColumn167" style:family="table-column">
      <style:table-column-properties style:column-width="0.6986in"/>
    </style:style>
    <style:style style:name="TableColumn168" style:family="table-column">
      <style:table-column-properties style:column-width="0.6986in"/>
    </style:style>
    <style:style style:name="Table161" style:family="table">
      <style:table-properties style:width="6.3847in" style:rel-width="108.88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snap-to-layout-grid="false" fo:text-align="center" style:vertical-align="baselin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3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7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9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snap-to-layout-grid="false" fo:text-align="center" style:vertical-align="baseline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snap-to-layout-grid="false" fo:text-align="center" style:vertical-align="baselin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85" style:family="table-row">
      <style:table-row-properties style:min-row-height="0.4729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7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style:vertical-align="baselin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4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 fo:text-align="center" style:vertical-align="baselin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9" style:family="table-row">
      <style:table-row-properties style:min-row-height="0.4868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3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snap-to-layout-grid="false" fo:text-align="center" style:vertical-align="baseline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0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snap-to-layout-grid="false" fo:text-align="center" style:vertical-align="baseline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center" style:vertical-align="baseline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0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 style:vertical-align="baseline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4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center" style:vertical-align="baseline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0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center" style:vertical-align="baseline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3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104in solid #197584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Default" style:family="paragraph">
      <style:paragraph-properties style:snap-to-layout-grid="false" fo:margin-bottom="0.125in" fo:margin-left="0.420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92" style:parent-style-name="Default" style:family="paragraph">
      <style:paragraph-properties style:snap-to-layout-grid="false" fo:margin-bottom="0.125in" style:line-height-at-least="0.1666in"/>
      <style:text-properties fo:font-size="14pt" style:font-size-asian="14pt" style:font-size-complex="14pt"/>
    </style:style>
    <style:style style:name="P293" style:parent-style-name="Default" style:family="paragraph">
      <style:paragraph-properties style:snap-to-layout-grid="false" fo:margin-bottom="0.125in" style:line-height-at-least="0.1666in" fo:margin-left="0.4201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Default" style:family="paragraph">
      <style:paragraph-properties style:snap-to-layout-grid="false" fo:margin-bottom="0.125in" style:line-height-at-least="0.1666in" fo:margin-left="0.4201in">
        <style:tab-stops/>
      </style:paragraph-properties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P303" style:parent-style-name="Default" style:family="paragraph">
      <style:paragraph-properties style:snap-to-layout-grid="false" fo:margin-bottom="0.125in" fo:margin-left="0.4201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雲林縣兒童醫療補助計畫</text:p>
      <text:p text:style-name="P2"><text:span text:style-name="T3">壹</text:span><text:span text:style-name="T4">、</text:span><text:span text:style-name="T5">計畫緣起</text:span></text:p>
      <text:p text:style-name="P6">為減輕家長育兒負擔，提高年輕人願生、樂養的意願，本府制定「雲</text:p>
      <text:p text:style-name="P7">林縣兒童醫療補助計畫」，提供弱勢、特殊族群兒童醫療，補助門診</text:p>
      <text:p text:style-name="P8">掛號費用及健保部分負擔費用，營造本縣友善育兒環境，緩解近年</text:p>
      <text:p text:style-name="P9">我國日益嚴重之少子化問題。</text:p>
      <text:p text:style-name="P10"><text:span text:style-name="T11">貳</text:span><text:span text:style-name="T12">、</text:span><text:span text:style-name="T13">辦理</text:span><text:span text:style-name="T14">計畫</text:span><text:span text:style-name="T15">期程</text:span></text:p>
      <text:p text:style-name="P16"><text:span text:style-name="T17"><text:s text:c="2"/></text:span><text:span text:style-name="T18"><text:s/></text:span><text:span text:style-name="T19">實施日期：</text:span><text:span text:style-name="T20">11</text:span><text:span text:style-name="T21">1</text:span><text:span text:style-name="T22">年</text:span><text:span text:style-name="T23">1</text:span><text:span text:style-name="T24">月</text:span><text:span text:style-name="T25">1</text:span><text:span text:style-name="T26">日</text:span><text:span text:style-name="T27">至</text:span><text:span text:style-name="T28">113</text:span><text:span text:style-name="T29">年</text:span><text:span text:style-name="T30">12</text:span><text:span text:style-name="T31">月</text:span><text:span text:style-name="T32">31</text:span><text:span text:style-name="T33">日</text:span></text:p>
      <text:p text:style-name="P34">參、雲林縣兒童醫療補助計畫相關資格、補助項目</text:p>
      <text:p text:style-name="P35"><text:span text:style-name="T36"><text:s text:c="2"/></text:span><text:span text:style-name="T37">一</text:span><text:span text:style-name="T38">、</text:span><text:span text:style-name="T39">補助條件</text:span><text:span text:style-name="T40">：</text:span></text:p>
      <text:p text:style-name="P41">（一）受補助兒童及其父母之一或法定監護人需設籍本縣，</text:p>
      <text:p text:style-name="P42"><text:s text:c="6"/>並符合下列條件之一者：</text:p>
      <text:p text:style-name="P43"><text:span text:style-name="T44"><text:s text:c="5"/>1.</text:span><text:span text:style-name="T45">設籍</text:span><text:span text:style-name="T46">本縣</text:span><text:span text:style-name="T47">0-6</text:span><text:span text:style-name="T48">歲</text:span><text:span text:style-name="T49">兒童列冊</text:span><text:span text:style-name="T50">「</text:span><text:span text:style-name="T51">低收入</text:span><text:span text:style-name="T52">、中低收入</text:span><text:span text:style-name="T53">戶</text:span><text:span text:style-name="T54">」</text:span><text:span text:style-name="T55">。</text:span></text:p>
      <text:p text:style-name="P56"><text:span text:style-name="T57"><text:s text:c="5"/>2.<text:s/></text:span><text:span text:style-name="T58">設籍</text:span><text:span text:style-name="T59">本縣</text:span><text:span text:style-name="T60">0-12</text:span><text:span text:style-name="T61">歲</text:span><text:span text:style-name="T62">兒童，</text:span><text:span text:style-name="T63">且符合衛生福利部公告之罕見疾</text:span></text:p>
      <text:p text:style-name="P64"><text:s text:c="7"/>病或經中央健康保險署核定符合全民健康保險重大傷病</text:p>
      <text:p text:style-name="P65"><text:span text:style-name="T66"><text:s text:c="7"/></text:span><text:span text:style-name="T67">範圍者</text:span><text:span text:style-name="T68">。</text:span></text:p>
      <text:p text:style-name="P69"><text:span text:style-name="T70"><text:s text:c="2"/></text:span><text:span text:style-name="T71">二</text:span><text:span text:style-name="T72">、</text:span><text:span text:style-name="T73">補助</text:span><text:span text:style-name="T74">項目：</text:span></text:p>
      <text:p text:style-name="P75"><text:s/>(一)符合補助條件且有參加全民健康保險者補助</text:p>
      <text:p text:style-name="P76"><text:span text:style-name="T77"><text:s text:c="3"/></text:span><text:span text:style-name="T78"><text:s text:c="2"/></text:span><text:span text:style-name="T79">1</text:span><text:span text:style-name="T80">、</text:span><text:span text:style-name="T81">掛號費：門診補助掛號費</text:span><text:span text:style-name="T82">100</text:span><text:span text:style-name="T83">元為上限，急診掛號費</text:span></text:p>
      <text:p text:style-name="P84"><text:s text:c="8"/>200元為上限，依正本收據核實補助。<text:s/></text:p>
      <text:p text:style-name="P85"><text:span text:style-name="T86"><text:s text:c="2"/></text:span><text:span text:style-name="T87">2</text:span><text:span text:style-name="T88">、</text:span><text:span text:style-name="T89">健保部分負擔：門診、急診</text:span><text:span text:style-name="T90">之全民健保部分負擔，</text:span><text:span text:style-name="T91">補</text:span></text:p>
      <text:p text:style-name="P92"><text:s text:c="5"/>助費用參照衛生福利部中央健康保險署所制定門診基本</text:p>
      <text:p text:style-name="P93"><text:s text:c="5"/>部分負擔表（詳如附件），依正本收據核實補助。</text:p>
      <text:p text:style-name="P94"><text:s/>(二)符合補助條件但未參加全民健保者補助:<text:s/></text:p>
      <text:p text:style-name="P95"><text:s text:c="4"/>掛號費：門診補助掛號費100元為上限，急診補助掛號費<text:s/></text:p>
      <text:soft-page-break/>
      <text:p text:style-name="P96"><text:s text:c="4"/>200元為上限，依正本收據核實補助。</text:p>
      <text:p text:style-name="P97"/>
      <text:p text:style-name="P98"><text:s/></text:p>
      <text:p text:style-name="P99"><text:span text:style-name="T100"><text:s/></text:span><text:span text:style-name="T101">三、</text:span><text:span text:style-name="T102">本計畫所定補助項目如已獲其他補助或減免者，</text:span><text:span text:style-name="T103">不得重複申</text:span></text:p>
      <text:p text:style-name="P104"><text:s text:c="5"/>領；受補助之本縣籍兒童就診事實須與父母之一或法定監護</text:p>
      <text:p text:style-name="P105"><text:s text:c="5"/>人設籍本縣期間發生。</text:p>
      <text:p text:style-name="P106">肆、應備文件：</text:p>
      <text:p text:style-name="P107"><text:s/><text:s/>一、雲林縣兒童醫療補助計畫申請表</text:p>
      <text:p text:style-name="P108"><text:span text:style-name="T109"><text:s text:c="2"/></text:span><text:span text:style-name="T110">二、</text:span><text:span text:style-name="T111">本</text:span><text:span text:style-name="T112">縣</text:span><text:span text:style-name="T113">社會福利資料</text:span><text:span text:style-name="T114">「</text:span><text:span text:style-name="T115">低收入</text:span><text:span text:style-name="T116">、中低收入</text:span><text:span text:style-name="T117">戶</text:span><text:span text:style-name="T118">」</text:span><text:span text:style-name="T119">證明</text:span></text:p>
      <text:p text:style-name="P120"><text:s text:c="2"/>三、重大傷病或罕見疾病者，須附重大傷病/罕見疾病卡影本或中央健</text:p>
      <text:p text:style-name="P121"><text:s text:c="6"/>康保險署核定之重大傷病/罕見疾病資格通知公文</text:p>
      <text:p text:style-name="P122"><text:span text:style-name="T123"><text:s text:c="2"/></text:span><text:span text:style-name="T124">四、</text:span><text:span text:style-name="T125">收據正本</text:span><text:span text:style-name="T126">(</text:span><text:span text:style-name="T127">須六個月內提出申請</text:span><text:span text:style-name="T128">)</text:span><text:span text:style-name="T129"><text:s/></text:span><text:span text:style-name="T130">逾期不予補助</text:span></text:p>
      <text:p text:style-name="P131"><text:s text:c="2"/>伍、兒童及父母之一（或監護人）一個月內戶籍謄本、身分證</text:p>
      <text:p text:style-name="P132"><text:s text:c="2"/>六、受補助兒童郵局存摺封面影本</text:p>
      <text:p text:style-name="P133"><text:s text:c="2"/>七、若非監護人(法定代理人)申請，則須另填寫委任書</text:p>
      <text:p text:style-name="P134"><text:span text:style-name="T135">伍、申請方式</text:span><text:span text:style-name="T136">：</text:span></text:p>
      <text:p text:style-name="P137"><text:span text:style-name="T138"><text:s text:c="2"/></text:span><text:span text:style-name="T139"><text:s/></text:span><text:span text:style-name="T140">符合資格者需檢附相關證明文件</text:span><text:span text:style-name="T141">逕向戶籍所在地之鄉（鎮、市）</text:span></text:p>
      <text:p text:style-name="P142"><text:s text:c="3"/>公所申請。</text:p>
      <text:p text:style-name="P143"><text:span text:style-name="T144">陸</text:span><text:span text:style-name="T145">、</text:span><text:span text:style-name="T146">經費來源</text:span><text:span text:style-name="T147">：</text:span></text:p>
      <text:p text:style-name="P148"><text:s text:c="7"/>由本府編列預算支應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附件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<text:span text:style-name="T172">醫院層</text:span></text:p>
          </table:table-cell>
          <table:table-cell table:style-name="TableCell173" table:number-columns-spanned="2">
            <text:p text:style-name="P174"/>
            <text:p text:style-name="P175">西醫門診</text:p>
            <text:p text:style-name="P176"/>
          </table:table-cell>
          <table:covered-table-cell/>
          <table:table-cell table:style-name="TableCell177" table:number-columns-spanned="2">
            <text:p text:style-name="P178">急診</text:p>
          </table:table-cell>
          <table:covered-table-cell/>
          <table:table-cell table:style-name="TableCell179" table:number-rows-spanned="3">
            <text:p text:style-name="P180"><text:span text:style-name="T181">牙醫</text:span></text:p>
          </table:table-cell>
          <table:table-cell table:style-name="TableCell182" table:number-rows-spanned="3">
            <text:p text:style-name="P183"><text:span text:style-name="T184">中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/>
            <text:p text:style-name="P189">經轉診</text:p>
            <text:p text:style-name="P190"/>
          </table:table-cell>
          <table:table-cell table:style-name="TableCell191" table:number-rows-spanned="2">
            <text:p text:style-name="P192"><text:span text:style-name="T193">未經轉診</text:span></text:p>
          </table:table-cell>
          <table:table-cell table:style-name="TableCell194" table:number-columns-spanned="2">
            <text:p text:style-name="P195"><text:span text:style-name="T196">檢傷分類</text:span></text:p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第</text:span><text:span text:style-name="T206">1</text:span><text:span text:style-name="T207">、</text:span><text:span text:style-name="T208">2</text:span><text:span text:style-name="T209">級</text:span></text:p>
          </table:table-cell>
          <table:table-cell table:style-name="TableCell210">
            <text:p text:style-name="P211"><text:span text:style-name="T212">第</text:span><text:span text:style-name="T213">3</text:span><text:span text:style-name="T214">、</text:span><text:span text:style-name="T215">4</text:span><text:span text:style-name="T216">、</text:span><text:span text:style-name="T217">5</text:span><text:span text:style-name="T218">級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  <text:p text:style-name="P224">醫學中心</text:p>
            <text:p text:style-name="P225"/>
          </table:table-cell>
          <table:table-cell table:style-name="TableCell226">
            <text:p text:style-name="P227"><text:span text:style-name="T228">170</text:span><text:span text:style-name="T229">元</text:span></text:p>
          </table:table-cell>
          <table:table-cell table:style-name="TableCell230">
            <text:p text:style-name="P231"><text:span text:style-name="T232">420</text:span><text:span text:style-name="T233">元</text:span></text:p>
          </table:table-cell>
          <table:table-cell table:style-name="TableCell234">
            <text:p text:style-name="P235">450元</text:p>
          </table:table-cell>
          <table:table-cell table:style-name="TableCell236">
            <text:p text:style-name="P237"><text:span text:style-name="T238">550</text:span><text:span text:style-name="T239">元</text:span></text:p>
          </table:table-cell>
          <table:table-cell table:style-name="TableCell240">
            <text:p text:style-name="P241">50元</text:p>
          </table:table-cell>
          <table:table-cell table:style-name="TableCell242">
            <text:p text:style-name="P243">50元</text:p>
          </table:table-cell>
        </table:table-row>
        <table:table-row table:style-name="TableRow244">
          <table:table-cell table:style-name="TableCell245">
            <text:p text:style-name="P246"/>
            <text:p text:style-name="P247">區域醫院</text:p>
            <text:p text:style-name="P248"/>
          </table:table-cell>
          <table:table-cell table:style-name="TableCell249">
            <text:p text:style-name="P250"><text:span text:style-name="T251">100</text:span><text:span text:style-name="T252">元</text:span></text:p>
          </table:table-cell>
          <table:table-cell table:style-name="TableCell253">
            <text:p text:style-name="P254">240元</text:p>
          </table:table-cell>
          <table:table-cell table:style-name="TableCell255" table:number-columns-spanned="2">
            <text:p text:style-name="P256">300元</text:p>
          </table:table-cell>
          <table:covered-table-cell/>
          <table:table-cell table:style-name="TableCell257">
            <text:p text:style-name="P258">50元</text:p>
          </table:table-cell>
          <table:table-cell table:style-name="TableCell259">
            <text:p text:style-name="P260">50元</text:p>
          </table:table-cell>
        </table:table-row>
        <table:table-row table:style-name="TableRow261">
          <table:table-cell table:style-name="TableCell262">
            <text:p text:style-name="P263"/>
            <text:p text:style-name="P264">地區醫院</text:p>
            <text:p text:style-name="P265"/>
          </table:table-cell>
          <table:table-cell table:style-name="TableCell266">
            <text:p text:style-name="P267">50元</text:p>
          </table:table-cell>
          <table:table-cell table:style-name="TableCell268">
            <text:p text:style-name="P269">80元</text:p>
          </table:table-cell>
          <table:table-cell table:style-name="TableCell270" table:number-columns-spanned="2">
            <text:p text:style-name="P271">150元</text:p>
          </table:table-cell>
          <table:covered-table-cell/>
          <table:table-cell table:style-name="TableCell272">
            <text:p text:style-name="P273">50元</text:p>
          </table:table-cell>
          <table:table-cell table:style-name="TableCell274">
            <text:p text:style-name="P275">50元</text:p>
          </table:table-cell>
        </table:table-row>
        <table:table-row table:style-name="TableRow276">
          <table:table-cell table:style-name="TableCell277">
            <text:p text:style-name="P278"/>
            <text:p text:style-name="P279">診<text:s/>所</text:p>
            <text:p text:style-name="P280"/>
          </table:table-cell>
          <table:table-cell table:style-name="TableCell281">
            <text:p text:style-name="P282">50元</text:p>
          </table:table-cell>
          <table:table-cell table:style-name="TableCell283">
            <text:p text:style-name="P284">50元</text:p>
          </table:table-cell>
          <table:table-cell table:style-name="TableCell285" table:number-columns-spanned="2">
            <text:p text:style-name="P286">150元</text:p>
          </table:table-cell>
          <table:covered-table-cell/>
          <table:table-cell table:style-name="TableCell287">
            <text:p text:style-name="P288">50元</text:p>
          </table:table-cell>
          <table:table-cell table:style-name="TableCell289">
            <text:p text:style-name="P290">50元</text:p>
          </table:table-cell>
        </table:table-row>
      </table:table>
      <text:p text:style-name="P291">門診基本部分負擔表：</text:p>
      <text:p text:style-name="P292">備註：依就診院所層級定額補助門診、急診之部分負擔費用，如</text:p>
      <text:p text:style-name="P293"><text:span text:style-name="T294"><text:s text:c="2"/></text:span><text:span text:style-name="T295">實際發生費用低於列</text:span><text:span text:style-name="T296">門診基本部分負擔</text:span><text:span text:style-name="T297">表金額者</text:span><text:span text:style-name="T298">則核</text:span><text:span text:style-name="T299">實補</text:span></text:p>
      <text:p text:style-name="P300"><text:span text:style-name="T301"><text:s text:c="2"/></text:span><text:span text:style-name="T302">助。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9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9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2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2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3743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兒童醫療補助計畫</dc:title>
    <dc:description/>
    <dc:subject/>
    <meta:initial-creator>user</meta:initial-creator>
    <dc:creator>user</dc:creator>
    <meta:creation-date>2024-01-15T03:35:00Z</meta:creation-date>
    <dc:date>2024-01-15T03:35:00Z</dc:date>
    <meta:print-date>2024-01-15T03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