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33in" text:min-label-width="0.1666in" text:list-level-position-and-space-mode="label-alignment">
          <style:list-level-label-alignment text:label-followed-by="space" fo:margin-left="0.2in" fo:text-indent="-0.166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138in" text:min-label-width="0.1562in" text:list-level-position-and-space-mode="label-alignment">
          <style:list-level-label-alignment text:label-followed-by="space" fo:margin-left="0.1701in" fo:text-indent="-0.1562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end" fo:line-height="0.1666in" fo:margin-left="0.25in">
        <style:tab-stops/>
      </style:paragraph-properties>
    </style:style>
    <style:style style:name="T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1666in" fo:margin-left="0.25in">
        <style:tab-stops/>
      </style:paragraph-properties>
    </style:style>
    <style:style style:name="T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text-align="end" fo:line-height="0.1666in" fo:margin-left="0.25in">
        <style:tab-stops/>
      </style:paragraph-properties>
    </style:style>
    <style:style style:name="T1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1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2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2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text-align="end" fo:line-height="0.1666in" fo:margin-left="0.25in">
        <style:tab-stops/>
      </style:paragraph-properties>
    </style:style>
    <style:style style:name="T2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text-align="end" fo:line-height="0.1666in" fo:margin-left="0.25in">
        <style:tab-stops/>
      </style:paragraph-properties>
    </style:style>
    <style:style style:name="T2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2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2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2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3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text-align="end" fo:line-height="0.1666in" fo:margin-left="0.25in">
        <style:tab-stops/>
      </style:paragraph-properties>
    </style:style>
    <style:style style:name="T3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end" fo:line-height="0.1666in" fo:margin-left="0.25in">
        <style:tab-stops/>
      </style:paragraph-properties>
    </style:style>
    <style:style style:name="T3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3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3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3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3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end" fo:line-height="0.1666in" fo:margin-left="0.25in">
        <style:tab-stops/>
      </style:paragraph-properties>
    </style:style>
    <style:style style:name="T4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end" fo:line-height="0.1666in" fo:text-indent="0.25in"/>
    </style:style>
    <style:style style:name="T4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44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4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4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4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end" fo:line-height="0.1666in" fo:margin-right="0.0395in"/>
    </style:style>
    <style:style style:name="T4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5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5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5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5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end" fo:line-height="0.1666in" fo:margin-right="0.0395in"/>
    </style:style>
    <style:style style:name="T5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text-align="end" fo:line-height="0.1666in" fo:margin-left="0.25in">
        <style:tab-stops/>
      </style:paragraph-properties>
    </style:style>
    <style:style style:name="T5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5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5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end" fo:line-height="0.1666in" fo:margin-left="0.25in">
        <style:tab-stops/>
      </style:paragraph-properties>
    </style:style>
    <style:style style:name="T6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end" fo:line-height="0.1666in">
        <style:tab-stops>
          <style:tab-stop style:type="left" style:position="2.3694in"/>
          <style:tab-stop style:type="right" style:position="5.768in"/>
        </style:tab-stops>
      </style:paragraph-properties>
    </style:style>
    <style:style style:name="T6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7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8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69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70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71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72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73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74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75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76" style:parent-style-name="dialog_text1" style:family="text">
      <style:text-properties style:font-name="標楷體" style:font-name-asian="標楷體" fo:font-size="10pt" style:font-size-asian="10pt" style:font-size-complex="10pt"/>
    </style:style>
    <style:style style:name="T77" style:parent-style-name="dialog_text1" style:family="text">
      <style:text-properties style:font-name="標楷體" style:font-name-asian="標楷體" fo:color="#FF00FF" fo:font-size="10pt" style:font-size-asian="10pt" style:font-size-complex="10pt"/>
    </style:style>
    <style:style style:name="P78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92" style:parent-style-name="內文" style:family="paragraph">
      <style:paragraph-properties fo:break-before="page" style:snap-to-layout-grid="false" fo:line-height="0.25in"/>
      <style:text-properties style:font-name="標楷體" style:font-name-asian="標楷體"/>
    </style:style>
    <style:style style:name="TableColumn94" style:family="table-column">
      <style:table-column-properties style:column-width="0.625in" style:use-optimal-column-width="false"/>
    </style:style>
    <style:style style:name="TableColumn95" style:family="table-column">
      <style:table-column-properties style:column-width="1.068in" style:use-optimal-column-width="false"/>
    </style:style>
    <style:style style:name="TableColumn96" style:family="table-column">
      <style:table-column-properties style:column-width="0.2881in" style:use-optimal-column-width="false"/>
    </style:style>
    <style:style style:name="TableColumn97" style:family="table-column">
      <style:table-column-properties style:column-width="0.5902in" style:use-optimal-column-width="false"/>
    </style:style>
    <style:style style:name="TableColumn98" style:family="table-column">
      <style:table-column-properties style:column-width="0.2041in" style:use-optimal-column-width="false"/>
    </style:style>
    <style:style style:name="TableColumn99" style:family="table-column">
      <style:table-column-properties style:column-width="1.1993in" style:use-optimal-column-width="false"/>
    </style:style>
    <style:style style:name="TableColumn100" style:family="table-column">
      <style:table-column-properties style:column-width="0.9493in" style:use-optimal-column-width="false"/>
    </style:style>
    <style:style style:name="TableColumn101" style:family="table-column">
      <style:table-column-properties style:column-width="1.1861in" style:use-optimal-column-width="false"/>
    </style:style>
    <style:style style:name="TableColumn102" style:family="table-column">
      <style:table-column-properties style:column-width="1.159in" style:use-optimal-column-width="false"/>
    </style:style>
    <style:style style:name="Table93" style:family="table">
      <style:table-properties style:width="7.2694in" fo:margin-left="0in" table:align="center"/>
    </style:style>
    <style:style style:name="TableRow103" style:family="table-row">
      <style:table-row-properties style:min-row-height="0.6069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top="0.125in" fo:margin-bottom="0.05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972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75in" fo:line-height="0.25in" fo:margin-left="0.0784in" fo:margin-right="0.078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line-height="0.2777in" fo:margin-left="0.0166in" fo:margin-right="0.0166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3" style:family="table-row">
      <style:table-row-properties style:min-row-height="0.4541in" style:use-optimal-row-height="false" fo:keep-together="alway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5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5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5in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標楷體" style:font-name-asian="標楷體"/>
    </style:style>
    <style:style style:name="P157" style:parent-style-name="內文" style:family="paragraph">
      <style:paragraph-properties fo:line-height="0.25in"/>
      <style:text-properties style:font-name="標楷體" style:font-name-asian="標楷體"/>
    </style:style>
    <style:style style:name="TableRow158" style:family="table-row">
      <style:table-row-properties style:min-row-height="0.4513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標楷體" style:font-name-asian="標楷體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TableRow174" style:family="table-row">
      <style:table-row-properties style:min-row-height="0.3597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5in"/>
      <style:text-properties style:font-name="標楷體" style:font-name-asian="標楷體"/>
    </style:style>
    <style:style style:name="P184" style:parent-style-name="內文" style:family="paragraph">
      <style:paragraph-properties fo:line-height="0.25in"/>
      <style:text-properties style:font-name="標楷體" style:font-name-asian="標楷體"/>
    </style:style>
    <style:style style:name="TableRow185" style:family="table-row">
      <style:table-row-properties style:min-row-height="0.5701in" style:use-optimal-row-height="false" fo:keep-together="always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75%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75%"/>
      <style:text-properties style:font-name="標楷體" style:font-name-asian="標楷體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75%"/>
      <style:text-properties style:font-name="標楷體" style:font-name-asian="標楷體"/>
    </style:style>
    <style:style style:name="TableRow198" style:family="table-row">
      <style:table-row-properties style:min-row-height="0.6208in" style:use-optimal-row-height="false" fo:keep-together="always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75%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fo:line-height="75%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list-style-name="LFO13" style:family="paragraph">
      <style:paragraph-properties fo:line-height="75%"/>
      <style:text-properties style:font-name="標楷體" style:font-name-asian="標楷體"/>
    </style:style>
    <style:style style:name="P206" style:parent-style-name="內文" style:family="paragraph">
      <style:paragraph-properties fo:line-height="75%"/>
      <style:text-properties style:font-name="標楷體" style:font-name-asian="標楷體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start" fo:margin-top="0.025in" fo:margin-bottom="0.025in" fo:line-height="75%" fo:margin-left="0.0166in" fo:margin-right="0.0166in">
        <style:tab-stops/>
      </style:paragraph-properties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style:snap-to-layout-grid="false" fo:text-align="center" fo:margin-top="0.025in" fo:margin-bottom="0.025in" fo:line-height="75%" fo:margin-left="0.0166in" fo:margin-right="0.01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list-style-name="LFO13" style:family="paragraph">
      <style:paragraph-properties fo:line-height="75%"/>
      <style:text-properties style:font-name="標楷體" style:font-name-asian="標楷體"/>
    </style:style>
    <style:style style:name="P216" style:parent-style-name="內文" style:family="paragraph">
      <style:paragraph-properties fo:line-height="75%"/>
      <style:text-properties style:font-name="標楷體" style:font-name-asian="標楷體"/>
    </style:style>
    <style:style style:name="TableRow217" style:family="table-row">
      <style:table-row-properties style:min-row-height="0.6097in" style:use-optimal-row-height="false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150%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line-height="150%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4576in" style:use-optimal-row-height="false" fo:keep-together="always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88in" fo:margin-left="0.0583in" fo:margin-right="0.058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justify" fo:margin-top="0.025in" fo:line-height="0.1666in" fo:margin-right="0.0333in"/>
      <style:text-properties style:font-name="標楷體" style:font-name-asian="標楷體"/>
    </style:style>
    <style:style style:name="P270" style:parent-style-name="內文" style:family="paragraph">
      <style:paragraph-properties fo:margin-top="0.025in" fo:line-height="0.1666in" fo:margin-right="0.0333in"/>
      <style:text-properties style:font-name="標楷體" style:font-name-asian="標楷體"/>
    </style:style>
    <style:style style:name="TableRow271" style:family="table-row">
      <style:table-row-properties style:min-row-height="0.35in" style:use-optimal-row-height="false" fo:keep-together="always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right="0.0583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 fo:margin-right="0.0583in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center" fo:margin-right="0.0583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top="0.0125in" fo:line-height="0.2361in" fo:margin-left="0.031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內文" style:family="paragraph">
      <style:paragraph-properties fo:margin-top="0.0125in" fo:line-height="0.2361in" fo:margin-left="0.031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319" style:family="table-row">
      <style:table-row-properties style:min-row-height="0.4916in" style:use-optimal-row-height="false" fo:keep-together="always"/>
    </style:style>
    <style:style style:name="P320" style:parent-style-name="內文" style:family="paragraph">
      <style:paragraph-properties fo:text-align="start" fo:margin-top="0.075in" fo:line-height="0.2638in" fo:margin-left="0.0395in" fo:margin-right="0.0395in">
        <style:tab-stops/>
      </style:paragraph-properties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top="0.05in" fo:line-height="0.1944in"/>
      <style:text-properties style:font-name="標楷體" style:font-name-asian="標楷體"/>
    </style:style>
    <style:style style:name="TableCell323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margin-top="0.05in" fo:line-height="75%" fo:margin-left="-0.0013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justify" fo:margin-top="0.05in" fo:line-height="75%" fo:margin-left="-0.0013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top="0.05in" fo:line-height="0.1944in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olumn330" style:family="table-column">
      <style:table-column-properties style:column-width="1.8388in" style:use-optimal-column-width="false"/>
    </style:style>
    <style:style style:name="TableColumn331" style:family="table-column">
      <style:table-column-properties style:column-width="0.3937in" style:use-optimal-column-width="false"/>
    </style:style>
    <style:style style:name="TableColumn332" style:family="table-column">
      <style:table-column-properties style:column-width="5.0201in" style:use-optimal-column-width="false"/>
    </style:style>
    <style:style style:name="Table329" style:family="table">
      <style:table-properties style:width="7.2527in" fo:margin-left="0in" table:align="center"/>
    </style:style>
    <style:style style:name="TableRow333" style:family="table-row">
      <style:table-row-properties style:min-row-height="3.9368in" style:use-optimal-row-height="false" fo:keep-together="always"/>
    </style:style>
    <style:style style:name="TableCell3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-asian="標楷體" fo:font-size="16pt" style:font-size-asian="16pt" style:font-size-complex="16pt"/>
    </style:style>
    <style:style style:name="P3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style:line-height-at-least="0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style:line-height-at-least="0in" fo:text-indent="0.1944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margin-left="0.0597in">
        <style:tab-stops/>
      </style:paragraph-properties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margin-left="0.0597in">
        <style:tab-stops/>
      </style:paragraph-properties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margin-left="1.0138in" fo:text-indent="-0.7638in">
        <style:tab-stops/>
      </style:paragraph-properties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text-align="justify" fo:margin-bottom="0.125in" fo:margin-left="1.0138in" fo:text-indent="-0.7638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fo:line-height="150%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justify" fo:margin-bottom="0.125in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text-align="center" fo:margin-left="1.0138in" fo:text-indent="-0.7638in">
        <style:tab-stops/>
      </style:paragraph-properties>
      <style:text-properties style:font-name-asian="標楷體" fo:font-size="14pt" style:font-size-asian="14pt" style:font-size-complex="14pt"/>
    </style:style>
    <style:style style:name="TableRow394" style:family="table-row">
      <style:table-row-properties style:min-row-height="0.568in" style:use-optimal-row-height="false" fo:keep-together="always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left="-0.0208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snap-to-layout-grid="false" fo:margin-left="-0.0208in">
        <style:tab-stops/>
      </style:paragraph-properties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style:snap-to-layout-grid="false" fo:line-height="0.0138in"/>
    </style:style>
    <style:style style:name="P411" style:parent-style-name="內文" style:family="paragraph">
      <style:paragraph-properties style:snap-to-layout-grid="false" fo:line-height="0.0138in"/>
    </style:style>
    <style:style style:name="P412" style:parent-style-name="內文" style:family="paragraph">
      <style:paragraph-properties style:snap-to-layout-grid="false" fo:line-height="0.0138in"/>
    </style:style>
    <style:style style:name="P413" style:parent-style-name="內文" style:family="paragraph">
      <style:paragraph-properties style:snap-to-layout-grid="false" fo:line-height="0.0138in"/>
    </style:style>
    <style:style style:name="P414" style:parent-style-name="內文" style:family="paragraph">
      <style:paragraph-properties style:snap-to-layout-grid="false" fo:line-height="0.0138in"/>
    </style:style>
    <style:style style:name="P415" style:parent-style-name="內文" style:family="paragraph">
      <style:paragraph-properties style:snap-to-layout-grid="false" fo:line-height="0.0138in"/>
    </style:style>
    <style:style style:name="P416" style:parent-style-name="內文" style:family="paragraph">
      <style:paragraph-properties style:snap-to-layout-grid="false" fo:line-height="0.0138in"/>
    </style:style>
    <style:style style:name="P417" style:parent-style-name="內文" style:family="paragraph">
      <style:paragraph-properties style:snap-to-layout-grid="false" fo:line-height="0.0138in"/>
    </style:style>
    <style:style style:name="P418" style:parent-style-name="內文" style:family="paragraph">
      <style:paragraph-properties style:snap-to-layout-grid="false" fo:line-height="0.0138in"/>
    </style:style>
    <style:style style:name="P419" style:parent-style-name="內文" style:family="paragraph">
      <style:paragraph-properties style:snap-to-layout-grid="false" fo:line-height="0.0138in"/>
    </style:style>
    <style:style style:name="P420" style:parent-style-name="內文" style:family="paragraph">
      <style:paragraph-properties style:snap-to-layout-grid="false" fo:line-height="0.0138in"/>
    </style:style>
    <style:style style:name="P4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422" style:parent-style-name="內文" style:family="paragraph">
      <style:paragraph-properties fo:margin-top="0.25in"/>
      <style:text-properties style:font-name="標楷體" style:font-name-asian="標楷體" fo:font-size="20pt" style:font-size-asian="20pt" style:font-size-complex="20pt"/>
    </style:style>
    <style:style style:name="P4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5" style:parent-style-name="內文" style:family="paragraph">
      <style:paragraph-properties style:snap-to-layout-grid="false" fo:text-align="justify" fo:margin-left="0.0597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style:snap-to-layout-grid="false" fo:text-align="justify" fo:margin-left="0.0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43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5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雲林縣補助生育津貼實施要點</text:p>
      <text:p text:style-name="P3"/>
      <text:p text:style-name="P4"><text:span text:style-name="T5">中華民國100年12月12日</text:span><text:span text:style-name="T6">府社幼字第1000618601號</text:span><text:span text:style-name="T7">函訂定</text:span></text:p>
      <text:p text:style-name="P8"><text:span text:style-name="T9">中華民國101年05月29日</text:span><text:span text:style-name="T10">府社幼字第10</text:span><text:span text:style-name="T11">10609315</text:span><text:span text:style-name="T12">號</text:span><text:span text:style-name="T13">函修正</text:span></text:p>
      <text:p text:style-name="P14"><text:span text:style-name="T15">中華民國105年12月01日</text:span><text:span text:style-name="T16">府社幼</text:span><text:span text:style-name="T17">一</text:span><text:span text:style-name="T18">字第</text:span><text:span text:style-name="T19">1052645327</text:span><text:span text:style-name="T20">號</text:span><text:span text:style-name="T21">函修正第3點、第5點；</text:span></text:p>
      <text:p text:style-name="P22"><text:span text:style-name="T23">並自106年1月1日生效</text:span></text:p>
      <text:p text:style-name="P24"><text:span text:style-name="T25">中華民國106年06月19日</text:span><text:span text:style-name="T26">府社幼</text:span><text:span text:style-name="T27">一</text:span><text:span text:style-name="T28">字第</text:span><text:span text:style-name="T29">1062623426</text:span><text:span text:style-name="T30">號</text:span><text:span text:style-name="T31">函修正第2點、第4點；</text:span></text:p>
      <text:p text:style-name="P32"><text:span text:style-name="T33">並自106年7月1日生效</text:span></text:p>
      <text:p text:style-name="P34"><text:span text:style-name="T35"><text:s text:c="16"/>中華民國108年01月29日</text:span><text:span text:style-name="T36">府社幼</text:span><text:span text:style-name="T37">一</text:span><text:span text:style-name="T38">字第</text:span><text:span text:style-name="T39">1082604065號函修正第3點；</text:span></text:p>
      <text:p text:style-name="P40"><text:span text:style-name="T41">並自108年1月1日生效</text:span></text:p>
      <text:p text:style-name="P42"><text:span text:style-name="T43">中華民國108年03月22日</text:span><text:span text:style-name="T44">府社幼</text:span><text:span text:style-name="T45">一</text:span><text:span text:style-name="T46">字第</text:span><text:span text:style-name="T47">1082611770號函修正全文</text:span></text:p>
      <text:p text:style-name="P48"><text:span text:style-name="T49">中華民國110年05月10日</text:span><text:span text:style-name="T50">府社幼</text:span><text:span text:style-name="T51">一</text:span><text:span text:style-name="T52">字第</text:span><text:span text:style-name="T53">1102627992號函修正第3點；</text:span></text:p>
      <text:p text:style-name="P54"><text:span text:style-name="T55">並自110年5月1日生效</text:span></text:p>
      <text:p text:style-name="P56"><text:span text:style-name="T57">中華民國112年07月14日</text:span><text:span text:style-name="T58">府社幼</text:span><text:span text:style-name="T59">一</text:span><text:span text:style-name="T60">字第</text:span><text:span text:style-name="T61">1122642845號函修正第4點；</text:span></text:p>
      <text:p text:style-name="P62"><text:span text:style-name="T63">並自112年7月11日生效</text:span></text:p>
      <text:p text:style-name="P64"><text:span text:style-name="T65"><text:tab/></text:span><text:span text:style-name="T66">中華民國112年12月<text:s/></text:span><text:span text:style-name="T67">2</text:span><text:span text:style-name="T68">5</text:span><text:span text:style-name="T69"><text:s/>日</text:span><text:span text:style-name="T70">府社幼</text:span><text:span text:style-name="T71">一</text:span><text:span text:style-name="T72">字第</text:span><text:span text:style-name="T73">1122676330</text:span><text:span text:style-name="T74">號</text:span><text:span text:style-name="T75">函</text:span><text:span text:style-name="T76">修正第3點；並自113年1月1日生效 <text:s text:c="6"/></text:span><text:span text:style-name="T77"><text:s text:c="17"/></text:span></text:p>
      <text:p text:style-name="P78">一、雲林縣政府（以下簡稱本府）為貫徹憲法保障婦女社會安全制度，落實照顧婦女福利工作，補貼婦女生育時所需費用，特訂定本要點。</text:p>
      <text:p text:style-name="P79">二、新生兒父母之一方，於新生兒出生時已設籍並居住雲林縣（以下簡稱本縣）三個月以上，並在本縣辦妥新生兒戶籍登記者，得依本要點申請生育津貼。</text:p>
      <text:p text:style-name="P80">前項設籍並繼續居住本縣，係指居住期間未中途遷出者，若中途遷出又遷入者，應重新起算。</text:p>
      <text:p text:style-name="P81">三、自中華民國一百十三年一月一日起出生之新生兒，以婦女生產第一名至第三名新生兒，各補助新臺幣三萬元；第四名起之新生兒，每名補助十萬元。<text:s/></text:p>
      <text:p text:style-name="P82">新生兒個數之計算，以在國內完成出生設籍登記為準。</text:p>
      <text:p text:style-name="P83">四、第二點第一項之申請，應於新生兒出生後六個月內，檢附下列文件，向本縣各戶政事務所提出申請，逾期則視同放棄。但需檢附國外相關證明文件辦妥新生兒戶籍登記者，最遲不得超過一年，</text:p>
      <text:p text:style-name="P84">（一）國民身分證及印章。</text:p>
      <text:p text:style-name="P85">（二）填寫生育津貼申請書及領據；委託他人申請者，應另備具委託書。</text:p>
      <text:p text:style-name="P86">前項申請經戶政事務所審查合格者，應於完成戶籍登記後核發生育津貼。</text:p>
      <text:p text:style-name="P87">五、戶政事務所應以季核銷，二週內檢附發放統計表、發放清冊及申請書、領據、委託書、戶籍資料，函送本府辦理核銷。</text:p>
      <text:p text:style-name="P88">六、本府對各戶政事務所得不定期派員督導及查核發放生育津貼之情形。</text:p>
      <text:p text:style-name="P89">七、所需經費由本府編列年度預算支應。</text:p>
      <text:p text:style-name="P90"/>
      <text:p text:style-name="P91"/>
      <text:soft-page-break/>
      <text:p text:style-name="P92">附件一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9">
            <text:p text:style-name="P105"><text:span text:style-name="T106">雲林縣</text:span><text:span text:style-name="T107"><text:s text:c="8"/></text:span><text:span text:style-name="T108">鄉鎮市113年度出生補助</text:span><text:span text:style-name="T109">生育津貼申請書</text:span><text:span text:style-name="T110"><text:s text:c="5"/></text:span><text:span text:style-name="T111">編號 <text:s text:c="85"/></text:span><text:span text:style-name="T112"><text:s text:c="27"/></text:span></text:p>
            <text:p text:style-name="P113"><text:span text:style-name="T114"><text:s text:c="38"/></text:span><text:span text:style-name="T115"><text:s/></text:span><text:span text:style-name="T116">申請日期：　　年　</text:span><text:span text:style-name="T117"><text:s/></text:span><text:span text:style-name="T118">月　</text:span><text:span text:style-name="T119"><text:s/></text:span><text:span text:style-name="T120">日</text:span><text:span text:style-name="T121"><text:s/></text:span><text:span text:style-name="T122">(限新生兒出生6個月內)</text:span><text:span text:style-name="T123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姓<text:s text:c="6"/>名</text:p>
          </table:table-cell>
          <table:table-cell table:style-name="TableCell129" table:number-columns-spanned="3">
            <text:p text:style-name="P130">出生年月日</text:p>
          </table:table-cell>
          <table:covered-table-cell/>
          <table:covered-table-cell/>
          <table:table-cell table:style-name="TableCell131">
            <text:p text:style-name="P132">身分證字號</text:p>
          </table:table-cell>
          <table:table-cell table:style-name="TableCell133">
            <text:p text:style-name="P134"><text:span text:style-name="T135">領款人</text:span><text:span text:style-name="T136">與</text:span></text:p>
            <text:p text:style-name="P137">新生兒關係</text:p>
          </table:table-cell>
          <table:table-cell table:style-name="TableCell138">
            <text:p text:style-name="P139"/>
          </table:table-cell>
          <table:table-cell table:style-name="TableCell140" table:number-rows-spanned="4">
            <text:p text:style-name="P141">申請人(受託人)</text:p>
            <text:p text:style-name="P142">簽<text:s/>章</text:p>
          </table:table-cell>
        </table:table-row>
        <table:table-row table:style-name="TableRow143">
          <table:table-cell table:style-name="TableCell144">
            <text:p text:style-name="P145">新生兒</text:p>
          </table:table-cell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受託人</text:p>
            <text:p text:style-name="P154">姓名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申請人</text:p>
            <text:p text:style-name="P161">(父/母)</text:p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受託人</text:p>
            <text:p text:style-name="P170">身分證字號</text:p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電話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>受託人</text:p>
            <text:p text:style-name="P181">電<text:s text:c="6"/>話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<text:span text:style-name="T188">新生兒</text:span><text:span text:style-name="T189">戶籍</text:span></text:p>
            <text:p text:style-name="P190">地址</text:p>
          </table: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受託人</text:p>
            <text:p text:style-name="P195">戶<text:s/>籍<text:s/>地<text:s/>址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新生兒</text:span><text:span text:style-name="T202">通訊</text:span></text:p>
            <text:p text:style-name="P203">地址</text:p>
          </table:table-cell>
          <table:table-cell table:style-name="TableCell204" table:number-columns-spanned="5">
            <text:list text:style-name="LFO13" text:continue-numbering="true">
              <text:list-item>
                <text:p text:style-name="P205">同戶籍地</text:p>
              </text:list-item>
            </text:list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>受託人</text:p>
            <text:p text:style-name="P209"><text:span text:style-name="T210">通 訊<text:s/></text:span><text:span text:style-name="T211">地</text:span><text:span text:style-name="T212"><text:s/></text:span><text:span text:style-name="T213">址</text:span></text:p>
          </table:table-cell>
          <table:table-cell table:style-name="TableCell214" table:number-columns-spanned="2">
            <text:list text:style-name="LFO13" text:continue-numbering="true">
              <text:list-item>
                <text:p text:style-name="P215">同戶籍地</text:p>
              </text:list-item>
            </text:list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設籍</text:p>
            <text:p text:style-name="P220">時間</text:p>
          </table:table-cell>
          <table:table-cell table:style-name="TableCell221" table:number-columns-spanned="8">
            <text:p text:style-name="P222"><text:span text:style-name="T223">□</text:span><text:span text:style-name="T224">父</text:span><text:span text:style-name="T225">或 □</text:span><text:span text:style-name="T226">母</text:span><text:span text:style-name="T227"><text:s/>姓名：</text:span><text:span text:style-name="T228"><text:s text:c="4"/></text:span><text:span text:style-name="T229"><text:s/></text:span><text:span text:style-name="T230"><text:s text:c="8"/></text:span><text:span text:style-name="T231"><text:s/>於新生兒出生前，自</text:span><text:span text:style-name="T232"><text:s/></text:span><text:span text:style-name="T233"><text:s/></text:span><text:span text:style-name="T234"><text:s text:c="2"/></text:span><text:span text:style-name="T235">年</text:span><text:span text:style-name="T236"><text:s text:c="2"/></text:span><text:span text:style-name="T237"><text:s/></text:span><text:span text:style-name="T238"><text:s/></text:span><text:span text:style-name="T239">月</text:span><text:span text:style-name="T240"><text:s/></text:span><text:span text:style-name="T241"><text:s text:c="2"/></text:span><text:span text:style-name="T242"><text:s/></text:span><text:span text:style-name="T243">日</text:span><text:span text:style-name="T244">設籍並居住</text:span></text:p>
            <text:p text:style-name="P245"><text:span text:style-name="T246">雲林縣</text:span><text:span text:style-name="T247"><text:s text:c="8"/></text:span><text:span text:style-name="T248">鄉鎮市連續</text:span><text:span text:style-name="T249">三個月</text:span><text:span text:style-name="T250">以上；</text:span><text:span text:style-name="T251">新生兒</text:span><text:span text:style-name="T252">業於</text:span><text:span text:style-name="T253"><text:s text:c="3"/></text:span><text:span text:style-name="T254">年</text:span><text:span text:style-name="T255"><text:s text:c="3"/></text:span><text:span text:style-name="T256">月</text:span><text:span text:style-name="T257"><text:s text:c="3"/></text:span><text:span text:style-name="T258">日辦妥戶籍登</text:span><text:span text:style-name="T259">記。</text:span><text:span text:style-name="T260"><text:s text:c="10"/></text:span><text:span text:style-name="T261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應備文件</text:p>
          </table:table-cell>
          <table:table-cell table:style-name="TableCell265" table:number-columns-spanned="8">
            <text:p text:style-name="P266"><text:span text:style-name="T267">□1.雲林縣補助生育津貼申請書及</text:span><text:span text:style-name="T268">申領切結書</text:span></text:p>
            <text:p text:style-name="P269">□2.新生兒戶籍資料</text:p>
            <text:p text:style-name="P270">□3.受託人應附委託書及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2">
            <text:p text:style-name="P273"/>
            <text:p text:style-name="P274">審核</text:p>
            <text:p text:style-name="P275">結果</text:p>
          </table:table-cell>
          <table:table-cell table:style-name="TableCell276" table:number-columns-spanned="8">
            <text:p text:style-name="P277"><text:span text:style-name="T278">□</text:span><text:span text:style-name="T279">母之第一名；</text:span><text:span text:style-name="T280">□</text:span><text:span text:style-name="T281">母之第二名；</text:span><text:span text:style-name="T282">□</text:span><text:span text:style-name="T283">母之第三名：新生兒</text:span><text:span text:style-name="T284">補助新台幣</text:span><text:span text:style-name="T285">參</text:span><text:span text:style-name="T286">萬</text:span><text:span text:style-name="T287">元</text:span><text:span text:style-name="T288">整</text:span><text:span text:style-name="T289">。</text:span></text:p>
            <text:p text:style-name="P290"><text:span text:style-name="T291">□</text:span><text:span text:style-name="T292">母之第四名；</text:span><text:span text:style-name="T293">□</text:span><text:span text:style-name="T294">母之第五名；</text:span><text:span text:style-name="T295">□</text:span><text:span text:style-name="T296">母之第六名；</text:span><text:span text:style-name="T297">□</text:span><text:span text:style-name="T298">母之第七名；</text:span><text:span text:style-name="T299">□</text:span><text:span text:style-name="T300">母之第八名；</text:span><text:span text:style-name="T301">□</text:span><text:span text:style-name="T302">母之第九名；</text:span><text:span text:style-name="T303">□</text:span><text:span text:style-name="T304">母之第十名：新生兒</text:span><text:span text:style-name="T305">補助新台幣</text:span><text:span text:style-name="T306">拾</text:span><text:span text:style-name="T307">萬</text:span><text:span text:style-name="T308">元</text:span><text:span text:style-name="T309">整；<text:s/></text:span><text:span text:style-name="T310">□</text:span><text:span text:style-name="T311">母之第</text:span><text:span text:style-name="T312"><text:s text:c="3"/></text:span><text:span text:style-name="T313">名：新生兒</text:span><text:span text:style-name="T314">補助新台幣</text:span><text:span text:style-name="T315">拾</text:span><text:span text:style-name="T316">萬</text:span><text:span text:style-name="T317">元</text:span><text:span text:style-name="T318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承辦人 <text:s text:c="6"/></text:p>
          </table:table-cell>
          <table:covered-table-cell/>
          <table:table-cell table:style-name="TableCell323">
            <text:p text:style-name="P324">兼任 <text:s text:c="2"/></text:p>
            <text:p text:style-name="P325">主計 <text:s text:c="9"/></text:p>
          </table:table-cell>
          <table:table-cell table:style-name="TableCell326" table:number-columns-spanned="5">
            <text:p text:style-name="P327"><text:s text:c="9"/>股長 <text:s text:c="10"/>秘書 <text:s text:c="10"/>主任</text:p>
          </table:table-cell>
          <table:covered-table-cell/>
          <table:covered-table-cell/>
          <table:covered-table-cell/>
          <table:covered-table-cell/>
        </table:table-row>
      </table:table>
      <text:p text:style-name="P328">附件二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><text:span text:style-name="T336">申</text:span><text:span text:style-name="T337"><text:s text:c="2"/></text:span><text:span text:style-name="T338">領</text:span><text:span text:style-name="T339"><text:s text:c="3"/></text:span><text:span text:style-name="T340">切</text:span><text:span text:style-name="T341"><text:s text:c="2"/></text:span><text:span text:style-name="T342">結</text:span><text:span text:style-name="T343"><text:s text:c="2"/></text:span><text:span text:style-name="T344">書</text:span></text:p>
            <text:p text:style-name="P345">茲領到</text:p>
            <text:p text:style-name="P346"><text:span text:style-name="T347"><text:s text:c="2"/></text:span><text:span text:style-name="T348">雲林縣政府</text:span><text:span text:style-name="T349">核發</text:span><text:span text:style-name="T350">生育津貼</text:span><text:span text:style-name="T351">金額新台幣</text:span><text:span text:style-name="T352">□參</text:span><text:span text:style-name="T353">萬</text:span><text:span text:style-name="T354">元整</text:span><text:span text:style-name="T355">；</text:span><text:span text:style-name="T356">□</text:span><text:span text:style-name="T357">拾</text:span><text:span text:style-name="T358">萬</text:span><text:span text:style-name="T359">元</text:span><text:span text:style-name="T360">；</text:span><text:span text:style-name="T361">確</text:span><text:span text:style-name="T362">實無訛</text:span><text:span text:style-name="T363">，</text:span><text:span text:style-name="T364">如</text:span><text:span text:style-name="T365">經查明</text:span></text:p>
            <text:p text:style-name="P366">若有不符資格者，戶政事務所即書面通知受款人繳回該補助款，特立此切結為證。</text:p>
            <text:p text:style-name="P367"><text:span text:style-name="T368">。</text:span><text:span text:style-name="T369"><text:s text:c="12"/></text:span><text:span text:style-name="T370"><text:s text:c="32"/></text:span><text:span text:style-name="T371"><text:s text:c="3"/></text:span><text:span text:style-name="T372"><text:s/></text:span><text:span text:style-name="T373"><text:s text:c="2"/></text:span></text:p>
            <text:p text:style-name="P374"><text:s text:c="2"/></text:p>
            <text:p text:style-name="P375"><text:span text:style-name="T376"><draw:frame draw:z-index="251657728" draw:id="id0" draw:style-name="a0" draw:name="Text Box 19" text:anchor-type="paragraph" svg:x="-0.125in" svg:y="6in" svg:width="6.375in" svg:height="0.75in" style:rel-width="scale" style:rel-height="scale"><draw:text-box><text:p text:style-name="內文"/></draw:text-box><svg:title/><svg:desc/></draw:frame></text:span><text:span text:style-name="T377">此</text:span><text:span text:style-name="T378"><text:s text:c="2"/></text:span><text:span text:style-name="T379">據</text:span></text:p>
            <text:p text:style-name="P380"><text:span text:style-name="T381">具領人</text:span><text:span text:style-name="T382">(</text:span><text:span text:style-name="T383">申請人</text:span><text:span text:style-name="T384">/</text:span><text:span text:style-name="T385">受託人</text:span><text:span text:style-name="T386">)</text:span><text:span text:style-name="T387">：</text:span><text:span text:style-name="T388"><text:s text:c="31"/></text:span></text:p>
            <text:p text:style-name="P389">身分證字號：</text:p>
            <text:p text:style-name="P390">戶籍地址：</text:p>
            <text:p text:style-name="P391">通訊地址：</text:p>
            <text:p text:style-name="P392">聯絡電話：</text:p>
            <text:p text:style-name="P393">中<text:s text:c="2"/>華<text:s text:c="2"/>民<text:s text:c="3"/>國<text:s text:c="3"/><text:s text:c="3"/><text:s text:c="3"/>年<text:s text:c="6"/>月<text:s text:c="6"/>日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<text:span text:style-name="T397">承辦人</text:span></text:p>
          </table:table-cell>
          <table:table-cell table:style-name="TableCell398">
            <text:p text:style-name="P399">兼任</text:p>
            <text:p text:style-name="P400"><text:span text:style-name="T401">主</text:span><text:span text:style-name="T402">計 <text:s/></text:span></text:p>
          </table:table-cell>
          <table:table-cell table:style-name="TableCell403">
            <text:p text:style-name="P404"><text:span text:style-name="T405"><text:s text:c="11"/>股長 <text:s text:c="10"/></text:span><text:span text:style-name="T406">秘書　　</text:span><text:span text:style-name="T407"><text:s text:c="7"/></text:span><text:span text:style-name="T408"><text:s/></text:span><text:span text:style-name="T409">主任</text:span></text:p>
          </table:table-cell>
        </table:table-row>
      </table:table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附件三</text:p>
      <text:p text:style-name="P422"><text:s text:c="20"/>委託書</text:p>
      <text:p text:style-name="P423"/>
      <text:p text:style-name="P424"/>
      <text:p text:style-name="P425"><text:span text:style-name="T426"><text:s text:c="7"/>茲委託</text:span><text:span text:style-name="T427"><text:s text:c="12"/></text:span><text:span text:style-name="T428">代為辦理本人申請雲林縣補助生育津貼</text:span></text:p>
      <text:p text:style-name="P429"/>
      <text:p text:style-name="P430"><text:span text:style-name="T431"><text:s text:c="3"/></text:span><text:span text:style-name="T432">新台幣</text:span><text:span text:style-name="T433">□參</text:span><text:span text:style-name="T434">萬</text:span><text:span text:style-name="T435">元整；□</text:span><text:span text:style-name="T436">拾</text:span><text:span text:style-name="T437">萬</text:span><text:span text:style-name="T438">元整；</text:span><text:span text:style-name="T439">特具委託書為憑，惠請准予辦理。</text:span></text:p>
      <text:p text:style-name="P440"/>
      <text:p text:style-name="P441"/>
      <text:p text:style-name="P442">委託人： <text:s text:c="25"/>(簽章)</text:p>
      <text:p text:style-name="P443">身分證字號：</text:p>
      <text:p text:style-name="P444">戶籍地址：</text:p>
      <text:p text:style-name="P445">通訊地址：</text:p>
      <text:p text:style-name="P446">連絡電話：</text:p>
      <text:p text:style-name="P447"/>
      <text:p text:style-name="P448">受託人： <text:s text:c="25"/>(簽章)</text:p>
      <text:p text:style-name="P449">身分證字號：</text:p>
      <text:p text:style-name="P450">戶籍地址：</text:p>
      <text:p text:style-name="P451">通訊地址：</text:p>
      <text:p text:style-name="P452">連絡電話：</text:p>
      <text:p text:style-name="P453">中華民國 <text:s text:c="8"/>年 <text:s text:c="5"/>月 <text:s text:c="4"/>日</text:p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25in" fo:line-height="0.1944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025in" fo:line-height="0.1944in" fo:margin-left="0.0833in" fo:margin-right="0.0833in">
        <style:tab-stops/>
      </style:paragraph-properties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138in" text:min-label-width="0.25in" text:list-level-position-and-space-mode="label-alignment">
          <style:list-level-label-alignment text:label-followed-by="listtab" fo:margin-left="0.263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333in" text:min-label-width="0.1666in" text:list-level-position-and-space-mode="label-alignment">
          <style:list-level-label-alignment text:label-followed-by="space" fo:margin-left="0.2in" fo:text-indent="-0.166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0138in" text:min-label-width="0.1562in" text:list-level-position-and-space-mode="label-alignment">
          <style:list-level-label-alignment text:label-followed-by="space" fo:margin-left="0.1701in" fo:text-indent="-0.1562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875in" fo:margin-bottom="0.125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北港戶政</dc:title>
    <dc:subject/>
    <meta:initial-creator>user</meta:initial-creator>
    <dc:creator>user</dc:creator>
    <meta:creation-date>2024-01-02T00:42:00Z</meta:creation-date>
    <dc:date>2024-01-02T00:42:00Z</dc:date>
    <meta:print-date>2023-06-13T00:4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3" meta:character-count="2433" meta:row-count="17" meta:non-whitespace-character-count="2074"/>
  </office:meta>
</office:document-meta>
</file>