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2.0361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827in"/>
    </style:style>
    <style:style style:name="Table11" style:family="table">
      <style:table-properties style:width="5.8631in" fo:margin-left="-0.1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0.2638in" fo:margin-left="0.4513in" fo:margin-right="-0.0666in" fo:text-indent="-0.4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use-window-font-color="true" fo:font-size="13pt" style:font-size-asian="13pt" style:font-size-complex="13pt"/>
    </style:style>
    <style:style style:name="P26" style:parent-style-name="清單段落" style:family="paragraph">
      <style:paragraph-properties fo:widows="2" fo:orphans="2" fo:text-align="justify" fo:line-height="0.2638in" fo:margin-left="0.818in" fo:text-indent="-0.3611in">
        <style:tab-stops>
          <style:tab-stop style:type="left" style:position="-0.1819in"/>
          <style:tab-stop style:type="left" style:position="0.4541in"/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asian="新細明體" style:font-name-complex="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0" style:parent-style-name="清單段落" style:family="paragraph">
      <style:paragraph-properties fo:widows="2" fo:orphans="2" fo:text-align="justify" fo:line-height="0.2638in" fo:margin-left="0.8013in" fo:text-indent="-0.3611in">
        <style:tab-stops>
          <style:tab-stop style:type="left" style:position="-0.1652in"/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新細明體" style:font-name-asian="新細明體" style:font-name-complex="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4" style:parent-style-name="清單段落" style:family="paragraph">
      <style:paragraph-properties fo:widows="2" fo:orphans="2" fo:text-align="justify" fo:line-height="0.2638in" fo:margin-left="1.0097in" fo:text-indent="-0.2527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5" style:parent-style-name="清單段落" style:family="paragraph">
      <style:paragraph-properties fo:widows="2" fo:orphans="2" fo:text-align="justify" fo:line-height="0.2638in" fo:margin-left="1.009in" fo:text-indent="-0.1625in">
        <style:tab-stops>
          <style:tab-stop style:type="left" style:position="-0.3729in"/>
          <style:tab-stop style:type="left" style:position="0.2631in"/>
          <style:tab-stop style:type="left" style:position="0.8993in"/>
          <style:tab-stop style:type="left" style:position="1.5354in"/>
          <style:tab-stop style:type="left" style:position="2.1715in"/>
          <style:tab-stop style:type="left" style:position="2.8076in"/>
          <style:tab-stop style:type="left" style:position="3.4437in"/>
          <style:tab-stop style:type="left" style:position="4.0798in"/>
          <style:tab-stop style:type="left" style:position="4.7159in"/>
          <style:tab-stop style:type="left" style:position="5.352in"/>
          <style:tab-stop style:type="left" style:position="5.9881in"/>
          <style:tab-stop style:type="left" style:position="6.6243in"/>
          <style:tab-stop style:type="left" style:position="7.2604in"/>
          <style:tab-stop style:type="left" style:position="7.8965in"/>
          <style:tab-stop style:type="left" style:position="8.5326in"/>
          <style:tab-stop style:type="left" style:position="9.168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fo:text-align="justify" fo:line-height="0.2638in" fo:margin-left="1.009in" fo:text-indent="-0.1625in">
        <style:tab-stops>
          <style:tab-stop style:type="left" style:position="-0.3729in"/>
          <style:tab-stop style:type="left" style:position="0.2631in"/>
          <style:tab-stop style:type="left" style:position="0.8993in"/>
          <style:tab-stop style:type="left" style:position="1.5354in"/>
          <style:tab-stop style:type="left" style:position="2.1715in"/>
          <style:tab-stop style:type="left" style:position="2.8076in"/>
          <style:tab-stop style:type="left" style:position="3.4437in"/>
          <style:tab-stop style:type="left" style:position="4.0798in"/>
          <style:tab-stop style:type="left" style:position="4.7159in"/>
          <style:tab-stop style:type="left" style:position="5.352in"/>
          <style:tab-stop style:type="left" style:position="5.9881in"/>
          <style:tab-stop style:type="left" style:position="6.6243in"/>
          <style:tab-stop style:type="left" style:position="7.2604in"/>
          <style:tab-stop style:type="left" style:position="7.8965in"/>
          <style:tab-stop style:type="left" style:position="8.5326in"/>
          <style:tab-stop style:type="left" style:position="9.168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7" style:parent-style-name="清單段落" style:family="paragraph">
      <style:paragraph-properties fo:widows="2" fo:orphans="2" fo:text-align="justify" fo:line-height="0.2638in" fo:margin-left="1.009in" fo:text-indent="-0.1625in">
        <style:tab-stops>
          <style:tab-stop style:type="left" style:position="-0.3729in"/>
          <style:tab-stop style:type="left" style:position="0.2631in"/>
          <style:tab-stop style:type="left" style:position="0.8993in"/>
          <style:tab-stop style:type="left" style:position="1.5354in"/>
          <style:tab-stop style:type="left" style:position="2.1715in"/>
          <style:tab-stop style:type="left" style:position="2.8076in"/>
          <style:tab-stop style:type="left" style:position="3.4437in"/>
          <style:tab-stop style:type="left" style:position="4.0798in"/>
          <style:tab-stop style:type="left" style:position="4.7159in"/>
          <style:tab-stop style:type="left" style:position="5.352in"/>
          <style:tab-stop style:type="left" style:position="5.9881in"/>
          <style:tab-stop style:type="left" style:position="6.6243in"/>
          <style:tab-stop style:type="left" style:position="7.2604in"/>
          <style:tab-stop style:type="left" style:position="7.8965in"/>
          <style:tab-stop style:type="left" style:position="8.5326in"/>
          <style:tab-stop style:type="left" style:position="9.168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8" style:parent-style-name="清單段落" style:family="paragraph">
      <style:paragraph-properties fo:widows="2" fo:orphans="2" fo:text-align="justify" fo:line-height="0.2638in" fo:margin-left="0.4402in" fo:text-indent="0.3611in">
        <style:tab-stops>
          <style:tab-stop style:type="left" style:position="0.1958in"/>
          <style:tab-stop style:type="left" style:position="0.8319in"/>
          <style:tab-stop style:type="left" style:position="1.468in"/>
          <style:tab-stop style:type="left" style:position="2.1041in"/>
          <style:tab-stop style:type="left" style:position="2.7402in"/>
          <style:tab-stop style:type="left" style:position="3.3763in"/>
          <style:tab-stop style:type="left" style:position="4.0125in"/>
          <style:tab-stop style:type="left" style:position="4.6486in"/>
          <style:tab-stop style:type="left" style:position="5.2847in"/>
          <style:tab-stop style:type="left" style:position="5.9208in"/>
          <style:tab-stop style:type="left" style:position="6.5569in"/>
          <style:tab-stop style:type="left" style:position="7.193in"/>
          <style:tab-stop style:type="left" style:position="7.8291in"/>
          <style:tab-stop style:type="left" style:position="8.4652in"/>
          <style:tab-stop style:type="left" style:position="9.1013in"/>
          <style:tab-stop style:type="left" style:position="9.7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text-align="justify" fo:line-height="0.2638in" fo:margin-left="0.7208in" fo:text-indent="-0.2708in">
        <style:tab-stops>
          <style:tab-stop style:type="left" style:position="-0.0847in"/>
          <style:tab-stop style:type="left" style:position="0.5513in"/>
          <style:tab-stop style:type="left" style:position="1.1875in"/>
          <style:tab-stop style:type="left" style:position="1.8236in"/>
          <style:tab-stop style:type="left" style:position="2.4597in"/>
          <style:tab-stop style:type="left" style:position="3.0958in"/>
          <style:tab-stop style:type="left" style:position="3.7319in"/>
          <style:tab-stop style:type="left" style:position="4.368in"/>
          <style:tab-stop style:type="left" style:position="5.0041in"/>
          <style:tab-stop style:type="left" style:position="5.6402in"/>
          <style:tab-stop style:type="left" style:position="6.2763in"/>
          <style:tab-stop style:type="left" style:position="6.9125in"/>
          <style:tab-stop style:type="left" style:position="7.5486in"/>
          <style:tab-stop style:type="left" style:position="8.1847in"/>
          <style:tab-stop style:type="left" style:position="8.8208in"/>
          <style:tab-stop style:type="left" style:position="9.4569in"/>
        </style:tab-stops>
      </style:paragraph-properties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text-align="justify" fo:line-height="0.2638in" fo:margin-left="0.8111in" fo:text-indent="-0.3611in">
        <style:tab-stops>
          <style:tab-stop style:type="left" style:position="-0.175in"/>
          <style:tab-stop style:type="left" style:position="0.4611in"/>
          <style:tab-stop style:type="left" style:position="1.0972in"/>
          <style:tab-stop style:type="left" style:position="1.7333in"/>
          <style:tab-stop style:type="left" style:position="2.3694in"/>
          <style:tab-stop style:type="left" style:position="3.0055in"/>
          <style:tab-stop style:type="left" style:position="3.6416in"/>
          <style:tab-stop style:type="left" style:position="4.2777in"/>
          <style:tab-stop style:type="left" style:position="4.9138in"/>
          <style:tab-stop style:type="left" style:position="5.55in"/>
          <style:tab-stop style:type="left" style:position="6.1861in"/>
          <style:tab-stop style:type="left" style:position="6.8222in"/>
          <style:tab-stop style:type="left" style:position="7.4583in"/>
          <style:tab-stop style:type="left" style:position="8.0944in"/>
          <style:tab-stop style:type="left" style:position="8.7305in"/>
          <style:tab-stop style:type="left" style:position="9.3666in"/>
        </style:tab-stops>
      </style:paragraph-properties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text-align="justify" fo:line-height="0.2638in" fo:margin-left="0.6666in" fo:text-indent="0.090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justify" fo:line-height="0.2638in" fo:margin-left="0.3597in">
        <style:tab-stops>
          <style:tab-stop style:type="left" style:position="0.2763in"/>
          <style:tab-stop style:type="left" style:position="0.9125in"/>
          <style:tab-stop style:type="left" style:position="1.5486in"/>
          <style:tab-stop style:type="left" style:position="2.1847in"/>
          <style:tab-stop style:type="left" style:position="2.8208in"/>
          <style:tab-stop style:type="left" style:position="3.4569in"/>
          <style:tab-stop style:type="left" style:position="4.093in"/>
          <style:tab-stop style:type="left" style:position="4.7291in"/>
          <style:tab-stop style:type="left" style:position="5.3652in"/>
          <style:tab-stop style:type="left" style:position="6.0013in"/>
          <style:tab-stop style:type="left" style:position="6.6375in"/>
          <style:tab-stop style:type="left" style:position="7.2736in"/>
          <style:tab-stop style:type="left" style:position="7.9097in"/>
          <style:tab-stop style:type="left" style:position="8.5458in"/>
          <style:tab-stop style:type="left" style:position="9.1819in"/>
          <style:tab-stop style:type="left" style:position="9.81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list-style-name="LFO7" style:family="paragraph">
      <style:paragraph-properties fo:line-height="0.2638in" fo:margin-right="-0.0666in"/>
    </style:style>
    <style:style style:name="T46" style:parent-style-name="預設段落字型" style:family="text">
      <style:text-properties style:font-name="標楷體" style:font-name-asian="標楷體" style:font-name-complex="細明體" style:use-window-font-color="true" fo:font-size="13pt" style:font-size-asian="13pt" style:font-size-complex="13pt"/>
    </style:style>
    <style:style style:name="P47" style:parent-style-name="清單段落" style:family="paragraph">
      <style:paragraph-properties fo:widows="2" fo:orphans="2" fo:text-align="justify" fo:line-height="0.2638in" fo:margin-left="0.9076in" fo:text-indent="-0.3611in">
        <style:tab-stops>
          <style:tab-stop style:type="left" style:position="-0.2715in"/>
          <style:tab-stop style:type="left" style:position="0.3645in"/>
          <style:tab-stop style:type="left" style:position="1.0006in"/>
          <style:tab-stop style:type="left" style:position="1.6368in"/>
          <style:tab-stop style:type="left" style:position="2.2729in"/>
          <style:tab-stop style:type="left" style:position="2.909in"/>
          <style:tab-stop style:type="left" style:position="3.5451in"/>
          <style:tab-stop style:type="left" style:position="4.1812in"/>
          <style:tab-stop style:type="left" style:position="4.8173in"/>
          <style:tab-stop style:type="left" style:position="5.4534in"/>
          <style:tab-stop style:type="left" style:position="6.0895in"/>
          <style:tab-stop style:type="left" style:position="6.7256in"/>
          <style:tab-stop style:type="left" style:position="7.3618in"/>
          <style:tab-stop style:type="left" style:position="7.9979in"/>
          <style:tab-stop style:type="left" style:position="8.634in"/>
          <style:tab-stop style:type="left" style:position="9.270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fo:text-align="justify" fo:line-height="0.2638in" fo:margin-left="0.8909in" fo:text-indent="-0.3611in">
        <style:tab-stops>
          <style:tab-stop style:type="left" style:position="-0.2548in"/>
          <style:tab-stop style:type="left" style:position="0.3812in"/>
          <style:tab-stop style:type="left" style:position="1.0173in"/>
          <style:tab-stop style:type="left" style:position="1.6534in"/>
          <style:tab-stop style:type="left" style:position="2.2895in"/>
          <style:tab-stop style:type="left" style:position="2.9256in"/>
          <style:tab-stop style:type="left" style:position="3.5618in"/>
          <style:tab-stop style:type="left" style:position="4.1979in"/>
          <style:tab-stop style:type="left" style:position="4.834in"/>
          <style:tab-stop style:type="left" style:position="5.4701in"/>
          <style:tab-stop style:type="left" style:position="6.1062in"/>
          <style:tab-stop style:type="left" style:position="6.7423in"/>
          <style:tab-stop style:type="left" style:position="7.3784in"/>
          <style:tab-stop style:type="left" style:position="8.0145in"/>
          <style:tab-stop style:type="left" style:position="8.6506in"/>
          <style:tab-stop style:type="left" style:position="9.28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2638in" fo:margin-left="0.9in">
        <style:tab-stops>
          <style:tab-stop style:type="left" style:position="-0.2638in"/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fo:line-height="0.2638in" fo:margin-left="0.5402in">
        <style:tab-stops>
          <style:tab-stop style:type="left" style:position="0.0958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text-align="justify" fo:line-height="0.2638in" fo:margin-left="0.5402in">
        <style:tab-stops>
          <style:tab-stop style:type="left" style:position="0.0958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text-align="justify" fo:line-height="0.2638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justify" fo:line-height="0.2638in" fo:margin-left="0.5402in">
        <style:tab-stops>
          <style:tab-stop style:type="left" style:position="0.0958in"/>
          <style:tab-stop style:type="left" style:position="0.7319in"/>
          <style:tab-stop style:type="left" style:position="1.368in"/>
          <style:tab-stop style:type="left" style:position="2.0041in"/>
          <style:tab-stop style:type="left" style:position="2.6402in"/>
          <style:tab-stop style:type="left" style:position="3.2763in"/>
          <style:tab-stop style:type="left" style:position="3.9125in"/>
          <style:tab-stop style:type="left" style:position="4.5486in"/>
          <style:tab-stop style:type="left" style:position="5.1847in"/>
          <style:tab-stop style:type="left" style:position="5.8208in"/>
          <style:tab-stop style:type="left" style:position="6.4569in"/>
          <style:tab-stop style:type="left" style:position="7.093in"/>
          <style:tab-stop style:type="left" style:position="7.7291in"/>
          <style:tab-stop style:type="left" style:position="8.3652in"/>
          <style:tab-stop style:type="left" style:position="9.0013in"/>
          <style:tab-stop style:type="left" style:position="9.6375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3" style:parent-style-name="內文" style:family="paragraph">
      <style:paragraph-properties fo:line-height="0.2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清單段落" style:list-style-name="LFO10" style:family="paragraph">
      <style:paragraph-properties fo:text-align="justify" fo:margin-left="0.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清單段落" style:list-style-name="LFO10" style:family="paragraph">
      <style:paragraph-properties fo:text-align="justify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3pt"/>
    </style:style>
    <style:style style:name="TableRow80" style:family="table-row">
      <style:table-row-properties style:min-row-height="1.10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11" style:family="paragraph">
      <style:paragraph-properties fo:text-align="justify" fo:line-height="0.2222in" fo:margin-left="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1.10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638in" fo:margin-left="0.7222in" fo:text-indent="-0.7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09" style:parent-style-name="Default" style:family="paragraph">
      <style:paragraph-properties fo:text-align="justify" fo:line-height="0.2638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22" style:parent-style-name="Default" style:family="paragraph">
      <style:paragraph-properties fo:text-align="justify" fo:line-height="0.2638in" fo:margin-left="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2638in" fo:margin-left="0.7222in" fo:text-indent="-0.7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40" style:parent-style-name="Default" style:family="paragraph">
      <style:paragraph-properties fo:text-align="justify" fo:line-height="0.2638in" fo:margin-left="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53" style:parent-style-name="Default" style:family="paragraph">
      <style:paragraph-properties fo:text-align="justify" fo:line-height="0.2638in"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61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1.100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5416in" fo:text-indent="-0.54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1" style:parent-style-name="Default" style:family="paragraph">
      <style:paragraph-properties fo:text-align="justify" fo:line-height="0.2638in" fo:margin-left="0.8333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Default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Default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4" style:parent-style-name="Default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0.2638in" fo:margin-left="0.5416in" fo:text-indent="-0.5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8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嘉義縣大林鎮兒童生日禮金自治條例</text:span><text:span text:style-name="T3">第四條</text:span><text:span text:style-name="T4">、</text:span><text:span text:style-name="T5">第四條</text:span><text:span text:style-name="T6">之一</text:span><text:span text:style-name="T7">、第五條</text:span></text:p>
      <text:p text:style-name="P8">及第十條對照表</text:p>
      <text:p text:style-name="P9">中華民國<text:s/>112年9<text:s/>月15<text:s/>日嘉大鎮行字第1120014793<text:s/>號令修正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第四條 <text:s text:c="2"/>申請本生日禮金者，應符合下列各款規定：</text:span></text:p>
            <text:p text:style-name="P26"><text:span text:style-name="T27">一</text:span><text:span text:style-name="T28">、</text:span><text:span text:style-name="T29">本鎮三歲以下兒童。</text:span></text:p>
            <text:p text:style-name="P30"><text:span text:style-name="T31">二</text:span><text:span text:style-name="T32">、</text:span><text:span text:style-name="T33">兒童及申請人應設籍本鎮，兒童及申請人一方需連續達</text:span></text:p>
            <text:p text:style-name="P34"><text:s/>一年以上(以</text:p>
            <text:p text:style-name="P35">兒童生日日</text:p>
            <text:p text:style-name="P36">期往前推</text:p>
            <text:p text:style-name="P37">算)。</text:p>
            <text:p text:style-name="P38"><text:span text:style-name="T39">申請本生日禮金，符合下列情形之一者，得不受前項第二款兒童設籍本鎮連續達一年以上之限制:</text:span></text:p>
            <text:p text:style-name="P40">一、兒童經完成收養登記未滿一年，且戶籍遷入本鎮後，未有遷出紀錄者。</text:p>
            <text:p text:style-name="P41">二、兒童自出生登記設籍本鎮，且未有遷出紀錄者，滿一歲之當年。</text:p>
            <text:p text:style-name="P42">兒童之父母一</text:p>
            <text:soft-page-break/>
            <text:p text:style-name="P43">方為無戶籍國民、大陸地區人民或外國籍人士者，不受第一項第二款設籍本鎮之限制。</text:p>
          </table:table-cell>
          <table:table-cell table:style-name="TableCell44">
            <text:list text:style-name="LFO7" text:continue-numbering="true">
              <text:list-item>
                <text:p text:style-name="P45"><text:span text:style-name="T46"><text:s text:c="4"/>申請本生日禮金者，應符合下列各款規定：</text:span></text:p>
              </text:list-item>
            </text:list>
            <text:p text:style-name="P47"><text:span text:style-name="T48">一</text:span><text:span text:style-name="T49">、</text:span><text:span text:style-name="T50">本鎮三歲以下兒童。</text:span></text:p>
            <text:p text:style-name="P51"><text:span text:style-name="T52">二</text:span><text:span text:style-name="T53">、</text:span><text:span text:style-name="T54">兒童及申請人應設籍本鎮，兒童及申請人一方需連續達</text:span></text:p>
            <text:p text:style-name="P55">一年以上(以兒童生日日期往前推算)。</text:p>
            <text:p text:style-name="P56"><text:span text:style-name="T57"><text:s/></text:span><text:span text:style-name="T58">兒童經完成收</text:span></text:p>
            <text:p text:style-name="P59">養登記未滿一年，且戶籍遷入本鎮後，未有遷</text:p>
            <text:p text:style-name="P60">出紀錄者，兒童得不受前項第二款設籍本鎮連續達一年之限制。</text:p>
            <text:p text:style-name="P61"><text:s/>兒童之父母一</text:p>
            <text:p text:style-name="P62">方為無戶籍國民、大陸地區人民或外國籍人士者，不受第一項第二款設籍本鎮之限制。</text:p>
            <text:p text:style-name="P63"/>
          </table:table-cell>
          <table:table-cell table:style-name="TableCell64">
            <text:p text:style-name="P65">現行第二項修正，說明如下:</text:p>
            <text:list text:style-name="LFO10" text:continue-numbering="true">
              <text:list-item>
                <text:p text:style-name="P66">現行第二項移為第一款，並酌 <text:s/>作文字修正。</text:p>
              </text:list-item>
              <text:list-item>
                <text:p text:style-name="P67"><text:span text:style-name="T68">戶籍法</text:span><text:span text:style-name="T69">第四十八條第一項但書</text:span><text:span text:style-name="T70">規定</text:span><text:span text:style-name="T71">，</text:span><text:span text:style-name="T72">出生登記至遲可於六十日內為之，</text:span><text:span text:style-name="T73">經</text:span><text:span text:style-name="T74">考量新生兒出生當日極少有辦理戶籍出生登記之情形，為避免滿一歲當年之兒童，</text:span><text:span text:style-name="T75">受設籍一年之限制，影響其</text:span><text:span text:style-name="T76">權益，</text:span><text:span text:style-name="T77">爰</text:span><text:span text:style-name="T78">新增第二款規定</text:span><text:span text:style-name="T79">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第四</text:span><text:span text:style-name="T84">條</text:span><text:span text:style-name="T85">之一 <text:s text:c="2"/></text:span><text:span text:style-name="T86">本自治條例第四條修正條文公布前，已受理之案件，逕予適用修正後第四條之規定。</text:span></text:p>
          </table:table-cell>
          <table:table-cell table:style-name="TableCell87">
            <text:p text:style-name="P88"/>
          </table:table-cell>
          <table:table-cell table:style-name="TableCell89">
            <text:list text:style-name="LFO11" text:continue-numbering="true">
              <text:list-item>
                <text:p text:style-name="P90">本條新增。</text:p>
              </text:list-item>
            </text:list>
            <text:p text:style-name="P91"><text:span text:style-name="T92">二、</text:span><text:span text:style-name="T93">明訂</text:span><text:span text:style-name="T94">溯及</text:span><text:span text:style-name="T95">適用</text:span><text:span text:style-name="T96">修正條文公布前</text:span><text:span text:style-name="T97">已受理之案件</text:span><text:span text:style-name="T98">。</text:span></text:p>
          </table:table-cell>
        </table:table-row>
        <table:table-row table:style-name="TableRow99">
          <table:table-cell table:style-name="TableCell100">
            <text:p text:style-name="P101"><text:span text:style-name="T102">第五條 <text:s text:c="4"/>本生日</text:span><text:span text:style-name="T103">禮金</text:span><text:span text:style-name="T104">自兒童滿一歲之當年開始，至兒童滿三歲止，每年發放新</text:span><text:span text:style-name="T105">臺</text:span><text:span text:style-name="T106">幣六</text:span><text:span text:style-name="T107">千</text:span><text:span text:style-name="T108">元整。</text:span></text:p>
            <text:p text:style-name="P109"><text:span text:style-name="T110"><text:s text:c="4"/>本生日</text:span><text:span text:style-name="T111">禮金</text:span><text:span text:style-name="T112">採每年申請制，</text:span><text:span text:style-name="T113">申請人應於兒童</text:span><text:span text:style-name="T114">生日後三個月</text:span><text:span text:style-name="T115">內，向</text:span><text:span text:style-name="T116">公</text:span><text:span text:style-name="T117">所申辦，</text:span><text:span text:style-name="T118">自申請日生效，</text:span><text:span text:style-name="T119">逾期視為放棄</text:span><text:span text:style-name="T120">，</text:span><text:span text:style-name="T121">不得要求追溯補發。</text:span></text:p>
            <text:p text:style-name="P122"><text:span text:style-name="T123"><text:s text:c="4"/>本自治條例施行日訂有溯及之規定者</text:span><text:span text:style-name="T124">，</text:span><text:span text:style-name="T125">不受前項之限制</text:span><text:span text:style-name="T126">，</text:span><text:span text:style-name="T127">得自公告日起三個月內申請</text:span><text:span text:style-name="T128">。</text:span><text:span text:style-name="T129"><text:s/></text:span></text:p>
            <text:p text:style-name="P130"/>
          </table:table-cell>
          <table:table-cell table:style-name="TableCell131">
            <text:p text:style-name="P132"><text:span text:style-name="T133">第五條 <text:s text:c="4"/>本生日</text:span><text:span text:style-name="T134">禮金</text:span><text:span text:style-name="T135">自兒童滿一歲之當年開始，至兒童滿三歲止，每年發放新</text:span><text:span text:style-name="T136">台</text:span><text:span text:style-name="T137">幣六</text:span><text:span text:style-name="T138">仟</text:span><text:span text:style-name="T139">元整。</text:span></text:p>
            <text:p text:style-name="P140"><text:span text:style-name="T141"><text:s text:c="4"/>本生日</text:span><text:span text:style-name="T142">禮金</text:span><text:span text:style-name="T143">採每年申請制，</text:span><text:span text:style-name="T144">申請人應於兒童</text:span><text:span text:style-name="T145">生日後三個月</text:span><text:span text:style-name="T146">內，向</text:span><text:span text:style-name="T147">公</text:span><text:span text:style-name="T148">所申辦，</text:span><text:span text:style-name="T149">自申請日生效，</text:span><text:span text:style-name="T150">逾期視為放棄</text:span><text:span text:style-name="T151">，</text:span><text:span text:style-name="T152">不得要求追溯補發。</text:span></text:p>
            <text:p text:style-name="P153"><text:span text:style-name="T154"><text:s text:c="4"/>本自治條例施行日訂有溯及之規定者</text:span><text:span text:style-name="T155">，</text:span><text:span text:style-name="T156">不受前項之限制</text:span><text:span text:style-name="T157">，</text:span><text:span text:style-name="T158">得自公告日起三個月內申請</text:span><text:span text:style-name="T159">。</text:span><text:span text:style-name="T160"><text:s/></text:span></text:p>
            <text:p text:style-name="P161"/>
          </table:table-cell>
          <table:table-cell table:style-name="TableCell162">
            <text:p text:style-name="P163">本條第一項依據嘉義縣政府112年7月31日府授社兒福字第1120167294號函之建議，酌作文字修正。</text:p>
          </table:table-cell>
        </table:table-row>
        <table:table-row table:style-name="TableRow164">
          <table:table-cell table:style-name="TableCell165">
            <text:p text:style-name="P166"><text:span text:style-name="T167">第十條 <text:s text:c="4"/></text:span><text:span text:style-name="T168">本自治條例溯自</text:span><text:span text:style-name="T169">中華民國</text:span><text:span text:style-name="T170">一百十二年一月一日施行。</text:span></text:p>
            <text:p text:style-name="P171">本自治條</text:p>
            <text:p text:style-name="P172">例中華民國一百十二年00月00日修正條文，自一百</text:p>
            <text:p text:style-name="P173">十二年一月一日施行。</text:p>
            <text:p text:style-name="P174"/>
          </table:table-cell>
          <table:table-cell table:style-name="TableCell175">
            <text:p text:style-name="P176"><text:span text:style-name="T177">第十條 <text:s text:c="4"/></text:span><text:span text:style-name="T178">本自治條例溯自一百十二年一月一日</text:span><text:span text:style-name="T179">起</text:span><text:span text:style-name="T180">施</text:span><text:span text:style-name="T181">行。</text:span></text:p>
            <text:p text:style-name="P182"/>
          </table:table-cell>
          <table:table-cell table:style-name="TableCell183">
            <text:p text:style-name="P184">本條依據嘉義縣政府112年7月31日府授社兒福字第1120167294號函之建議，第一項酌作文字修正，且配合增訂第二項修正條文之施行日期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style:font-name-complex="細明體" fo:font-size="13pt" style:font-size-asian="13pt"/>
    </style:style>
    <style:style style:name="WW_CharLFO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伊芊 張</meta:initial-creator>
    <dc:creator>user</dc:creator>
    <meta:creation-date>2023-10-02T00:11:00Z</meta:creation-date>
    <dc:date>2023-10-02T00:11:00Z</dc:date>
    <meta:print-date>2023-08-14T00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60" meta:row-count="8" meta:non-whitespace-character-count="1074"/>
  </office:meta>
</office:document-meta>
</file>