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409in" text:min-label-width="0.3625in" text:list-level-position-and-space-mode="label-alignment">
          <style:list-level-label-alignment text:label-followed-by="nothing" fo:margin-left="0.8034in" fo:text-indent="-0.3625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5in" text:min-label-width="0.4409in" text:list-level-position-and-space-mode="label-alignment">
          <style:list-level-label-alignment text:label-followed-by="nothing" fo:margin-left="1.190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0.8819in" text:min-label-width="0.6618in" text:list-level-position-and-space-mode="label-alignment">
          <style:list-level-label-alignment text:label-followed-by="nothing" fo:margin-left="1.5437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5437in" text:min-label-width="0.6611in" text:list-level-position-and-space-mode="label-alignment">
          <style:list-level-label-alignment text:label-followed-by="nothing" fo:margin-left="2.2048in" fo:text-indent="-0.6611in"/>
        </style:list-level-properties>
      </text:list-level-style-number>
      <text:list-level-style-number text:level="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2048in" text:min-label-width="0.6618in" text:list-level-position-and-space-mode="label-alignment">
          <style:list-level-label-alignment text:label-followed-by="nothing" fo:margin-left="2.8666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409in" text:list-level-position-and-space-mode="label-alignment">
          <style:list-level-label-alignment text:label-followed-by="nothing" fo:margin-left="0.8159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8159in" text:min-label-width="0.3625in" text:list-level-position-and-space-mode="label-alignment">
          <style:list-level-label-alignment text:label-followed-by="nothing" fo:margin-left="1.1784in" fo:text-indent="-0.3625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1.125in" text:min-label-width="0.4409in" text:list-level-position-and-space-mode="label-alignment">
          <style:list-level-label-alignment text:label-followed-by="nothing" fo:margin-left="1.565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2569in" text:min-label-width="0.6618in" text:list-level-position-and-space-mode="label-alignment">
          <style:list-level-label-alignment text:label-followed-by="nothing" fo:margin-left="1.9187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4409in" text:list-level-position-and-space-mode="label-alignment">
          <style:list-level-label-alignment text:label-followed-by="nothing" fo:margin-left="2.1388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9187in" text:min-label-width="0.6611in" text:list-level-position-and-space-mode="label-alignment">
          <style:list-level-label-alignment text:label-followed-by="nothing" fo:margin-left="2.5798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3597in" text:min-label-width="0.4409in" text:list-level-position-and-space-mode="label-alignment">
          <style:list-level-label-alignment text:label-followed-by="nothing" fo:margin-left="2.8006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5798in" text:min-label-width="0.6618in" text:list-level-position-and-space-mode="label-alignment">
          <style:list-level-label-alignment text:label-followed-by="nothing" fo:margin-left="3.2416in" fo:text-indent="-0.6618in"/>
        </style:list-level-properties>
      </text:list-level-style-number>
      <text:list-level-style-number text:level="9" style:num-suffix="）" style:num-format="１, ２, ３, ...">
        <style:list-level-properties text:space-before="3.0208in" text:min-label-width="0.4409in" text:list-level-position-and-space-mode="label-alignment">
          <style:list-level-label-alignment text:label-followed-by="nothing" fo:margin-left="3.4618in" fo:text-indent="-0.440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4409in" text:list-level-position-and-space-mode="label-alignment">
          <style:list-level-label-alignment text:label-followed-by="nothing" fo:margin-left="0.8159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8159in" text:min-label-width="0.3625in" text:list-level-position-and-space-mode="label-alignment">
          <style:list-level-label-alignment text:label-followed-by="nothing" fo:margin-left="1.1784in" fo:text-indent="-0.3625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1.125in" text:min-label-width="0.4409in" text:list-level-position-and-space-mode="label-alignment">
          <style:list-level-label-alignment text:label-followed-by="nothing" fo:margin-left="1.565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2569in" text:min-label-width="0.6618in" text:list-level-position-and-space-mode="label-alignment">
          <style:list-level-label-alignment text:label-followed-by="nothing" fo:margin-left="1.9187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4409in" text:list-level-position-and-space-mode="label-alignment">
          <style:list-level-label-alignment text:label-followed-by="nothing" fo:margin-left="2.1388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9187in" text:min-label-width="0.6611in" text:list-level-position-and-space-mode="label-alignment">
          <style:list-level-label-alignment text:label-followed-by="nothing" fo:margin-left="2.5798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3597in" text:min-label-width="0.4409in" text:list-level-position-and-space-mode="label-alignment">
          <style:list-level-label-alignment text:label-followed-by="nothing" fo:margin-left="2.8006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5798in" text:min-label-width="0.6618in" text:list-level-position-and-space-mode="label-alignment">
          <style:list-level-label-alignment text:label-followed-by="nothing" fo:margin-left="3.2416in" fo:text-indent="-0.6618in"/>
        </style:list-level-properties>
      </text:list-level-style-number>
      <text:list-level-style-number text:level="9" style:num-suffix="）" style:num-format="１, ２, ３, ...">
        <style:list-level-properties text:space-before="3.0208in" text:min-label-width="0.4409in" text:list-level-position-and-space-mode="label-alignment">
          <style:list-level-label-alignment text:label-followed-by="nothing" fo:margin-left="3.4618in" fo:text-indent="-0.440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4409in" text:list-level-position-and-space-mode="label-alignment">
          <style:list-level-label-alignment text:label-followed-by="nothing" fo:margin-left="0.8159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8159in" text:min-label-width="0.3625in" text:list-level-position-and-space-mode="label-alignment">
          <style:list-level-label-alignment text:label-followed-by="nothing" fo:margin-left="1.1784in" fo:text-indent="-0.3625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1.125in" text:min-label-width="0.4409in" text:list-level-position-and-space-mode="label-alignment">
          <style:list-level-label-alignment text:label-followed-by="nothing" fo:margin-left="1.565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2569in" text:min-label-width="0.6618in" text:list-level-position-and-space-mode="label-alignment">
          <style:list-level-label-alignment text:label-followed-by="nothing" fo:margin-left="1.9187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4409in" text:list-level-position-and-space-mode="label-alignment">
          <style:list-level-label-alignment text:label-followed-by="nothing" fo:margin-left="2.1388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9187in" text:min-label-width="0.6611in" text:list-level-position-and-space-mode="label-alignment">
          <style:list-level-label-alignment text:label-followed-by="nothing" fo:margin-left="2.5798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3597in" text:min-label-width="0.4409in" text:list-level-position-and-space-mode="label-alignment">
          <style:list-level-label-alignment text:label-followed-by="nothing" fo:margin-left="2.8006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5798in" text:min-label-width="0.6618in" text:list-level-position-and-space-mode="label-alignment">
          <style:list-level-label-alignment text:label-followed-by="nothing" fo:margin-left="3.2416in" fo:text-indent="-0.6618in"/>
        </style:list-level-properties>
      </text:list-level-style-number>
      <text:list-level-style-number text:level="9" style:num-suffix="）" style:num-format="１, ２, ３, ...">
        <style:list-level-properties text:space-before="3.0208in" text:min-label-width="0.4409in" text:list-level-position-and-space-mode="label-alignment">
          <style:list-level-label-alignment text:label-followed-by="nothing" fo:margin-left="3.4618in" fo:text-indent="-0.440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4583in" text:list-level-position-and-space-mode="label-alignment">
          <style:list-level-label-alignment text:label-followed-by="listtab" fo:margin-left="0.852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395in" text:min-label-width="0.3125in" text:list-level-position-and-space-mode="label-alignment">
          <style:list-level-label-alignment text:label-followed-by="listtab" fo:margin-left="0.5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TableColumn2" style:family="table-column">
      <style:table-column-properties style:column-width="2.0472in" style:use-optimal-column-width="false"/>
    </style:style>
    <style:style style:name="TableColumn3" style:family="table-column">
      <style:table-column-properties style:column-width="2.0472in" style:use-optimal-column-width="false"/>
    </style:style>
    <style:style style:name="TableColumn4" style:family="table-column">
      <style:table-column-properties style:column-width="2.0472in" style:use-optimal-column-width="false"/>
    </style:style>
    <style:style style:name="Table1" style:family="table" style:master-page-name="MP0">
      <style:table-properties style:width="6.1416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" style:parent-style-name="內文" style:family="paragraph">
      <style:paragraph-properties fo:text-align="justify" fo:line-height="0.3194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right="-0.0583in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清單段落" style:family="paragraph">
      <style:paragraph-properties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2" style:parent-style-name="清單段落" style:family="paragraph">
      <style:paragraph-properties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5" style:parent-style-name="清單段落" style:family="paragraph">
      <style:paragraph-properties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" style:parent-style-name="清單段落" style:family="paragraph">
      <style:paragraph-properties fo:margin-left="0.35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" style:parent-style-name="清單段落" style:family="paragraph">
      <style:paragraph-properties fo:margin-left="0.354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395in" fo:padding-bottom="0in" fo:padding-right="0.039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3347in" fo:margin-right="0.025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Times New Roman" fo:color="#FF0000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P106" style:parent-style-name="內文" style:family="paragraph">
      <style:text-properties style:font-name="標楷體" style:font-name-asian="標楷體" style:font-name-complex="Times New Roman"/>
    </style:style>
    <style:style style:name="P107" style:parent-style-name="內文" style:family="paragraph">
      <style:text-properties style:font-name="標楷體" style:font-name-asian="標楷體" style:font-name-complex="Times New Roman"/>
    </style:style>
    <style:style style:name="P108" style:parent-style-name="內文" style:family="paragraph">
      <style:text-properties style:font-name="標楷體" style:font-name-asian="標楷體" style:font-name-complex="Times New Roman"/>
    </style:style>
    <style:style style:name="P109" style:parent-style-name="內文" style:family="paragraph">
      <style:text-properties style:font-name="標楷體" style:font-name-asian="標楷體" style:font-name-complex="Times New Roman"/>
    </style:style>
    <style:style style:name="P110" style:parent-style-name="內文" style:family="paragraph">
      <style:text-properties style:font-name="標楷體" style:font-name-asian="標楷體" style:font-name-complex="Times New Roman"/>
    </style:style>
    <style:style style:name="P111" style:parent-style-name="內文" style:family="paragraph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list-style-name="LFO22" style:family="paragraph">
      <style:paragraph-properties fo:margin-left="0.8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清單段落" style:list-style-name="LFO22" style:family="paragraph">
      <style:paragraph-properties fo:margin-left="0.8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1666in" fo:text-indent="0.3333in">
        <style:tab-stops>
          <style:tab-stop style:type="left" style:position="0.5416in"/>
        </style:tab-stops>
      </style:paragraph-properties>
    </style:style>
    <style:style style:name="P119" style:parent-style-name="內文" style:family="paragraph">
      <style:paragraph-properties fo:text-align="justify" fo:margin-left="0.1666in" fo:text-indent="0.3333in">
        <style:tab-stops>
          <style:tab-stop style:type="left" style:position="0.5416in"/>
        </style:tab-stops>
      </style:paragraph-properties>
    </style:style>
    <style:style style:name="P120" style:parent-style-name="內文" style:family="paragraph">
      <style:paragraph-properties fo:text-align="justify" fo:margin-left="0.1666in" fo:text-indent="0.3333in">
        <style:tab-stops>
          <style:tab-stop style:type="left" style:position="0.5416in"/>
        </style:tab-stops>
      </style:paragraph-properties>
    </style:style>
    <style:style style:name="P121" style:parent-style-name="內文" style:family="paragraph">
      <style:paragraph-properties fo:text-align="justify" fo:margin-left="0.1666in" fo:text-indent="0.3333in">
        <style:tab-stops>
          <style:tab-stop style:type="left" style:position="0.5416in"/>
        </style:tab-stops>
      </style:paragraph-properties>
    </style:style>
    <style:style style:name="P122" style:parent-style-name="內文" style:family="paragraph">
      <style:paragraph-properties fo:text-align="justify" fo:margin-left="0.1666in" fo:text-indent="0.3333in">
        <style:tab-stops>
          <style:tab-stop style:type="left" style:position="0.5416in"/>
        </style:tab-stops>
      </style:paragraph-properties>
    </style:style>
    <style:style style:name="P123" style:parent-style-name="內文" style:family="paragraph">
      <style:paragraph-properties fo:text-align="justify" fo:margin-left="0.1666in" fo:text-indent="0.3333in">
        <style:tab-stops>
          <style:tab-stop style:type="left" style:position="0.5416in"/>
        </style:tab-stops>
      </style:paragraph-properties>
    </style:style>
    <style:style style:name="P124" style:parent-style-name="內文" style:family="paragraph">
      <style:paragraph-properties fo:text-align="justify" fo:margin-left="0.1666in" fo:text-indent="0.3333in">
        <style:tab-stops>
          <style:tab-stop style:type="left" style:position="0.5416in"/>
        </style:tab-stops>
      </style:paragraph-properties>
    </style:style>
    <style:style style:name="P125" style:parent-style-name="內文" style:family="paragraph">
      <style:paragraph-properties fo:text-align="justify" fo:margin-left="0.1666in" fo:text-indent="0.3333in">
        <style:tab-stops>
          <style:tab-stop style:type="left" style:position="0.5416in"/>
        </style:tab-stops>
      </style:paragraph-properties>
    </style:style>
    <style:style style:name="P126" style:parent-style-name="內文" style:family="paragraph">
      <style:paragraph-properties fo:text-align="justify" fo:margin-left="0.1666in" fo:text-indent="0.3333in">
        <style:tab-stops>
          <style:tab-stop style:type="left" style:position="0.5416in"/>
        </style:tab-stops>
      </style:paragraph-properties>
    </style:style>
    <style:style style:name="P127" style:parent-style-name="內文" style:family="paragraph">
      <style:paragraph-properties fo:text-align="justify" fo:margin-left="0.1666in" fo:text-indent="0.3333in">
        <style:tab-stops>
          <style:tab-stop style:type="left" style:position="0.5416in"/>
        </style:tab-stops>
      </style:paragraph-properties>
    </style:style>
    <style:style style:name="P128" style:parent-style-name="內文" style:family="paragraph">
      <style:paragraph-properties fo:text-align="justify" fo:margin-left="0.1666in" fo:text-indent="0.3333in">
        <style:tab-stops>
          <style:tab-stop style:type="left" style:position="0.5416in"/>
        </style:tab-stops>
      </style:paragraph-properties>
    </style:style>
    <style:style style:name="P129" style:parent-style-name="內文" style:family="paragraph">
      <style:paragraph-properties fo:text-align="justify" fo:margin-left="0.1666in" fo:text-indent="0.3333in">
        <style:tab-stops>
          <style:tab-stop style:type="left" style:position="0.5416in"/>
        </style:tab-stops>
      </style:paragraph-properties>
    </style:style>
    <style:style style:name="P130" style:parent-style-name="內文" style:family="paragraph">
      <style:paragraph-properties fo:text-align="justify" fo:margin-left="0.1666in" fo:text-indent="0.3333in">
        <style:tab-stops>
          <style:tab-stop style:type="left" style:position="0.5416in"/>
        </style:tab-stops>
      </style:paragraph-properties>
    </style:style>
    <style:style style:name="P131" style:parent-style-name="內文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清單段落" style:list-style-name="LFO14" style:family="paragraph">
      <style:paragraph-properties fo:margin-left="0.5729in">
        <style:tab-stops/>
      </style:paragraph-properties>
      <style:text-properties style:font-name="標楷體" style:font-name-asian="標楷體"/>
    </style:style>
    <style:style style:name="P136" style:parent-style-name="清單段落" style:family="paragraph">
      <style:paragraph-properties fo:margin-left="0.5729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14" style:family="paragraph">
      <style:paragraph-properties fo:margin-left="0.5729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4" style:family="paragraph">
      <style:paragraph-properties fo:margin-left="0.5729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5" style:family="paragraph">
      <style:paragraph-properties fo:margin-left="0.9062in">
        <style:tab-stops/>
      </style:paragraph-properties>
      <style:text-properties style:font-name="標楷體" style:font-name-asian="標楷體"/>
    </style:style>
    <style:style style:name="P140" style:parent-style-name="清單段落" style:list-style-name="LFO15" style:family="paragraph">
      <style:paragraph-properties fo:margin-left="0.9062in">
        <style:tab-stops/>
      </style:paragraph-properties>
      <style:text-properties style:font-name="標楷體" style:font-name-asian="標楷體"/>
    </style:style>
    <style:style style:name="P141" style:parent-style-name="清單段落" style:family="paragraph">
      <style:paragraph-properties fo:margin-left="0.5729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0729in">
        <style:tab-stops/>
      </style:paragraph-properties>
      <style:text-properties style:font-name="標楷體" style:font-name-asian="標楷體"/>
    </style:style>
    <style:style style:name="P143" style:parent-style-name="清單段落" style:list-style-name="LFO16" style:family="paragraph">
      <style:paragraph-properties fo:margin-left="0.552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fo:margin-left="0.552in">
        <style:tab-stops/>
      </style:paragraph-properties>
      <style:text-properties style:font-name="標楷體" style:font-name-asian="標楷體"/>
    </style:style>
    <style:style style:name="P145" style:parent-style-name="清單段落" style:list-style-name="LFO16" style:family="paragraph">
      <style:paragraph-properties fo:margin-left="0.552in">
        <style:tab-stops/>
      </style:paragraph-properties>
      <style:text-properties style:font-name="標楷體" style:font-name-asian="標楷體"/>
    </style:style>
    <style:style style:name="P146" style:parent-style-name="清單段落" style:family="paragraph">
      <style:paragraph-properties fo:margin-left="0.552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style:text-autospace="none" fo:text-align="justify" fo:margin-left="0.4763in" fo:margin-right="0.0583in" fo:text-indent="-0.3347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" style:parent-style-name="內文" style:family="paragraph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" style:parent-style-name="內文" style:family="paragraph">
      <style:paragraph-properties fo:text-align="justify" fo:margin-right="0.025in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395in" fo:padding-bottom="0in" fo:padding-right="0.0395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" style:parent-style-name="內文" style:family="paragraph">
      <style:paragraph-properties fo:text-align="justify" fo:margin-right="0.025in"/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395in" fo:padding-bottom="0in" fo:padding-right="0.039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0.1798in" fo:text-indent="0.3416in">
        <style:tab-stops>
          <style:tab-stop style:type="left" style:position="0.5284in"/>
        </style:tab-stops>
      </style:paragraph-properties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" style:parent-style-name="內文" style:family="paragraph">
      <style:paragraph-properties fo:text-align="justify" fo:margin-right="0.025in"/>
      <style:text-properties style:font-name="標楷體" style:font-name-asian="標楷體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justify" fo:line-height="110%"/>
      <style:text-properties style:font-name="標楷體" style:font-name-asian="標楷體" fo:color="#000000" fo:font-size="16pt" style:font-size-asian="16pt" style:font-size-complex="16pt"/>
    </style:style>
    <style:style style:name="P268" style:parent-style-name="內文" style:family="paragraph">
      <style:paragraph-properties fo:text-align="justify" fo:line-height="0.3194in" fo:text-indent="0.3937in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8" style:parent-style-name="內文" style:family="paragraph">
      <style:paragraph-properties fo:text-align="justify" fo:line-height="0.3194in" fo:text-indent="0.3937in"/>
      <style:text-properties style:font-name="標楷體" style:font-name-asian="標楷體" fo:color="#000000" fo:font-size="16pt" style:font-size-asian="16pt" style:font-size-complex="16pt"/>
    </style:style>
    <style:style style:name="P279" style:parent-style-name="清單段落" style:list-style-name="LFO8" style:family="paragraph">
      <style:paragraph-properties fo:margin-left="0.8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8" style:family="paragraph">
      <style:paragraph-properties fo:margin-left="0.8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8" style:family="paragraph">
      <style:paragraph-properties fo:margin-left="0.8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list-style-name="LFO8" style:family="paragraph">
      <style:paragraph-properties fo:text-align="justify" fo:margin-left="0.852in" fo:margin-right="0.0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8" style:family="paragraph">
      <style:paragraph-properties fo:text-align="justify" fo:margin-left="0.852in" fo:margin-right="0.0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8" style:family="paragraph">
      <style:paragraph-properties fo:text-align="justify" fo:margin-left="0.852in" fo:margin-right="0.02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清單段落" style:list-style-name="LFO8" style:family="paragraph">
      <style:paragraph-properties fo:margin-left="0.8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margin-left="0.8958in">
        <style:tab-stops/>
      </style:paragraph-properties>
      <style:text-properties style:font-name="標楷體" style:font-name-asian="標楷體"/>
    </style:style>
    <style:style style:name="P3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嘉義縣阿里山獎勵生育補助條例修正條文要對照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修正條文</text:p>
          </table:table-cell>
          <table:table-cell table:style-name="TableCell11">
            <text:p text:style-name="P12">現行條文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第一條</text:p>
            <text:p text:style-name="內文"><text:span text:style-name="T25">嘉義縣阿里山鄉(以下簡稱本鄉)為促進人口均衡發展，提升本鄉生育意願，鼓勵暨落實照顧婦幼福利政策，配合政府生育政策，特訂定本</text:span><text:span text:style-name="T26">條例</text:span><text:span text:style-name="T27">。</text:span></text:p>
            <text:p text:style-name="P28"/>
            <text:p text:style-name="P29"/>
          </table:table-cell>
          <table:table-cell table:style-name="TableCell30">
            <text:p text:style-name="內文"><text:span text:style-name="T31">第一條 為配合政府人口政策、增加本鄉人口數、延續族群之發展，特訂定本自治條例。</text:span></text:p>
            <text:p text:style-name="P32"/>
          </table:table-cell>
          <table:table-cell table:style-name="TableCell33">
            <text:p text:style-name="P34"><text:span text:style-name="T35">補充說明本自治條例修正之目的性。</text:span>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第二條</text:p>
            <text:p text:style-name="P41">於本鄉辦理出生登記或初設戶籍之新生兒，符合以下情形之一者，得由父或母</text:p>
            <text:p text:style-name="P42"><text:span text:style-name="T43">於出生申請生育補助，但收養之子女不予計入</text:span><text:span text:style-name="T44">:</text:span><text:span text:style-name="T45"><text:s text:c="11"/></text:span><text:span text:style-name="T46"><text:s text:c="2"/>一、</text:span><text:span text:style-name="T47"><text:s text:c="2"/></text:span><text:span text:style-name="T48">新生兒之父或母須</text:span></text:p>
            <text:p text:style-name="P49"><text:span text:style-name="T50"><text:s text:c="6"/></text:span><text:span text:style-name="T51">設籍本鄉六個月</text:span></text:p>
            <text:p text:style-name="P52"><text:span text:style-name="T53"><text:s text:c="6"/></text:span><text:span text:style-name="T54">以上。</text:span></text:p>
            <text:p text:style-name="P55"><text:span text:style-name="T56">二、<text:s/></text:span><text:span text:style-name="T57"><text:s/></text:span><text:span text:style-name="T58">已設籍本鄉六個</text:span></text:p>
            <text:p text:style-name="P59"><text:span text:style-name="T60"><text:s text:c="2"/></text:span><text:span text:style-name="T61">月以上之未婚婦</text:span></text:p>
            <text:p text:style-name="P62"><text:span text:style-name="T63"><text:s text:c="2"/></text:span><text:span text:style-name="T64">女。</text:span></text:p>
            <text:p text:style-name="P65">三、<text:s/><text:s/>未設籍本鄉或設籍</text:p>
            <text:p text:style-name="P66"><text:s text:c="6"/>未滿一年之婦女，</text:p>
            <text:p text:style-name="P67"><text:s text:c="6"/>其新生兒經生父認</text:p>
            <text:p text:style-name="P68"><text:s text:c="6"/>領登記，且生父於</text:p>
            <text:p text:style-name="P69"><text:s text:c="6"/>新生兒出生當日已</text:p>
            <text:p text:style-name="P70"><text:s text:c="6"/>設籍本鄉滿一年以</text:p>
            <text:p text:style-name="P71"><text:s text:c="6"/>上。</text:p>
            <text:p text:style-name="P72"><text:s/>四、<text:s/>婦女懷孕滿二十週</text:p>
            <text:p text:style-name="P73"><text:s text:c="6"/>以上自然流產或死</text:p>
            <text:p text:style-name="P74"><text:s text:c="6"/>產。</text:p>
            <text:p text:style-name="P75"><text:s/>五、<text:s/>新生兒之父母因死<text:s text:c="5"/></text:p>
            <text:p text:style-name="P76"><text:s text:c="6"/>亡、行蹤不明、入監</text:p>
            <text:p text:style-name="P77"><text:s text:c="6"/>服刑、因羈押或受監</text:p>
            <text:p text:style-name="P78"><text:s text:c="6"/>護宣告，致無法提<text:soft-page-break/>出</text:p>
            <text:p text:style-name="P79"><text:s text:c="6"/>申請者，得由同戶籍</text:p>
            <text:p text:style-name="P80"><text:s text:c="6"/>之權利義務行使人</text:p>
            <text:p text:style-name="P81"><text:s text:c="6"/>或三等親以內血親</text:p>
            <text:p text:style-name="P82"><text:s text:c="6"/>檢具相關證明文件</text:p>
            <text:p text:style-name="P83"><text:s text:c="6"/>提出申請。</text:p>
            <text:p text:style-name="內文"><text:span text:style-name="T84"><text:s text:c="6"/></text:span></text:p>
            <text:p text:style-name="P85"><text:s/>六、<text:s/><text:s/>非於國內初生之新</text:p>
            <text:p text:style-name="P86"><text:s text:c="7"/>生兒，返國後須於</text:p>
            <text:p text:style-name="P87"><text:s text:c="7"/>本國辦理初設登記</text:p>
            <text:p text:style-name="P88"><text:s text:c="7"/>，使得提出申請。</text:p>
          </table:table-cell>
          <table:table-cell table:style-name="TableCell89">
            <text:p text:style-name="P90">第二條:<text:s/></text:p>
            <text:p text:style-name="P91">本自治條例由嘉義縣阿里山鄉公所(以下簡稱本所)訂定並執行。</text:p>
            <text:p text:style-name="P92"/>
            <text:p text:style-name="P93"/>
          </table:table-cell>
          <table:table-cell table:style-name="TableCell94">
            <text:p text:style-name="P95">本條例為訂定發放生育補助申請條件。</text:p>
            <text:p text:style-name="P96"/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內文"><text:span text:style-name="T100">第三條</text:span><text:span text:style-name="T101"><text:s/></text:span><text:span text:style-name="T102">本條例補助要件:</text:span></text:p>
            <text:p text:style-name="P103">一、<text:s/>生育補助:</text:p>
            <text:p text:style-name="內文"><text:span text:style-name="T104"><text:s text:c="5"/></text:span><text:span text:style-name="T105">同一父或母所生之新</text:span></text:p>
            <text:p text:style-name="P106"><text:s text:c="5"/>生兒發給生育補助第</text:p>
            <text:p text:style-name="P107"><text:s text:c="5"/>一胎計新台幣二萬四</text:p>
            <text:p text:style-name="P108"><text:s text:c="5"/>仟元整；第二胎三萬</text:p>
            <text:p text:style-name="P109"><text:s text:c="5"/>六仟元整；第三胎(含</text:p>
            <text:p text:style-name="P110"><text:s text:c="5"/>第三胎以上)七萬二</text:p>
            <text:p text:style-name="P111"><text:s text:c="5"/>仟元整。</text:p>
            <text:p text:style-name="內文"><text:span text:style-name="T112">二、<text:s/></text:span><text:span text:style-name="T113">胎次之認定標準:</text:span></text:p>
            <text:list text:style-name="LFO22" text:continue-numbering="true">
              <text:list-item>
                <text:p text:style-name="P114">再婚者之生產胎次，自新婚姻關係開始重新計算。</text:p>
              </text:list-item>
              <text:list-item>
                <text:p text:style-name="P115">未婚或離婚後非婚生子女，重新計算，且胎次不得累積，非婚生子雖經生父認領亦同。</text:p>
              </text:list-item>
            </text:list>
            <text:p text:style-name="P116"/>
            <text:p text:style-name="P117"><text:s text:c="3"/>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第三條之一刪除</text:p>
          </table:table-cell>
          <table:table-cell table:style-name="TableCell132">
            <text:p text:style-name="P133">第三條：</text:p>
            <text:p text:style-name="P134">本補助分生育補助及第三胎(含第三胎以上)生育補助，申請人資格及條件如下:</text:p>
            <text:list text:style-name="LFO14" text:continue-numbering="true">
              <text:list-item>
                <text:p text:style-name="P135">新生兒之父或母或</text:p>
              </text:list-item>
            </text:list>
            <text:p text:style-name="P136">或監護人，設籍本鄉滿六個月以上，新生兒亦應於本鄉辦理出生登記。</text:p>
            <text:list text:style-name="LFO14" text:continue-numbering="true">
              <text:list-item>
                <text:p text:style-name="P137">生育補助:自新生兒出生之日起三個月內，由前項申請人提出申請，非有不可抗力之情事，逾期不受理，本補助金一次給付。</text:p>
              </text:list-item>
              <text:list-item>
                <text:p text:style-name="P138">第三胎(含第三胎以上)生育補助:</text:p>
              </text:list-item>
            </text:list>
            <text:list text:style-name="LFO15" text:continue-numbering="true">
              <text:list-item>
                <text:p text:style-name="P139">第三胎(含第三胎以上)新生兒生育補助申請辦法同於第二項生育補助辦理。本項補助金自申請日之次月起算，補助至新生兒滿六足歲止。</text:p>
              </text:list-item>
              <text:list-item>
                <text:p text:style-name="P140">補助期間申請人或受補助之新生兒戶籍遷出本鄉者，即喪失補助資格，其後亦不得再申請繼續補助。</text:p>
              </text:list-item>
            </text:list>
            <text:p text:style-name="P141"/>
            <text:p text:style-name="P142">第三條之一 補助標準:</text:p>
            <text:list text:style-name="LFO16" text:continue-numbering="true">
              <text:list-item>
                <text:p text:style-name="P143">生育補助:每胎補助新台幣六千元整，雙生以上，補助比例增給，本補助金一次給付。</text:p>
              </text:list-item>
            </text:list>
            <text:p text:style-name="P144">符合上開資格者，應檢具申請書、戶籍謄本(或記事欄不省略之戶口名簿)、新生兒父及母印章、存摺影本。</text:p>
            <text:list text:style-name="LFO16" text:continue-numbering="true">
              <text:list-item>
                <text:p text:style-name="P145">第三胎(含第三胎以上)生育補助:每月補助新台幣一千元整，每年分上半年(6月)及下半年(12月)二期撥付。</text:p>
              </text:list-item>
            </text:list>
            <text:p text:style-name="P146">符合上開資格者，於第一次申請時，應檢具申請書、戶籍謄本(或記事欄不省略之戶口名簿)、新生兒及父母印章、存摺影本。為便民措施，後續撥款作業由本所依職權逕行啟動查調、審核。</text:p>
            <text:p text:style-name="P147"><text:s text:c="2"/></text:p>
            <text:p text:style-name="P148"/>
          </table:table-cell>
          <table:table-cell table:style-name="TableCell149">
            <text:p text:style-name="P150">本要條例改為補助要件。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第四條</text:p>
            <text:soft-page-break/>
            <text:p text:style-name="內文"><text:span text:style-name="T195"><text:s text:c="2"/></text:span><text:span text:style-name="T196">申請生育補助，應於新生兒出生之日起六個月內申請，申請時繕具申請表並檢附下列文件:</text:span></text:p>
            <text:p text:style-name="P197"><text:s text:c="2"/>一、<text:s/>戶口名簿或戶籍騰</text:p>
            <text:p text:style-name="P198"><text:s text:c="7"/>本(需有新生兒及</text:p>
            <text:p text:style-name="P199"><text:s text:c="7"/>其父或母詳細記事</text:p>
            <text:p text:style-name="P200"><text:s text:c="7"/>)。</text:p>
            <text:p text:style-name="P201"><text:s text:c="2"/>二、<text:s/>依第二條第一款四<text:s/></text:p>
            <text:p text:style-name="P202"><text:s text:c="7"/>項條件申請者，需</text:p>
            <text:p text:style-name="P203"><text:s text:c="7"/>檢附醫療機構所開</text:p>
            <text:p text:style-name="P204"><text:s text:c="7"/>立證明正本(需載</text:p>
            <text:p text:style-name="P205"><text:s text:c="7"/>明懷孕週數及流產</text:p>
            <text:p text:style-name="P206"><text:s text:c="7"/>原因)</text:p>
            <text:p text:style-name="P207"><text:s text:c="2"/>三、<text:s/>新生兒之父母身分</text:p>
            <text:p text:style-name="P208"><text:s text:c="7"/>證及印章。</text:p>
            <text:p text:style-name="P209"><text:s text:c="2"/>四、<text:s/>受託人之身分證及</text:p>
            <text:p text:style-name="P210"><text:s text:c="7"/>印章。</text:p>
            <text:p text:style-name="P211"><text:s text:c="2"/>五、<text:s/>領具及金融機構存</text:p>
            <text:p text:style-name="P212"><text:s text:c="7"/>摺封面影本，向本</text:p>
            <text:p text:style-name="P213"><text:s text:c="7"/>所提出申請，逾期</text:p>
            <text:p text:style-name="P214"><text:s text:c="7"/>不受理。</text:p>
            <text:p text:style-name="P215"><text:s/>前項申請文件有欠缺者，本所應通知申請人於期限內補正；屆期未補正或補正不完全者得駁回申請。</text:p>
            <text:p text:style-name="內文"/>
            <text:p text:style-name="內文"/>
          </table:table-cell>
          <table:table-cell table:style-name="TableCell216">
            <text:p text:style-name="P217">第四條：</text:p>
            <text:soft-page-break/>
            <text:p text:style-name="P218"><text:s/>經費來源:經濟部水利署曾文水庫流域回饋金及本鄉年度編列預算辦理。<text:s/></text:p>
            <text:p text:style-name="P219"/>
            <text:p text:style-name="P220"/>
          </table:table-cell>
          <table:table-cell table:style-name="TableCell221">
            <text:p text:style-name="P222">本條例改為申請時繕具申<text:soft-page-break/>請表並檢附所需文件。</text:p>
          </table:table-cell>
        </table:table-row>
        <text:soft-page-break/>
        <table:table-row table:style-name="TableRow223">
          <table:table-cell table:style-name="TableCell224">
            <text:p text:style-name="P225">第五條</text:p>
            <text:p text:style-name="P226">如有下列情形之一者，不予發放補助;已領取者，除命其返還所領取之補助外，並得視情節依法追究一切法律責任。</text:p>
            <text:p text:style-name="P227"><text:s text:c="3"/>一、供不實之資料者。</text:p>
            <text:p text:style-name="P228"><text:s text:c="3"/>二、隱匿或拒絕提供</text:p>
            <text:p text:style-name="P229"><text:s text:c="7"/>所要求之資料者。</text:p>
            <text:p text:style-name="P230"><text:s text:c="3"/>三、欺或其他不正當方</text:p>
            <text:p text:style-name="P231"><text:s text:c="7"/>法取得本自治條例</text:p>
            <text:p text:style-name="內文"><text:span text:style-name="T232"><text:s text:c="7"/>所訂之補助。 <text:s/></text:span></text:p>
          </table:table-cell>
          <table:table-cell table:style-name="TableCell233">
            <text:p text:style-name="P234">第五條:</text:p>
            <text:p text:style-name="P235">上開申請案由各村辦公處受理申請，並函送本所核定後核發獎勵補助金。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第六條</text:p>
            <text:p text:style-name="P241">本條例華民國一百</text:p>
            <text:soft-page-break/>
            <text:p text:style-name="P242"><text:s/>一十二年十月一日修正</text:p>
            <text:p text:style-name="P243">，自中華民國一百一</text:p>
            <text:p text:style-name="P244"><text:s/>十三年一月一日起施行。</text:p>
            <text:p text:style-name="P245"/>
            <text:p text:style-name="P246"/>
            <text:p text:style-name="P247"/>
          </table:table-cell>
          <table:table-cell table:style-name="TableCell248">
            <text:p text:style-name="P249">第六條：</text:p>
            <text:p text:style-name="P250">本辦法九十三年一月一日<text:soft-page-break/>施行，第三胎（含第三胎以上）之補助自一百年一月一日施行。</text:p>
            <text:p text:style-name="P251">本辦法之修正條文追溯自101年2月29日生效。</text:p>
            <text:p text:style-name="P252">修定後自治條例追溯自104年1月1日生效。<text:s/></text:p>
          </table:table-cell>
          <table:table-cell table:style-name="TableCell253">
            <text:p text:style-name="P254"/>
          </table:table-cell>
        </table:table-row>
      </table:table>
      <text:p text:style-name="內文"/>
      <text:p text:style-name="內文"/>
      <text:p text:style-name="P255"><text:span text:style-name="T256">嘉義縣</text:span><text:span text:style-name="T257">阿里山鄉</text:span><text:span text:style-name="T258">獎勵生育補助</text:span><text:span text:style-name="T259">條例總說明</text:span></text:p>
      <text:p text:style-name="內文"><text:span text:style-name="T260"><text:s/></text:span><text:s/><text:span text:style-name="T261">嘉義縣阿里山鄉公所(以下簡稱本所)</text:span><text:span text:style-name="T262">為促進本鄉人口均衡發展，提升本鄉生育意願</text:span><text:span text:style-name="T263">並</text:span><text:span text:style-name="T264">鼓勵生育暨落實照顧婦幼福利政策，配合政府生育政策，特訂定本</text:span><text:span text:style-name="T265">條例</text:span><text:span text:style-name="T266">。</text:span></text:p>
      <text:p text:style-name="P267"><text:s text:c="2"/>本辦法自民國102年01月14日修正發布實施，迄今已10年，其間歷經時空環境的改變，以及實際實行後，原要點規定已不符實際之要求；為合於依法行政之精神，實有必要修改本要點，</text:p>
      <text:p text:style-name="P268"><text:span text:style-name="T269">爰修正</text:span><text:span text:style-name="T270">嘉義縣</text:span><text:span text:style-name="T271">阿里山鄉</text:span><text:span text:style-name="T272">獎勵生育補助</text:span><text:span text:style-name="T273">部分規定</text:span><text:span text:style-name="T274">共計</text:span><text:span text:style-name="T275">六條例</text:span><text:span text:style-name="T276">以符法制。</text:span><text:span text:style-name="T277">其修正要點如下：</text:span></text:p>
      <text:p text:style-name="P278"><text:s/></text:p>
      <text:list text:style-name="LFO8" text:continue-numbering="true">
        <text:list-item>
          <text:p text:style-name="P279">條例名稱修改</text:p>
        </text:list-item>
        <text:list-item>
          <text:p text:style-name="P280">修改目的(修正條例一)</text:p>
        </text:list-item>
        <text:list-item>
          <text:p text:style-name="P281">本要點改為發放依據之條例(修正條例二)</text:p>
        </text:list-item>
        <text:list-item>
          <text:p text:style-name="P282"><text:span text:style-name="T283">「實施對象及標準」</text:span><text:span text:style-name="T284">及發放金額</text:span><text:span text:style-name="T285">(修正</text:span><text:span text:style-name="T286">條例三</text:span><text:span text:style-name="T287">)</text:span></text:p>
        </text:list-item>
        <text:list-item>
          <text:p text:style-name="P288"><text:span text:style-name="T289">檢附文件</text:span><text:span text:style-name="T290">。</text:span><text:span text:style-name="T291">(修正</text:span><text:span text:style-name="T292">條例四</text:span><text:span text:style-name="T293">)</text:span></text:p>
        </text:list-item>
        <text:list-item>
          <text:p text:style-name="P294"><text:span text:style-name="T295">不予發放補助</text:span><text:span text:style-name="T296">(修正</text:span><text:span text:style-name="T297">條例五</text:span><text:span text:style-name="T298">)</text:span></text:p>
        </text:list-item>
        <text:list-item>
          <text:p text:style-name="P299">實施日期(修正條例六)</text:p>
        </text:list-item>
      </text:list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/>
    </style:style>
    <style:style style:name="WW_CharLFO2LVL3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fo:color="#000000"/>
    </style:style>
    <style:style style:name="WW_CharLFO4LVL3" style:family="text">
      <style:text-properties fo:font-weight="normal" style:font-weight-asian="normal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fo:font-weight="normal" style:font-weight-asian="normal"/>
    </style:style>
    <style:style style:name="WW_CharLFO8LVL1" style:family="text">
      <style:text-properties fo:color="#000000" fo:font-size="16pt" style:font-size-asian="16pt" fo:language="en" fo:country="US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text-underline-type="none"/>
    </style:style>
    <style:style style:name="WW_CharLFO2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409in" text:min-label-width="0.3625in" text:list-level-position-and-space-mode="label-alignment">
          <style:list-level-label-alignment text:label-followed-by="nothing" fo:margin-left="0.8034in" fo:text-indent="-0.3625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5in" text:min-label-width="0.4409in" text:list-level-position-and-space-mode="label-alignment">
          <style:list-level-label-alignment text:label-followed-by="nothing" fo:margin-left="1.190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0.8819in" text:min-label-width="0.6618in" text:list-level-position-and-space-mode="label-alignment">
          <style:list-level-label-alignment text:label-followed-by="nothing" fo:margin-left="1.5437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5437in" text:min-label-width="0.6611in" text:list-level-position-and-space-mode="label-alignment">
          <style:list-level-label-alignment text:label-followed-by="nothing" fo:margin-left="2.2048in" fo:text-indent="-0.6611in"/>
        </style:list-level-properties>
      </text:list-level-style-number>
      <text:list-level-style-number text:level="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2048in" text:min-label-width="0.6618in" text:list-level-position-and-space-mode="label-alignment">
          <style:list-level-label-alignment text:label-followed-by="nothing" fo:margin-left="2.8666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409in" text:list-level-position-and-space-mode="label-alignment">
          <style:list-level-label-alignment text:label-followed-by="nothing" fo:margin-left="0.8159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8159in" text:min-label-width="0.3625in" text:list-level-position-and-space-mode="label-alignment">
          <style:list-level-label-alignment text:label-followed-by="nothing" fo:margin-left="1.1784in" fo:text-indent="-0.3625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1.125in" text:min-label-width="0.4409in" text:list-level-position-and-space-mode="label-alignment">
          <style:list-level-label-alignment text:label-followed-by="nothing" fo:margin-left="1.565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2569in" text:min-label-width="0.6618in" text:list-level-position-and-space-mode="label-alignment">
          <style:list-level-label-alignment text:label-followed-by="nothing" fo:margin-left="1.9187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4409in" text:list-level-position-and-space-mode="label-alignment">
          <style:list-level-label-alignment text:label-followed-by="nothing" fo:margin-left="2.1388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9187in" text:min-label-width="0.6611in" text:list-level-position-and-space-mode="label-alignment">
          <style:list-level-label-alignment text:label-followed-by="nothing" fo:margin-left="2.5798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3597in" text:min-label-width="0.4409in" text:list-level-position-and-space-mode="label-alignment">
          <style:list-level-label-alignment text:label-followed-by="nothing" fo:margin-left="2.8006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5798in" text:min-label-width="0.6618in" text:list-level-position-and-space-mode="label-alignment">
          <style:list-level-label-alignment text:label-followed-by="nothing" fo:margin-left="3.2416in" fo:text-indent="-0.6618in"/>
        </style:list-level-properties>
      </text:list-level-style-number>
      <text:list-level-style-number text:level="9" style:num-suffix="）" style:num-format="１, ２, ３, ...">
        <style:list-level-properties text:space-before="3.0208in" text:min-label-width="0.4409in" text:list-level-position-and-space-mode="label-alignment">
          <style:list-level-label-alignment text:label-followed-by="nothing" fo:margin-left="3.4618in" fo:text-indent="-0.440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4409in" text:list-level-position-and-space-mode="label-alignment">
          <style:list-level-label-alignment text:label-followed-by="nothing" fo:margin-left="0.8159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8159in" text:min-label-width="0.3625in" text:list-level-position-and-space-mode="label-alignment">
          <style:list-level-label-alignment text:label-followed-by="nothing" fo:margin-left="1.1784in" fo:text-indent="-0.3625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1.125in" text:min-label-width="0.4409in" text:list-level-position-and-space-mode="label-alignment">
          <style:list-level-label-alignment text:label-followed-by="nothing" fo:margin-left="1.565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2569in" text:min-label-width="0.6618in" text:list-level-position-and-space-mode="label-alignment">
          <style:list-level-label-alignment text:label-followed-by="nothing" fo:margin-left="1.9187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4409in" text:list-level-position-and-space-mode="label-alignment">
          <style:list-level-label-alignment text:label-followed-by="nothing" fo:margin-left="2.1388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9187in" text:min-label-width="0.6611in" text:list-level-position-and-space-mode="label-alignment">
          <style:list-level-label-alignment text:label-followed-by="nothing" fo:margin-left="2.5798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3597in" text:min-label-width="0.4409in" text:list-level-position-and-space-mode="label-alignment">
          <style:list-level-label-alignment text:label-followed-by="nothing" fo:margin-left="2.8006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5798in" text:min-label-width="0.6618in" text:list-level-position-and-space-mode="label-alignment">
          <style:list-level-label-alignment text:label-followed-by="nothing" fo:margin-left="3.2416in" fo:text-indent="-0.6618in"/>
        </style:list-level-properties>
      </text:list-level-style-number>
      <text:list-level-style-number text:level="9" style:num-suffix="）" style:num-format="１, ２, ３, ...">
        <style:list-level-properties text:space-before="3.0208in" text:min-label-width="0.4409in" text:list-level-position-and-space-mode="label-alignment">
          <style:list-level-label-alignment text:label-followed-by="nothing" fo:margin-left="3.4618in" fo:text-indent="-0.440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4409in" text:list-level-position-and-space-mode="label-alignment">
          <style:list-level-label-alignment text:label-followed-by="nothing" fo:margin-left="0.8159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8159in" text:min-label-width="0.3625in" text:list-level-position-and-space-mode="label-alignment">
          <style:list-level-label-alignment text:label-followed-by="nothing" fo:margin-left="1.1784in" fo:text-indent="-0.3625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1.125in" text:min-label-width="0.4409in" text:list-level-position-and-space-mode="label-alignment">
          <style:list-level-label-alignment text:label-followed-by="nothing" fo:margin-left="1.565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2569in" text:min-label-width="0.6618in" text:list-level-position-and-space-mode="label-alignment">
          <style:list-level-label-alignment text:label-followed-by="nothing" fo:margin-left="1.9187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4409in" text:list-level-position-and-space-mode="label-alignment">
          <style:list-level-label-alignment text:label-followed-by="nothing" fo:margin-left="2.1388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9187in" text:min-label-width="0.6611in" text:list-level-position-and-space-mode="label-alignment">
          <style:list-level-label-alignment text:label-followed-by="nothing" fo:margin-left="2.5798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3597in" text:min-label-width="0.4409in" text:list-level-position-and-space-mode="label-alignment">
          <style:list-level-label-alignment text:label-followed-by="nothing" fo:margin-left="2.8006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5798in" text:min-label-width="0.6618in" text:list-level-position-and-space-mode="label-alignment">
          <style:list-level-label-alignment text:label-followed-by="nothing" fo:margin-left="3.2416in" fo:text-indent="-0.6618in"/>
        </style:list-level-properties>
      </text:list-level-style-number>
      <text:list-level-style-number text:level="9" style:num-suffix="）" style:num-format="１, ２, ３, ...">
        <style:list-level-properties text:space-before="3.0208in" text:min-label-width="0.4409in" text:list-level-position-and-space-mode="label-alignment">
          <style:list-level-label-alignment text:label-followed-by="nothing" fo:margin-left="3.4618in" fo:text-indent="-0.440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4583in" text:list-level-position-and-space-mode="label-alignment">
          <style:list-level-label-alignment text:label-followed-by="listtab" fo:margin-left="0.852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395in" text:min-label-width="0.3125in" text:list-level-position-and-space-mode="label-alignment">
          <style:list-level-label-alignment text:label-followed-by="listtab" fo:margin-left="0.5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07T00:15:00Z</meta:creation-date>
    <dc:date>2023-12-07T00:15:00Z</dc:date>
    <meta:print-date>2023-10-16T06:02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83" meta:character-count="2562" meta:row-count="18" meta:non-whitespace-character-count="2184"/>
  </office:meta>
</office:document-meta>
</file>