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澎湖縣馬公市新生嬰兒營養代金補助執行要點</text:p>
      <text:p text:style-name="P2"><text:span text:style-name="T3">第二點、第三點</text:span><text:span text:style-name="T4">修正總說明</text:span></text:p>
      <text:p text:style-name="P5"><text:span text:style-name="T6"><text:s text:c="2"/></text:span><text:span text:style-name="T7"><text:s text:c="2"/></text:span><text:span text:style-name="T8">原訂「</text:span><text:span text:style-name="T9">澎湖縣馬公市新生嬰兒營養代金補助執行要點</text:span><text:span text:style-name="T10">」</text:span><text:span text:style-name="T11">（以下簡稱本要點）</text:span><text:span text:style-name="T12">於</text:span><text:span text:style-name="T13">一百零二</text:span><text:span text:style-name="T14">年</text:span><text:span text:style-name="T15">七</text:span><text:span text:style-name="T16">月</text:span><text:span text:style-name="T17">九</text:span><text:span text:style-name="T18">日發布施行，</text:span><text:span text:style-name="T19">為</text:span><text:span text:style-name="T20">加強</text:span><text:span text:style-name="T21">新生嬰兒</text:span><text:span text:style-name="T22">之照顧</text:span><text:span text:style-name="T23">，</text:span><text:span text:style-name="T24">以</text:span><text:span text:style-name="T25">增進家庭社會</text:span><text:span text:style-name="T26">和諧</text:span><text:span text:style-name="T27">，</text:span><text:span text:style-name="T28">爰</text:span><text:span text:style-name="T29">擬具</text:span><text:span text:style-name="T30">本要點</text:span><text:span text:style-name="T31">修正</text:span><text:span text:style-name="T32">，其修正要點如下</text:span><text:span text:style-name="T33">：</text:span></text:p>
      <text:p text:style-name="P34"><text:span text:style-name="T35">一、</text:span><text:span text:style-name="T36">修正設籍</text:span><text:span text:style-name="T37">期間，產婦或其配偶設藉本市達</text:span><text:span text:style-name="T38">十</text:span><text:span text:style-name="T39">個月以上者(修正規定第二點)。</text:span></text:p>
      <text:p text:style-name="P40"><text:span text:style-name="T41">二、</text:span><text:span text:style-name="T42">修正起算日期自</text:span><text:span text:style-name="T43">民國</text:span><text:span text:style-name="T44">一百一十二</text:span><text:span text:style-name="T45">年</text:span><text:span text:style-name="T46">七</text:span><text:span text:style-name="T47">月</text:span><text:span text:style-name="T48">一</text:span><text:span text:style-name="T49">日</text:span><text:span text:style-name="T50">以後出生者並在本市辦妥出生登記者。</text:span><text:span text:style-name="T51">(修正規定第二點</text:span><text:span text:style-name="T52">)。</text:span></text:p>
      <text:p text:style-name="P53"><text:span text:style-name="T54">三、</text:span><text:span text:style-name="T55">修正設籍期間之解釋，自新生兒出生日起起算前</text:span><text:span text:style-name="T56">十</text:span><text:span text:style-name="T57">個月，中途遷出又遷入者，重新起算之規定。</text:span></text:p>
      <text:p text:style-name="P58"><text:span text:style-name="T59">四</text:span><text:span text:style-name="T60">、修正補助金額為新臺幣</text:span><text:span text:style-name="T61">一萬</text:span><text:span text:style-name="T62">元，加強對新生嬰兒之照顧。(修正規定</text:span></text:p>
      <text:p text:style-name="P63"><text:s text:c="4"/>第三點)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公益彩券盈餘分配款收支保管及運用管理辦法草案總說明</dc:title>
    <dc:subject/>
    <meta:initial-creator>user</meta:initial-creator>
    <dc:creator>user</dc:creator>
    <meta:creation-date>2023-04-20T06:44:00Z</meta:creation-date>
    <dc:date>2023-04-20T06:44:00Z</dc:date>
    <meta:print-date>2023-04-07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