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line-height="0.1666in" fo:margin-left="0.25in">
        <style:tab-stops/>
      </style:paragraph-properties>
    </style:style>
    <style:style style:name="T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6" style:parent-style-name="內文" style:family="paragraph">
      <style:paragraph-properties fo:text-align="end" fo:line-height="0.1666in" fo:margin-left="0.25in">
        <style:tab-stops/>
      </style:paragraph-properties>
    </style:style>
    <style:style style:name="T7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8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9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0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1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12" style:parent-style-name="內文" style:family="paragraph">
      <style:paragraph-properties fo:text-align="end" fo:line-height="0.1666in" fo:margin-left="0.25in">
        <style:tab-stops/>
      </style:paragraph-properties>
    </style:style>
    <style:style style:name="T1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6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7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8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9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20" style:parent-style-name="內文" style:family="paragraph">
      <style:paragraph-properties fo:text-align="end" fo:line-height="0.1666in" fo:margin-left="0.25in">
        <style:tab-stops/>
      </style:paragraph-properties>
    </style:style>
    <style:style style:name="T21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22" style:parent-style-name="內文" style:family="paragraph">
      <style:paragraph-properties fo:text-align="end" fo:line-height="0.1666in" fo:margin-left="0.25in">
        <style:tab-stops/>
      </style:paragraph-properties>
    </style:style>
    <style:style style:name="T2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6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9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30" style:parent-style-name="內文" style:family="paragraph">
      <style:paragraph-properties fo:text-align="end" fo:line-height="0.1666in" fo:margin-left="0.25in">
        <style:tab-stops/>
      </style:paragraph-properties>
    </style:style>
    <style:style style:name="T31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32" style:parent-style-name="內文" style:family="paragraph">
      <style:paragraph-properties fo:text-align="end" fo:line-height="0.1666in" fo:margin-left="0.25in">
        <style:tab-stops/>
      </style:paragraph-properties>
    </style:style>
    <style:style style:name="T3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6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7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8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9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40" style:parent-style-name="內文" style:family="paragraph">
      <style:paragraph-properties fo:text-align="end" fo:line-height="0.1666in" fo:margin-left="0.25in">
        <style:tab-stops/>
      </style:paragraph-properties>
    </style:style>
    <style:style style:name="T41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42" style:parent-style-name="內文" style:family="paragraph">
      <style:paragraph-properties fo:text-align="end" fo:line-height="0.1666in" fo:text-indent="0.25in"/>
    </style:style>
    <style:style style:name="T4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6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7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8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49" style:parent-style-name="內文" style:family="paragraph">
      <style:paragraph-properties fo:text-align="end" fo:line-height="0.1666in" fo:margin-right="0.0395in"/>
    </style:style>
    <style:style style:name="T50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1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2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6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7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8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9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60" style:parent-style-name="內文" style:family="paragraph">
      <style:paragraph-properties fo:text-align="end" fo:line-height="0.1666in" fo:margin-right="0.0395in"/>
    </style:style>
    <style:style style:name="T61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2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64" style:parent-style-name="內文" style:family="paragraph">
      <style:paragraph-properties fo:text-align="end" fo:line-height="0.1666in" fo:margin-left="0.25in">
        <style:tab-stops/>
      </style:paragraph-properties>
    </style:style>
    <style:style style:name="T6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6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7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8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9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70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71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72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7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7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7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76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77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78" style:parent-style-name="內文" style:family="paragraph">
      <style:paragraph-properties fo:text-align="end" fo:line-height="0.1666in" fo:margin-left="0.25in">
        <style:tab-stops/>
      </style:paragraph-properties>
    </style:style>
    <style:style style:name="T79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80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81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82" style:parent-style-name="內文" style:family="paragraph">
      <style:paragraph-properties fo:text-align="end" fo:line-height="0.1666in">
        <style:tab-stops>
          <style:tab-stop style:type="left" style:position="1.534in"/>
          <style:tab-stop style:type="right" style:position="5.768in"/>
        </style:tab-stops>
      </style:paragraph-properties>
    </style:style>
    <style:style style:name="T8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8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8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86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87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88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89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90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91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92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9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9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9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96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97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98" style:parent-style-name="dialog_text1" style:family="text">
      <style:text-properties style:font-name="標楷體" style:font-name-asian="標楷體" fo:color="#FF00FF"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master-page-name="MP1" style:family="paragraph">
      <style:paragraph-properties fo:break-before="page" fo:text-align="justify" fo:line-height="0.3194in"/>
    </style:style>
    <style:style style:name="T11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115" style:parent-style-name="內文" style:family="paragraph">
      <style:paragraph-properties style:text-autospace="none" fo:text-align="justify" fo:line-height="0.3194in" fo:text-indent="0.3888in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64" style:parent-style-name="內文" style:master-page-name="MP2" style:family="paragraph">
      <style:paragraph-properties fo:break-before="page" style:text-autospace="none" fo:text-align="justify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olumn169" style:family="table-column">
      <style:table-column-properties style:column-width="1.9826in"/>
    </style:style>
    <style:style style:name="TableColumn170" style:family="table-column">
      <style:table-column-properties style:column-width="1.9826in"/>
    </style:style>
    <style:style style:name="TableColumn171" style:family="table-column">
      <style:table-column-properties style:column-width="2.1298in"/>
    </style:style>
    <style:style style:name="Table168" style:family="table">
      <style:table-properties style:width="6.0951in" style:rel-width="100%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Arial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P217" style:parent-style-name="內文" style:family="paragraph">
      <style:paragraph-properties fo:widows="2" fo:orphans="2" fo:text-align="justify" fo:margin-left="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/>
      <style:text-properties style:font-name="標楷體" style:font-name-asian="標楷體" fo:color="#FF0000"/>
    </style:style>
    <style:style style:name="P221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補助生育津貼實施要點</text:p>
      <text:p text:style-name="P2"><text:span text:style-name="T3">中華民國100年12月12日</text:span><text:span text:style-name="T4">府社幼字第1000618601號</text:span><text:span text:style-name="T5">函訂定</text:span></text:p>
      <text:p text:style-name="P6"><text:span text:style-name="T7">中華民國101年05月29日</text:span><text:span text:style-name="T8">府社幼字第10</text:span><text:span text:style-name="T9">10609315</text:span><text:span text:style-name="T10">號</text:span><text:span text:style-name="T11">函修正</text:span></text:p>
      <text:p text:style-name="P12"><text:span text:style-name="T13">中華民國105年12月01日</text:span><text:span text:style-name="T14">府社幼</text:span><text:span text:style-name="T15">一</text:span><text:span text:style-name="T16">字第</text:span><text:span text:style-name="T17">1052645327</text:span><text:span text:style-name="T18">號</text:span><text:span text:style-name="T19">函修正第3點、第5點；</text:span></text:p>
      <text:p text:style-name="P20"><text:span text:style-name="T21">並自106年1月1日生效</text:span></text:p>
      <text:p text:style-name="P22"><text:span text:style-name="T23">中華民國106年06月19日</text:span><text:span text:style-name="T24">府社幼</text:span><text:span text:style-name="T25">一</text:span><text:span text:style-name="T26">字第</text:span><text:span text:style-name="T27">1062623426</text:span><text:span text:style-name="T28">號</text:span><text:span text:style-name="T29">函修正第2點、第4點；</text:span></text:p>
      <text:p text:style-name="P30"><text:span text:style-name="T31">並自106年7月1日生效</text:span></text:p>
      <text:p text:style-name="P32"><text:span text:style-name="T33"><text:s text:c="16"/>中</text:span><text:span text:style-name="T34">華民國108年01月29日</text:span><text:span text:style-name="T35">府社幼</text:span><text:span text:style-name="T36">一</text:span><text:span text:style-name="T37">字第</text:span><text:span text:style-name="T38">1082604065號函修</text:span><text:span text:style-name="T39">正第3點；</text:span></text:p>
      <text:p text:style-name="P40"><text:span text:style-name="T41">並自108年1月1日生效</text:span></text:p>
      <text:p text:style-name="P42"><text:span text:style-name="T43">中華民國108年03月22日</text:span><text:span text:style-name="T44">府社幼</text:span><text:span text:style-name="T45">一</text:span><text:span text:style-name="T46">字第</text:span><text:span text:style-name="T47">1082611770</text:span><text:span text:style-name="T48">號函修正全文</text:span></text:p>
      <text:p text:style-name="P49"><text:span text:style-name="T50">中華民國110年05月</text:span><text:span text:style-name="T51">10</text:span><text:span text:style-name="T52">日</text:span><text:span text:style-name="T53">府社幼</text:span><text:span text:style-name="T54">一</text:span><text:span text:style-name="T55">字第</text:span><text:span text:style-name="T56">1102627992號</text:span><text:span text:style-name="T57">函修正第3</text:span><text:span text:style-name="T58">點</text:span><text:span text:style-name="T59">；</text:span></text:p>
      <text:p text:style-name="P60"><text:span text:style-name="T61">並自11</text:span><text:span text:style-name="T62">0</text:span><text:span text:style-name="T63">年5月1日生效</text:span></text:p>
      <text:p text:style-name="P64"><text:span text:style-name="T65">中華民國11</text:span><text:span text:style-name="T66">2</text:span><text:span text:style-name="T67">年0</text:span><text:span text:style-name="T68">7</text:span><text:span text:style-name="T69">月</text:span><text:span text:style-name="T70">14</text:span><text:span text:style-name="T71">日</text:span><text:span text:style-name="T72">府社幼</text:span><text:span text:style-name="T73">一</text:span><text:span text:style-name="T74">字第</text:span><text:span text:style-name="T75">1122642845</text:span><text:span text:style-name="T76">號函修正第4點</text:span><text:span text:style-name="T77">；</text:span></text:p>
      <text:p text:style-name="P78"><text:span text:style-name="T79">並自</text:span><text:span text:style-name="T80">112年</text:span><text:span text:style-name="T81">7月11日生效</text:span></text:p>
      <text:p text:style-name="P82"><text:span text:style-name="T83"><text:tab/></text:span><text:span text:style-name="T84">中華民國112年12月<text:s/></text:span><text:span text:style-name="T85">25</text:span><text:span text:style-name="T86"><text:s/>日</text:span><text:span text:style-name="T87">府社幼</text:span><text:span text:style-name="T88">一</text:span><text:span text:style-name="T89">字第</text:span><text:span text:style-name="T90">1122676330</text:span><text:span text:style-name="T91">號</text:span><text:span text:style-name="T92">函</text:span><text:span text:style-name="T93">修正第3點</text:span><text:span text:style-name="T94">；</text:span><text:span text:style-name="T95">並自113</text:span><text:span text:style-name="T96">年1月1日生效</text:span><text:span text:style-name="T97"><text:s text:c="7"/></text:span><text:span text:style-name="T98"><text:s text:c="17"/></text:span></text:p>
      <text:p text:style-name="P99">一、雲林縣政府（以下簡稱本府）為貫徹憲法保障婦女社會安全制度，落實照顧婦女福利工作，補貼婦女生育時所需費用，特訂定本要點。</text:p>
      <text:p text:style-name="P100">二、新生兒父母之一方，於新生兒出生時已設籍並居住雲林縣（以下簡稱本縣）三個月以上，並在本縣辦妥新生兒戶籍登記者，得依本要點申請生育津貼。</text:p>
      <text:p text:style-name="P101">前項設籍並繼續居住本縣，係指居住期間未中途遷出者，若中途遷出又遷入者，應重新起算。</text:p>
      <text:p text:style-name="P102">三、自中華民國一百十三年一月一日起出生之新生兒，以婦女生產第一名至第三名新生兒，各補助新臺幣三萬元；第四名起之新生兒，每名補助十萬元。<text:s/></text:p>
      <text:p text:style-name="P103">新生兒個數之計算，以在國內完成出生設籍登記為準。</text:p>
      <text:p text:style-name="P104">四、第二點第一項之申請，應於新生兒出生後六個月內，檢附下列文件，向本縣各戶政事務所提出申請，逾期則視同放棄。但需檢附國外相關證明文件辦妥新生兒戶籍登記者，最遲不得超過一年，</text:p>
      <text:p text:style-name="P105">（一）國民身分證及印章。</text:p>
      <text:p text:style-name="P106">（二）填寫生育津貼申請書及領據；委託他人申請者，應另備具委託書。</text:p>
      <text:p text:style-name="P107">前項申請經戶政事務所審查合格者，應於完成戶籍登記後核發生育津貼。</text:p>
      <text:p text:style-name="P108">五、戶政事務所應以季核銷，二週內檢附發放統計表、發放清冊及申請書、領據、委託書、戶籍資料，函送本府辦理核銷。</text:p>
      <text:p text:style-name="P109">六、本府對各戶政事務所得不定期派員督導及查核發放生育津貼之情形。</text:p>
      <text:p text:style-name="P110">七、所需經費由本府編列年度預算支應。</text:p>
      <text:soft-page-break/>
      <text:p text:style-name="P111"><text:span text:style-name="T112">雲林縣補助生育津貼實施要點</text:span><text:span text:style-name="T113">第三點</text:span><text:span text:style-name="T114">總說明</text:span></text:p>
      <text:p text:style-name="P115"><text:span text:style-name="T116">雲林縣補助生育津貼實施要點</text:span><text:span text:style-name="T117">（以下簡稱本要點）</text:span><text:span text:style-name="T118">於一百年十二月十二日訂定，迄今修正</text:span><text:span text:style-name="T119">七</text:span><text:span text:style-name="T120">次。</text:span><text:span text:style-name="T121">為</text:span><text:span text:style-name="T122">落實照顧婦女，補貼婦女生育時所需費用</text:span><text:span text:style-name="T123">，以鼓勵生育</text:span><text:span text:style-name="T124">及</text:span><text:span text:style-name="T125">解決少子化危機，並</text:span><text:span text:style-name="T126">提供家庭</text:span><text:span text:style-name="T127">育兒</text:span><text:span text:style-name="T128">經濟支持</text:span><text:span text:style-name="T129">，</text:span><text:span text:style-name="T130">提升</text:span><text:span text:style-name="T131">雲林縣</text:span><text:span text:style-name="T132">家長育兒意願</text:span><text:span text:style-name="T133">，大幅調高婦女生產新生兒補助標準</text:span><text:span text:style-name="T134">。</text:span><text:span text:style-name="T135">雲林縣</text:span><text:span text:style-name="T136">政府</text:span><text:span text:style-name="T137">加碼補助設籍</text:span><text:span text:style-name="T138">雲林縣</text:span><text:span text:style-name="T139">之民眾生育津貼補助，爰</text:span><text:span text:style-name="T140">擬具</text:span><text:span text:style-name="T141">本要點</text:span><text:span text:style-name="T142">第三點</text:span><text:span text:style-name="T143">修正草案，修正</text:span><text:span text:style-name="T144">受補助新生兒之出生日期及補助金額</text:span><text:span text:style-name="T145">，由</text:span><text:span text:style-name="T146">現行規定</text:span><text:span text:style-name="T147">第一名新生兒補助新臺幣ㄧ萬元，第二名以後之新生兒，每名遞增補助新臺幣一萬元提高為婦女生產</text:span><text:span text:style-name="T148">「</text:span><text:span text:style-name="T149">第一名至第三名新生兒補助新臺幣三萬元，第四名起之新生兒，每名補助十萬元</text:span><text:span text:style-name="T150">」</text:span><text:span text:style-name="T151">。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<text:span text:style-name="T165">雲林縣補助生育津貼實施要點</text:span><text:span text:style-name="T166">第三點</text:span><text:span text:style-name="T167">對照表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修正規定</text:span></text:p>
          </table:table-cell>
          <table:table-cell table:style-name="TableCell176">
            <text:p text:style-name="P177"><text:span text:style-name="T178">現行規定</text:span></text:p>
          </table:table-cell>
          <table:table-cell table:style-name="TableCell179">
            <text:p text:style-name="P180"><text:span text:style-name="T181">說 <text:s text:c="3"/>明</text:span></text:p>
          </table:table-cell>
        </table:table-row>
        <table:table-row table:style-name="TableRow182">
          <table:table-cell table:style-name="TableCell183">
            <text:p text:style-name="P184"><text:span text:style-name="T185">三、</text:span><text:span text:style-name="T186">自中華民國一百十</text:span><text:span text:style-name="T187">三</text:span><text:span text:style-name="T188">年</text:span><text:span text:style-name="T189">一</text:span><text:span text:style-name="T190">月</text:span><text:span text:style-name="T191">一</text:span><text:span text:style-name="T192">日起出生之新生兒，以婦女生產</text:span><text:span text:style-name="T193">第一名</text:span><text:span text:style-name="T194">至第三名新</text:span><text:span text:style-name="T195">生兒</text:span><text:span text:style-name="T196">，</text:span><text:span text:style-name="T197">各</text:span><text:span text:style-name="T198">補助新臺幣</text:span><text:span text:style-name="T199">三萬元</text:span><text:span text:style-name="T200">；</text:span><text:span text:style-name="T201">第四名</text:span><text:span text:style-name="T202">起</text:span><text:span text:style-name="T203">之新生兒，每名補助</text:span><text:span text:style-name="T204">十</text:span><text:span text:style-name="T205">萬元</text:span><text:span text:style-name="T206">。</text:span></text:p>
            <text:p text:style-name="P207">新生兒個數之計算，以在國內完成出生設籍登記為準。<text:s/></text:p>
          </table:table-cell>
          <table:table-cell table:style-name="TableCell208">
            <text:p text:style-name="P209"><text:span text:style-name="T210">三、</text:span><text:span text:style-name="T211">自中華民國</text:span><text:span text:style-name="T212">一百十年五月一日起出生之新生兒，以婦女生產</text:span><text:span text:style-name="T213">第</text:span><text:span text:style-name="T214">一</text:span><text:span text:style-name="T215">名新生兒補助新臺幣ㄧ萬元，</text:span><text:span text:style-name="T216">第二名以後之新生兒，每名遞增補助新臺幣一萬元。</text:span></text:p>
            <text:p text:style-name="P217"><text:span text:style-name="T218">新生兒個數之計算，以在國內完成出生設籍登記為準。</text:span></text:p>
          </table:table-cell>
          <table:table-cell table:style-name="TableCell219">
            <text:p text:style-name="P220">雲林縣政府為落實照顧婦女、補貼婦女生育時所需費用、以鼓勵生育及解決少子化危機，並提供家庭育兒經濟支持，提升雲林縣家長育兒意願，加碼補助設籍雲林縣之民眾生育津貼補助，爰修正第一項新生兒出生日期及補助金額，第一名至第三名新生兒補助新臺幣三萬元，第四名起之新生兒，每名補助十萬元。另補助金額以新生兒出生順序計算，如婦女為四胞胎補助共十九萬元。 <text:s text:c="2"/></text:p>
            <text:p text:style-name="P221"/>
          </table:table-cell>
        </table:table-row>
      </table:table>
      <text:p text:style-name="P222"/>
      <text:p text:style-name="P223"/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861in" fo:text-indent="0.3888in"/>
      <style:text-properties style:font-name="標楷體" style:font-name-asian="標楷體" fo:font-size="14pt" style:font-size-asian="14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1812in" fo:margin-bottom="0.984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補助生育津貼實施要點第三點修正草案總說明</dc:title>
    <dc:description/>
    <dc:subject/>
    <meta:initial-creator>user</meta:initial-creator>
    <dc:creator>user</dc:creator>
    <meta:creation-date>2024-01-02T00:45:00Z</meta:creation-date>
    <dc:date>2024-01-02T00:45:00Z</dc:date>
    <meta:print-date>2023-12-22T09:4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6" meta:character-count="1716" meta:row-count="12" meta:non-whitespace-character-count="1463"/>
  </office:meta>
</office:document-meta>
</file>