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33in" text:min-label-width="0.1666in" text:list-level-position-and-space-mode="label-alignment">
          <style:list-level-label-alignment text:label-followed-by="space" fo:margin-left="0.2in" fo:text-indent="-0.166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138in" text:min-label-width="0.1562in" text:list-level-position-and-space-mode="label-alignment">
          <style:list-level-label-alignment text:label-followed-by="space" fo:margin-left="0.1701in" fo:text-indent="-0.1562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25in"/>
      <style:text-properties style:font-name="標楷體" style:font-name-asian="標楷體"/>
    </style:style>
    <style:style style:name="P2" style:parent-style-name="標題2" style:family="paragraph">
      <style:paragraph-properties fo:text-align="center" fo:margin-top="0.1923in" fo:margin-bottom="0.0833in"/>
      <style:text-properties style:font-name="標楷體" style:font-name-asian="標楷體" style:font-name-complex="Times New Roman" fo:font-weight="normal" style:font-weight-asian="normal" style:font-weight-complex="normal" style:letter-kerning="true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194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194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margin-bottom="0.12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fo:margin-bottom="0.12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bottom="0.125in" fo:margin-left="0.9166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margin-bottom="0.125in" fo:text-indent="0.5833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1" style:parent-style-name="內文" style:family="paragraph">
      <style:paragraph-properties fo:break-before="page" style:snap-to-layout-grid="false" fo:line-height="0.25in"/>
      <style:text-properties style:font-name="標楷體" style:font-name-asian="標楷體"/>
    </style:style>
    <style:style style:name="TableColumn43" style:family="table-column">
      <style:table-column-properties style:column-width="0.625in" style:use-optimal-column-width="false"/>
    </style:style>
    <style:style style:name="TableColumn44" style:family="table-column">
      <style:table-column-properties style:column-width="1.068in" style:use-optimal-column-width="false"/>
    </style:style>
    <style:style style:name="TableColumn45" style:family="table-column">
      <style:table-column-properties style:column-width="0.2881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2041in" style:use-optimal-column-width="false"/>
    </style:style>
    <style:style style:name="TableColumn48" style:family="table-column">
      <style:table-column-properties style:column-width="1.1993in" style:use-optimal-column-width="false"/>
    </style:style>
    <style:style style:name="TableColumn49" style:family="table-column">
      <style:table-column-properties style:column-width="0.9493in" style:use-optimal-column-width="false"/>
    </style:style>
    <style:style style:name="TableColumn50" style:family="table-column">
      <style:table-column-properties style:column-width="1.1861in" style:use-optimal-column-width="false"/>
    </style:style>
    <style:style style:name="TableColumn51" style:family="table-column">
      <style:table-column-properties style:column-width="1.159in" style:use-optimal-column-width="false"/>
    </style:style>
    <style:style style:name="Table42" style:family="table">
      <style:table-properties style:width="7.2694in" fo:margin-left="0in" table:align="center"/>
    </style:style>
    <style:style style:name="TableRow52" style:family="table-row">
      <style:table-row-properties style:min-row-height="0.6069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125in" fo:margin-bottom="0.05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2972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7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0" style:family="table-row">
      <style:table-row-properties style:min-row-height="0.4541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TableRow115" style:family="table-row">
      <style:table-row-properties style:min-row-height="0.451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TableRow131" style:family="table-row">
      <style:table-row-properties style:min-row-height="0.3597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標楷體" style:font-name-asian="標楷體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TableRow142" style:family="table-row">
      <style:table-row-properties style:min-row-height="0.5701in"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75%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75%"/>
      <style:text-properties style:font-name="標楷體"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75%"/>
      <style:text-properties style:font-name="標楷體" style:font-name-asian="標楷體"/>
    </style:style>
    <style:style style:name="TableRow155" style:family="table-row">
      <style:table-row-properties style:min-row-height="0.6208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75%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75%"/>
      <style:text-properties style:font-name="標楷體" style:font-name-asian="標楷體"/>
    </style:style>
    <style:style style:name="P163" style:parent-style-name="內文" style:family="paragraph">
      <style:paragraph-properties fo:line-height="75%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75%"/>
      <style:text-properties style:font-name="標楷體" style:font-name-asian="標楷體"/>
    </style:style>
    <style:style style:name="P173" style:parent-style-name="內文" style:family="paragraph">
      <style:paragraph-properties fo:line-height="75%"/>
      <style:text-properties style:font-name="標楷體" style:font-name-asian="標楷體"/>
    </style:style>
    <style:style style:name="TableRow174" style:family="table-row">
      <style:table-row-properties style:min-row-height="0.6097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50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4576in" style:use-optimal-row-height="false" fo:keep-together="always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88in" fo:margin-left="0.0583in" fo:margin-right="0.0583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125in" fo:line-height="0.2361in" fo:margin-left="0.0312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top="0.0125in" fo:line-height="0.2361in" fo:margin-left="0.0312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2305in" style:use-optimal-row-height="false" fo:keep-together="always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125in" fo:line-height="0.2361in" fo:margin-left="0.0312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top="0.0125in" fo:line-height="0.2361in" fo:margin-left="0.0312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4916in" style:use-optimal-row-height="false" fo:keep-together="always"/>
    </style:style>
    <style:style style:name="P234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5in" fo:line-height="0.1944in"/>
      <style:text-properties style:font-name="標楷體" style:font-name-asian="標楷體"/>
    </style:style>
    <style:style style:name="TableCell237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5in" fo:line-height="75%" fo:margin-left="-0.001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margin-top="0.05in" fo:line-height="75%" fo:margin-left="-0.0013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 fo:line-height="0.1944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olumn245" style:family="table-column">
      <style:table-column-properties style:column-width="1.8388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5.0201in" style:use-optimal-column-width="false"/>
    </style:style>
    <style:style style:name="Table244" style:family="table">
      <style:table-properties style:width="7.2527in" fo:margin-left="0in" table:align="center"/>
    </style:style>
    <style:style style:name="TableRow248" style:family="table-row">
      <style:table-row-properties style:min-row-height="3.9368in" style:use-optimal-row-height="false" fo:keep-together="always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top="0.125in" fo:margin-left="1.0138in" fo:text-indent="-0.7638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style:line-height-at-least="0in" fo:margin-left="1.0138in" fo:text-indent="-0.7638in">
        <style:tab-stops/>
      </style:paragraph-properties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150%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568in" style:use-optimal-row-height="false" fo:keep-together="always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left="-0.0208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fo:margin-left="-0.0208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line-height="0.0138in"/>
    </style:style>
    <style:style style:name="P289" style:parent-style-name="內文" style:family="paragraph">
      <style:paragraph-properties style:snap-to-layout-grid="false" fo:line-height="0.0138in"/>
    </style:style>
    <style:style style:name="P290" style:parent-style-name="內文" style:family="paragraph">
      <style:paragraph-properties style:snap-to-layout-grid="false" fo:line-height="0.0138in"/>
    </style:style>
    <style:style style:name="P291" style:parent-style-name="內文" style:family="paragraph">
      <style:paragraph-properties style:snap-to-layout-grid="false" fo:line-height="0.0138in"/>
    </style:style>
    <style:style style:name="P292" style:parent-style-name="內文" style:family="paragraph">
      <style:paragraph-properties>
        <style:tab-stops>
          <style:tab-stop style:type="left" style:position="2.6347in"/>
        </style:tab-stops>
      </style:paragraph-properties>
    </style:style>
    <style:style style:name="P29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94" style:parent-style-name="內文" style:family="paragraph">
      <style:paragraph-properties fo:text-align="center" fo:margin-top="0.25in"/>
      <style:text-properties style:font-name="標楷體" style:font-name-asian="標楷體" fo:font-size="20pt" style:font-size-asian="20pt" style:font-size-complex="20pt"/>
    </style:style>
    <style:style style:name="P2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>
        <style:tab-stops>
          <style:tab-stop style:type="left" style:position="2.6347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2">雲林縣大小龍年（2024、2025）生育營養禮金補助計畫<text:s text:c="32"/></text:h>
      <text:p text:style-name="P3"><text:s/>壹、計畫緣起：</text:p>
      <text:p text:style-name="P4"><text:s/>雲林縣政府（以下簡稱本府）本府為落實照顧婦幼政策，鼓勵<text:bookmark-start text:name="_Hlt152686524"/><text:bookmark-start text:name="_Hlt152686525"/><text:bookmark-start text:name="_Hlt152686536"/><text:bookmark-start text:name="_Hlt152686537"/><text:bookmark-start text:name="_Hlt152686591"/><text:bookmark-start text:name="_Hlt152686592"/><text:bookmark-start text:name="_Hlt152686570"/><text:bookmark-start text:name="_Hlt152686571"/><text:bookmark-end text:name="_Hlt152686524"/><text:bookmark-end text:name="_Hlt152686525"/><text:bookmark-end text:name="_Hlt152686536"/><text:bookmark-end text:name="_Hlt152686537"/><text:bookmark-end text:name="_Hlt152686591"/><text:bookmark-end text:name="_Hlt152686592"/><text:bookmark-end text:name="_Hlt152686570"/><text:bookmark-end text:name="_Hlt152686571"/>延續下</text:p>
      <text:p text:style-name="P5"><text:s/>一代新生命及補助婦女生育營養補給，特訂定本計畫。</text:p>
      <text:p text:style-name="P6"><text:s/>貳、辦理計畫期程：</text:p>
      <text:p text:style-name="P7"><text:s text:c="5"/>實施日期113年1月1日至114年12月31日</text:p>
      <text:p text:style-name="P8"><text:s/>參、龍年生育營養禮金補助相關資格：</text:p>
      <text:p text:style-name="P9"><text:s text:c="5"/>新生兒父母之一方，於新生兒出生時已設籍並居住雲林縣（以<text:s/></text:p>
      <text:p text:style-name="P10"><text:s text:c="5"/>下簡稱本縣）三個月以上，並在本縣辦妥新生兒戶籍登記者，</text:p>
      <text:p text:style-name="P11"><text:s text:c="5"/>得依本要點申請新生兒營養禮金。</text:p>
      <text:p text:style-name="P12"><text:s/>前項設籍並繼續居住本縣，係指居住期間未中途遷出者，若<text:s/></text:p>
      <text:p text:style-name="P13"><text:s/>中途遷出又遷入者，應重新起算。</text:p>
      <text:p text:style-name="P14"><text:s/>肆、龍年生育營養禮金補助補助金額：</text:p>
      <text:p text:style-name="P15"><text:s text:c="5"/>自中華民國113年1月1日起至114年12月31日前出生，以</text:p>
      <text:p text:style-name="P16"><text:s text:c="5"/>婦女生產新生兒個數計算，補助每一名新生兒新臺幣三萬元。</text:p>
      <text:p text:style-name="P17"><text:s/>伍、應備文件/申請方式：</text:p>
      <text:p text:style-name="P18"><text:s text:c="5"/>應於新生兒出生後六個月內（無例外）檢附下列文件，向本縣<text:s/></text:p>
      <text:p text:style-name="P19"><text:s text:c="5"/>各戶政事務所提出申請，逾期則視同放棄：</text:p>
      <text:p text:style-name="P20">（一）國民身分證及印章。</text:p>
      <text:p text:style-name="P21">（二）新生兒出生證明。</text:p>
      <text:p text:style-name="P22"><text:span text:style-name="T23">（二）</text:span><text:span text:style-name="T24">填寫</text:span><text:span text:style-name="T25">龍年</text:span><text:span text:style-name="T26">生育營養禮金</text:span><text:span text:style-name="T27">補助</text:span><text:span text:style-name="T28">申請書及領據；委託他人申請者，</text:span></text:p>
      <text:p text:style-name="P29"><text:s text:c="6"/>應另備具委託書。</text:p>
      <text:p text:style-name="P30"><text:s/>前項申請經戶政事務所審查合格者，應於完成戶籍登記後核發大小</text:p>
      <text:p text:style-name="P31"><text:span text:style-name="T32">龍年</text:span><text:span text:style-name="T33">生育營</text:span><text:span text:style-name="T34">養</text:span><text:span text:style-name="T35">禮金</text:span><text:span text:style-name="T36">補助</text:span><text:span text:style-name="T37">。</text:span></text:p>
      <text:p text:style-name="P38"><text:s/>陸、經費來源：由本府編列預算支應。</text:p>
      <text:p text:style-name="P39"/>
      <text:p text:style-name="P40"/>
      <text:soft-page-break/>
      <text:p text:style-name="P41">附件一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9">
            <text:p text:style-name="P54"><text:span text:style-name="T55">雲林縣</text:span><text:span text:style-name="T56"><text:s/></text:span><text:span text:style-name="T57"><text:s text:c="7"/></text:span><text:span text:style-name="T58">鄉鎮市辦理</text:span><text:span text:style-name="T59">雲林縣大小龍年（20</text:span><text:span text:style-name="T60">24</text:span><text:span text:style-name="T61">、20</text:span><text:span text:style-name="T62">25</text:span><text:span text:style-name="T63">）生育營養禮金</text:span><text:span text:style-name="T64">補助</text:span><text:span text:style-name="T65">申請書</text:span><text:span text:style-name="T66"><text:s/></text:span><text:span text:style-name="T67"><text:s/></text:span><text:span text:style-name="T68">編號</text:span><text:span text:style-name="T69"><text:s text:c="27"/></text:span></text:p>
            <text:p text:style-name="P70"><text:span text:style-name="T71"><text:s text:c="40"/></text:span><text:span text:style-name="T72"><text:s/></text:span><text:span text:style-name="T73">申請日期：　　年　</text:span><text:span text:style-name="T74"><text:s/></text:span><text:span text:style-name="T75">月　</text:span><text:span text:style-name="T76"><text:s/></text:span><text:span text:style-name="T77">日</text:span><text:span text:style-name="T78"><text:s/></text:span><text:span text:style-name="T79">(限新生兒出生6個月內)</text:span><text:span text:style-name="T8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姓<text:s text:c="6"/>名</text:p>
          </table:table-cell>
          <table:table-cell table:style-name="TableCell86" table:number-columns-spanned="3">
            <text:p text:style-name="P87">出生年月日</text:p>
          </table:table-cell>
          <table:covered-table-cell/>
          <table:covered-table-cell/>
          <table:table-cell table:style-name="TableCell88">
            <text:p text:style-name="P89">身分證字號</text:p>
          </table:table-cell>
          <table:table-cell table:style-name="TableCell90">
            <text:p text:style-name="P91"><text:span text:style-name="T92">領款人</text:span><text:span text:style-name="T93">與</text:span></text:p>
            <text:p text:style-name="P94">新生兒關係</text:p>
          </table:table-cell>
          <table:table-cell table:style-name="TableCell95">
            <text:p text:style-name="P96"/>
          </table:table-cell>
          <table:table-cell table:style-name="TableCell97" table:number-rows-spanned="4">
            <text:p text:style-name="P98">申請人(受託人)</text:p>
            <text:p text:style-name="P99">簽<text:s/>章</text:p>
          </table:table-cell>
        </table:table-row>
        <table:table-row table:style-name="TableRow100">
          <table:table-cell table:style-name="TableCell101">
            <text:p text:style-name="P102">新生兒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受託人</text:p>
            <text:p text:style-name="P111">姓名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申請人</text:p>
            <text:p text:style-name="P118">(父/母)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受託人</text:p>
            <text:p text:style-name="P127">身分證字號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電話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受託人</text:p>
            <text:p text:style-name="P138">電<text:s text:c="6"/>話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新生兒</text:span><text:span text:style-name="T146">戶籍</text:span></text:p>
            <text:p text:style-name="P147">地址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受託人</text:p>
            <text:p text:style-name="P152">戶<text:s/>籍<text:s/>地<text:s/>址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新生兒</text:span><text:span text:style-name="T159">通訊</text:span></text:p>
            <text:p text:style-name="P160">地址</text:p>
          </table:table-cell>
          <table:table-cell table:style-name="TableCell161" table:number-columns-spanned="5">
            <text:list text:style-name="LFO13" text:continue-numbering="true">
              <text:list-item>
                <text:p text:style-name="P162">同戶籍地</text:p>
              </text:list-item>
            </text:list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受託人</text:p>
            <text:p text:style-name="P166"><text:span text:style-name="T167">通 訊<text:s/></text:span><text:span text:style-name="T168">地</text:span><text:span text:style-name="T169"><text:s/></text:span><text:span text:style-name="T170">址</text:span></text:p>
          </table:table-cell>
          <table:table-cell table:style-name="TableCell171" table:number-columns-spanned="2">
            <text:list text:style-name="LFO13" text:continue-numbering="true">
              <text:list-item>
                <text:p text:style-name="P172">同戶籍地</text:p>
              </text:list-item>
            </text:list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設籍</text:p>
            <text:p text:style-name="P177">時間</text:p>
          </table:table-cell>
          <table:table-cell table:style-name="TableCell178" table:number-columns-spanned="8">
            <text:p text:style-name="P179"><text:span text:style-name="T180">□</text:span><text:span text:style-name="T181">父</text:span><text:span text:style-name="T182">或 □</text:span><text:span text:style-name="T183">母</text:span><text:span text:style-name="T184"><text:s/>姓名：</text:span><text:span text:style-name="T185"><text:s text:c="4"/></text:span><text:span text:style-name="T186"><text:s/></text:span><text:span text:style-name="T187"><text:s text:c="8"/></text:span><text:span text:style-name="T188"><text:s/>於新生兒出生前，自</text:span><text:span text:style-name="T189"><text:s/></text:span><text:span text:style-name="T190"><text:s/></text:span><text:span text:style-name="T191"><text:s text:c="2"/></text:span><text:span text:style-name="T192">年</text:span><text:span text:style-name="T193"><text:s text:c="2"/></text:span><text:span text:style-name="T194"><text:s/></text:span><text:span text:style-name="T195"><text:s/></text:span><text:span text:style-name="T196">月</text:span><text:span text:style-name="T197"><text:s/></text:span><text:span text:style-name="T198"><text:s text:c="2"/></text:span><text:span text:style-name="T199"><text:s/></text:span><text:span text:style-name="T200">日</text:span><text:span text:style-name="T201">設籍並居住。</text:span></text:p>
            <text:p text:style-name="P202"><text:span text:style-name="T203">雲林縣</text:span><text:span text:style-name="T204"><text:s text:c="8"/></text:span><text:span text:style-name="T205">鄉鎮市連續</text:span><text:span text:style-name="T206">三個月</text:span><text:span text:style-name="T207">以上；</text:span><text:span text:style-name="T208">新生兒</text:span><text:span text:style-name="T209">業於</text:span><text:span text:style-name="T210"><text:s text:c="3"/></text:span><text:span text:style-name="T211">年</text:span><text:span text:style-name="T212"><text:s text:c="3"/></text:span><text:span text:style-name="T213">月</text:span><text:span text:style-name="T214"><text:s text:c="3"/></text:span><text:span text:style-name="T215">日辦妥戶籍登</text:span><text:span text:style-name="T216">記。</text:span><text:span text:style-name="T217"><text:s text:c="10"/></text:span><text:span text:style-name="T21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應備文件</text:p>
          </table:table-cell>
          <table:table-cell table:style-name="TableCell222" table:number-columns-spanned="8">
            <text:p text:style-name="P223">□1.雲林縣大小龍年（2024、2025）生育營養禮金申請書及申領切結書</text:p>
            <text:p text:style-name="P224"><text:s/>□2.新生兒戶籍資料□3.受託人應附委託書及身分證明文件影本□4.新生兒出生證明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/>
            <text:p text:style-name="P228">審核</text:p>
            <text:p text:style-name="P229">結果</text:p>
          </table:table-cell>
          <table:table-cell table:style-name="TableCell230" table:number-columns-spanned="8">
            <text:p text:style-name="P231">□113年大龍年出生之新生兒；補助新台幣參萬元整。</text:p>
            <text:p text:style-name="P232">□114年小龍年出生之新生兒；補助新台幣參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承辦人 <text:s text:c="6"/></text:p>
          </table:table-cell>
          <table:covered-table-cell/>
          <table:table-cell table:style-name="TableCell237">
            <text:p text:style-name="P238">兼任 <text:s text:c="2"/></text:p>
            <text:p text:style-name="P239">主計 <text:s text:c="9"/></text:p>
          </table:table-cell>
          <table:table-cell table:style-name="TableCell240" table:number-columns-spanned="5">
            <text:p text:style-name="P241"><text:s text:c="9"/>股長 <text:s text:c="10"/>秘書<text:s text:c="11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242"/>
      <text:p text:style-name="P243">附件二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<text:s text:c="12"/></text:span><text:span text:style-name="T252"><text:s text:c="9"/></text:span><text:span text:style-name="T253"><text:s text:c="2"/></text:span><text:span text:style-name="T254"><text:s/></text:span><text:span text:style-name="T255">申</text:span><text:span text:style-name="T256"><text:s text:c="2"/></text:span><text:span text:style-name="T257">領</text:span><text:span text:style-name="T258"><text:s text:c="3"/></text:span><text:span text:style-name="T259">切</text:span><text:span text:style-name="T260"><text:s text:c="2"/></text:span><text:span text:style-name="T261">結</text:span><text:span text:style-name="T262"><text:s text:c="2"/></text:span><text:span text:style-name="T263">書</text:span></text:p>
            <text:p text:style-name="P264"><text:s/><text:s text:c="2"/>茲領到</text:p>
            <text:p text:style-name="P265"><text:s/><text:s text:c="6"/><text:s text:c="3"/><text:s/>雲林縣政府核發【雲林縣大小龍年（2024、2025）生育營養禮金】金額新</text:p>
            <text:p text:style-name="P266"><text:s text:c="11"/>台幣參萬元整；確實無訛，如經查明若有不符資格者，戶政事務所即書面</text:p>
            <text:p text:style-name="P267"><text:s text:c="11"/>通知受款人繳回該補助款，特立此切結為證。</text:p>
            <text:p text:style-name="P268"><text:span text:style-name="T269"><draw:frame draw:z-index="251657728" draw:id="id0" draw:style-name="a0" draw:name="Text Box 19" text:anchor-type="paragraph" svg:x="-0.125in" svg:y="6in" svg:width="6.375in" svg:height="0.75in" style:rel-width="scale" style:rel-height="scale"><draw:text-box><text:p text:style-name="內文"/></draw:text-box><svg:title/><svg:desc/></draw:frame></text:span><text:span text:style-name="T270">此</text:span><text:span text:style-name="T271"><text:s text:c="2"/></text:span><text:span text:style-name="T272">據</text:span></text:p>
            <text:p text:style-name="P273"/>
            <text:p text:style-name="P274">具領人(申請人/受託人)：<text:s text:c="31"/></text:p>
            <text:p text:style-name="P275">身分證字號：</text:p>
            <text:p text:style-name="P276">戶籍地址：</text:p>
            <text:p text:style-name="P277">通訊地址：</text:p>
            <text:p text:style-name="P278">聯絡電話：</text:p>
            <text:p text:style-name="P279">中<text:s text:c="2"/>華<text:s text:c="2"/>民<text:s text:c="3"/>國<text:s text:c="9"/>年<text:s text:c="6"/>月<text:s text:c="6"/>日</text:p>
          </table:table-cell>
          <table:covered-table-cell/>
          <table:covered-table-cell/>
        </table:table-row>
        <text:soft-page-break/>
        <table:table-row table:style-name="TableRow280">
          <table:table-cell table:style-name="TableCell281">
            <text:p text:style-name="P282">承辦人</text:p>
          </table:table-cell>
          <table:table-cell table:style-name="TableCell283">
            <text:p text:style-name="P284">兼任</text:p>
            <text:p text:style-name="P285">主計 <text:s/></text:p>
          </table:table-cell>
          <table:table-cell table:style-name="TableCell286">
            <text:p text:style-name="P287"><text:s text:c="11"/>股長 <text:s text:c="10"/>秘書　　<text:s text:c="7"/><text:s/>主任</text:p>
          </table:table-cell>
        </table:table-row>
      </table:table>
      <text:p text:style-name="P288"/>
      <text:p text:style-name="P289"/>
      <text:p text:style-name="P290"/>
      <text:p text:style-name="P291"/>
      <text:p text:style-name="P292"><text:tab/></text:p>
      <text:p text:style-name="P293">附件三</text:p>
      <text:p text:style-name="P294">委託書</text:p>
      <text:p text:style-name="P295"/>
      <text:p text:style-name="P296"/>
      <text:p text:style-name="內文"><text:span text:style-name="T297"><text:s text:c="7"/>茲委託</text:span><text:span text:style-name="T298"><text:s text:c="12"/></text:span><text:span text:style-name="T299">代為辦理本人申請</text:span><text:span text:style-name="T300">雲林縣大小龍年（20</text:span><text:span text:style-name="T301">24</text:span><text:span text:style-name="T302">、20</text:span><text:span text:style-name="T303">25</text:span><text:span text:style-name="T304">）生育營養禮金</text:span><text:span text:style-name="T305">補助</text:span><text:span text:style-name="T306">新台幣參</text:span><text:span text:style-name="T307">萬元</text:span><text:span text:style-name="T308">整無訛，特具委託書為憑，惠請准予辦理。</text:span></text:p>
      <text:p text:style-name="P309"/>
      <text:p text:style-name="P310"/>
      <text:p text:style-name="P311">委託人： <text:s text:c="25"/>(簽章)</text:p>
      <text:p text:style-name="P312">身分證字號：</text:p>
      <text:p text:style-name="P313">戶籍地址：</text:p>
      <text:p text:style-name="P314">通訊地址：</text:p>
      <text:p text:style-name="P315">連絡電話：</text:p>
      <text:p text:style-name="P316"/>
      <text:p text:style-name="P317">受託人： <text:s text:c="25"/>(簽章)</text:p>
      <text:p text:style-name="P318">身分證字號：</text:p>
      <text:p text:style-name="P319">戶籍地址：</text:p>
      <text:p text:style-name="P320">通訊地址：</text:p>
      <text:p text:style-name="P321">連絡電話：</text:p>
      <text:p text:style-name="P322">中華民國 <text:s text:c="8"/>年 <text:s text:c="5"/>月 <text:s text:c="4"/>日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25in" fo:line-height="0.1944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025in" fo:line-height="0.1944in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33in" text:min-label-width="0.1666in" text:list-level-position-and-space-mode="label-alignment">
          <style:list-level-label-alignment text:label-followed-by="space" fo:margin-left="0.2in" fo:text-indent="-0.166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138in" text:min-label-width="0.1562in" text:list-level-position-and-space-mode="label-alignment">
          <style:list-level-label-alignment text:label-followed-by="space" fo:margin-left="0.1701in" fo:text-indent="-0.1562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875in" fo:margin-bottom="0.12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北港戶政</dc:title>
    <dc:subject/>
    <meta:initial-creator>user</meta:initial-creator>
    <dc:creator>user</dc:creator>
    <meta:creation-date>2024-01-02T00:43:00Z</meta:creation-date>
    <dc:date>2024-01-02T00:43:00Z</dc:date>
    <meta:print-date>2021-05-10T01:2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8" meta:character-count="1931" meta:row-count="13" meta:non-whitespace-character-count="1646"/>
  </office:meta>
</office:document-meta>
</file>