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隸書" svg:font-family="全真細隸書" style:font-family-generic="modern" style:font-pitch="fixed" svg:panose-1="2 1 6 9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1.5118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7875in"/>
    </style:style>
    <style:style style:name="Table7" style:family="table">
      <style:table-properties style:width="5.9854in" fo:margin-left="-0.10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8381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4" style:family="table-column">
      <style:table-column-properties style:column-width="1.0479in"/>
    </style:style>
    <style:style style:name="TableColumn45" style:family="table-column">
      <style:table-column-properties style:column-width="1.3937in"/>
    </style:style>
    <style:style style:name="TableColumn46" style:family="table-column">
      <style:table-column-properties style:column-width="1.1402in"/>
    </style:style>
    <style:style style:name="TableColumn47" style:family="table-column">
      <style:table-column-properties style:column-width="1.3201in"/>
    </style:style>
    <style:style style:name="TableColumn48" style:family="table-column">
      <style:table-column-properties style:column-width="1.1812in"/>
    </style:style>
    <style:style style:name="Table43" style:family="table">
      <style:table-properties style:width="6.0833in" fo:margin-left="-0.10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8381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1" style:family="table-column">
      <style:table-column-properties style:column-width="2.0881in"/>
    </style:style>
    <style:style style:name="TableColumn82" style:family="table-column">
      <style:table-column-properties style:column-width="1.2868in"/>
    </style:style>
    <style:style style:name="TableColumn83" style:family="table-column">
      <style:table-column-properties style:column-width="1.2715in"/>
    </style:style>
    <style:style style:name="TableColumn84" style:family="table-column">
      <style:table-column-properties style:column-width="1.2715in"/>
    </style:style>
    <style:style style:name="Table80" style:family="table">
      <style:table-properties style:width="5.91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內文" style:family="paragraph">
      <style:text-properties style:font-name="全真細隸書" style:font-name-asian="全真細隸書" style:font-name-complex="Arial" style:letter-kerning="false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全真細隸書" style:font-name-asian="全真細隸書" style:font-name-complex="Arial" style:letter-kerning="false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全真細隸書" style:font-name-asian="全真細隸書" style:font-name-complex="Arial" style:letter-kerning="false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全真細隸書" style:font-name-asian="全真細隸書" style:font-name-complex="Arial" style:letter-kerning="false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全真細隸書" style:font-name-asian="全真細隸書" style:font-name-complex="Arial" style:letter-kerning="fals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全真細隸書" style:font-name-asian="全真細隸書" style:font-name-complex="Arial" style:letter-kerning="fals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全真細隸書" style:font-name-asian="全真細隸書" style:font-name-complex="Arial" style:letter-kerning="false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全真細隸書" style:font-name-asian="全真細隸書" style:font-name-complex="Arial" style:letter-kerning="fals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全真細隸書" style:font-name-asian="全真細隸書" style:font-name-complex="Arial" style:letter-kerning="false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全真細隸書" style:font-name-asian="全真細隸書" style:font-name-complex="Arial" style:letter-kerning="false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全真細隸書" style:font-name-asian="全真細隸書" style:font-name-complex="Arial" style:letter-kerning="false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內文" style:family="paragraph">
      <style:text-properties style:font-name="全真細隸書" style:font-name-asian="全真細隸書" style:font-name-complex="Arial" style:letter-kerning="fals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9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61" style:family="table-column">
      <style:table-column-properties style:column-width="0.8826in"/>
    </style:style>
    <style:style style:name="TableColumn162" style:family="table-column">
      <style:table-column-properties style:column-width="1.2597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1.3784in"/>
    </style:style>
    <style:style style:name="TableColumn165" style:family="table-column">
      <style:table-column-properties style:column-width="2.2638in"/>
    </style:style>
    <style:style style:name="Table160" style:family="table">
      <style:table-properties style:width="6.5722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89" style:parent-style-name="超連結" style:family="text">
      <style:text-properties fo:font-weight="bold" style:font-weight-asian="bold"/>
    </style:style>
    <style:style style:name="T190" style:parent-style-name="超連結" style:family="text">
      <style:text-properties fo:font-weight="bold" style:font-weight-asian="bold"/>
    </style:style>
    <style:style style:name="T191" style:parent-style-name="超連結" style:family="text">
      <style:text-properties fo:font-weight="bold" style:font-weight-asian="bold"/>
    </style:style>
    <style:style style:name="T192" style:parent-style-name="超連結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超連結" style:family="text">
      <style:text-properties style:font-name="Times New Roman" style:font-size-complex="12pt" fo:background-color="#FFFFFF"/>
    </style:style>
    <style:style style:name="T197" style:parent-style-name="預設段落字型" style:family="text">
      <style:text-properties fo:font-weight="bold" style:font-weight-asian="bold" style:font-size-complex="12pt"/>
    </style:style>
    <style:style style:name="T198" style:parent-style-name="預設段落字型" style:family="text">
      <style:text-properties fo:font-weight="bold" style:font-weight-asian="bold" style:font-size-complex="12pt"/>
    </style:style>
    <style:style style:name="T199" style:parent-style-name="預設段落字型" style:family="text">
      <style:text-properties fo:font-weight="bold" style:font-weight-asian="bold" style:font-size-complex="12pt"/>
    </style:style>
    <style:style style:name="T200" style:parent-style-name="預設段落字型" style:family="text">
      <style:text-properties fo:font-weight="bold" style:font-weight-asian="bold" style:font-size-complex="12pt"/>
    </style:style>
    <style:style style:name="T201" style:parent-style-name="預設段落字型" style:family="text">
      <style:text-properties fo:font-weight="bold" style:font-weight-asian="bold" style:font-size-complex="12pt"/>
    </style:style>
    <style:style style:name="T202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2024雲林縣新住民『多元文化創意市集』活動</text:p>
      <text:p text:style-name="P2">設攤及參加人數調查表</text:p>
      <text:p text:style-name="P3">活動時間：113年3月24日（星期日）上午9點半時至下午3時</text:p>
      <text:p text:style-name="P4">活動地點：北港武德宮(雲林縣北港鎮華勝路330號）</text:p>
      <text:p text:style-name="P5"/>
      <text:list text:style-name="LFO3" text:continue-numbering="true">
        <text:list-item>
          <text:p text:style-name="P6">設攤需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協會名稱</text:p>
          </table:table-cell>
          <table:table-cell table:style-name="TableCell16">
            <text:p text:style-name="P17">設攤內容</text:p>
          </table:table-cell>
          <table:table-cell table:style-name="TableCell18">
            <text:p text:style-name="P19">聯絡人</text:p>
            <text:p text:style-name="P20">姓名/電話</text:p>
          </table:table-cell>
          <table:table-cell table:style-name="TableCell21">
            <text:p text:style-name="P22"><text:span text:style-name="T23">設攤人數</text:span><text:span text:style-name="T24">(</text:span><text:span text:style-name="T25">每攤提供2人便當)</text:span></text:p>
          </table:table-cell>
          <table:table-cell table:style-name="TableCell26">
            <text:p text:style-name="P27">便當</text:p>
            <text:p text:style-name="P28">(葷/素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list text:style-name="LFO3" text:continue-numbering="true">
        <text:list-item>
          <text:p text:style-name="P42">表演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協會名稱</text:p>
          </table:table-cell>
          <table:table-cell table:style-name="TableCell52">
            <text:p text:style-name="P53"><text:span text:style-name="T54">表演內容</text:span><text:span text:style-name="T55">/</text:span><text:span text:style-name="T56">才藝名稱</text:span><text:span text:style-name="T57">(唱歌、舞蹈、樂器演出</text:span><text:span text:style-name="T58">…</text:span><text:span text:style-name="T59">等)</text:span></text:p>
          </table:table-cell>
          <table:table-cell table:style-name="TableCell60">
            <text:p text:style-name="P61">表演曲目</text:p>
          </table:table-cell>
          <table:table-cell table:style-name="TableCell62">
            <text:p text:style-name="P63">表演人數</text:p>
          </table:table-cell>
          <table:table-cell table:style-name="TableCell64">
            <text:p text:style-name="P65">聯絡人姓名/電話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註：報名表演團體請填便當數量(葷/素)___________個。</text:p>
      <text:p text:style-name="P78"/>
      <text:list text:style-name="LFO3" text:continue-numbering="true">
        <text:list-item>
          <text:p text:style-name="P79">搭乘遊覽車地點人數調查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山線地區</text:p>
          </table:table-cell>
          <table:table-cell table:style-name="TableCell88">
            <text:p text:style-name="P89">地點/人數</text:p>
          </table:table-cell>
          <table:table-cell table:style-name="TableCell90">
            <text:p text:style-name="P91">海線地區</text:p>
          </table:table-cell>
          <table:table-cell table:style-name="TableCell92">
            <text:p text:style-name="P93">地點/人數</text:p>
          </table:table-cell>
        </table:table-row>
        <table:table-row table:style-name="TableRow94">
          <table:table-cell table:style-name="TableCell95">
            <text:p text:style-name="P96">斗六市(含斗南;古坑;林內)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虎尾鎮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莿桐鄉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褒忠鄉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大埤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土庫鎮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西螺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東勢鄉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崙背鄉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台西、麥寮鄉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二崙鄉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list text:style-name="LFO3" text:continue-numbering="true">
        <text:list-item>
          <text:p text:style-name="P159">參加市集人數調查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協會名稱</text:p>
          </table:table-cell>
          <table:table-cell table:style-name="TableCell169">
            <text:p text:style-name="P170">預計參加人數</text:p>
            <text:p text:style-name="P171">(新住民及其家屬)</text:p>
          </table:table-cell>
          <table:table-cell table:style-name="TableCell172">
            <text:p text:style-name="P173">聯絡人姓名</text:p>
          </table:table-cell>
          <table:table-cell table:style-name="TableCell174">
            <text:p text:style-name="P175">聯絡人電話</text:p>
          </table:table-cell>
          <table:table-cell table:style-name="TableCell176">
            <text:p text:style-name="P177">聯絡人EMAIL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內文">註：考量活動會場停車問題及交通路程安全，活動當日本縣安排交通車接送，</text:p>
      <text:p text:style-name="內文"><text:s text:c="4"/>請多加利用並盡量避免自行開車前往。</text:p>
      <text:p text:style-name="內文"/>
      <text:p text:style-name="內文"><text:a xlink:href="mailto:本表格填列完成後請拍照或掃描電子檔傳送至ylhg29159@mail.yunlin.gov.tw" office:target-frame-name="_top" xlink:show="replace"><text:span text:style-name="T189">本表格填列完成後請拍照或掃描電子檔傳送至</text:span><text:span text:style-name="T190">ylhg</text:span><text:span text:style-name="T191">29159</text:span><text:span text:style-name="T192">@mail.yunlin.gov.tw</text:span></text:a><text:span text:style-name="T193">，</text:span><text:span text:style-name="T194">或</text:span><text:span text:style-name="T195">填寫</text:span><text:a xlink:href="https://docs.google.com/spreadsheets/d/1sMf8TA7rdCn3Ez0krv6wbtglHXG0llDf_M6O_ec8WPk/edit#gid=0" office:target-frame-name="_top" xlink:show="replace"><text:span text:style-name="T196">https://docs.google.com/spreadsheets/d/1sMf8TA7rdCn3Ez0krv6wbtglHXG0llDf_M6O_ec8WPk/edit#gid=0</text:span></text:a><text:span text:style-name="T197">或是來電告知承辦人</text:span><text:span text:style-name="T198">張</text:span><text:span text:style-name="T199">小姐，電話：</text:span><text:span text:style-name="T200">552</text:span><text:span text:style-name="T201">3538</text:span><text:span text:style-name="T202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隸書" svg:font-family="全真細隸書" style:font-family-generic="modern" style:font-pitch="fixed" svg:panose-1="2 1 6 9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新住民婦幼關懷協會</dc:title>
    <meta:initial-creator>李立茹</meta:initial-creator>
    <dc:creator>張瓊方</dc:creator>
    <meta:creation-date>2024-02-27T01:04:00Z</meta:creation-date>
    <dc:date>2024-02-27T01:04:00Z</dc:date>
    <meta:print-date>2024-02-27T01:02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24" meta:character-count="836" meta:row-count="5" meta:non-whitespace-character-count="713"/>
  </office:meta>
</office:document-meta>
</file>