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微軟正黑體1" svg:font-family="微軟正黑體"/>
    <style:font-face style:name="新細明體" svg:font-family="新細明體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微軟正黑體" svg:font-family="微軟正黑體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2" svg:font-family="微軟正黑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15%" fo:text-indent="0.811cm" style:auto-text-indent="false" style:writing-mode="lr-tb"/>
      <style:text-properties style:font-name="微軟正黑體" fo:font-size="13pt" style:font-name-asian="微軟正黑體1" style:font-size-asian="13pt" style:font-name-complex="微軟正黑體2" style:font-size-complex="13pt"/>
    </style:style>
    <style:style style:name="P2" style:family="paragraph" style:parent-style-name="Standard">
      <style:paragraph-properties fo:margin-left="0cm" fo:margin-right="0cm" fo:line-height="115%" fo:text-indent="1.623cm" style:auto-text-indent="false" style:writing-mode="lr-tb"/>
    </style:style>
    <style:style style:name="P3" style:family="paragraph" style:parent-style-name="Standard">
      <style:paragraph-properties fo:margin-left="1.561cm" fo:margin-right="0cm" fo:line-height="115%" fo:text-indent="-0.811cm" style:auto-text-indent="false" style:writing-mode="lr-tb"/>
      <style:text-properties style:font-name="微軟正黑體" fo:font-size="13pt" style:font-name-asian="微軟正黑體1" style:font-size-asian="13pt" style:font-name-complex="微軟正黑體2" style:font-size-complex="13pt"/>
    </style:style>
    <style:style style:name="P4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style:font-name="微軟正黑體" fo:font-size="16pt" fo:font-weight="bold" style:font-name-asian="微軟正黑體1" style:font-size-asian="16pt" style:font-weight-asian="bold" style:font-name-complex="微軟正黑體2" style:font-size-complex="13pt"/>
    </style:style>
    <style:style style:name="P5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微軟正黑體" fo:font-size="13pt" style:font-name-asian="微軟正黑體1" style:font-size-asian="13pt" style:font-name-complex="微軟正黑體2" style:font-size-complex="13pt"/>
    </style:style>
    <style:style style:name="P6" style:family="paragraph" style:parent-style-name="Standard">
      <style:paragraph-properties fo:margin-left="3.247cm" fo:margin-right="0cm" fo:line-height="115%" fo:text-indent="-3.247cm" style:auto-text-indent="false" style:writing-mode="lr-tb"/>
      <style:text-properties style:font-name="微軟正黑體" fo:font-size="13pt" style:font-name-asian="微軟正黑體1" style:font-size-asian="13pt" style:font-name-complex="微軟正黑體2" style:font-size-complex="13pt"/>
    </style:style>
    <style:style style:name="P7" style:family="paragraph" style:parent-style-name="Standard">
      <style:paragraph-properties fo:margin-left="0cm" fo:margin-right="0cm" fo:line-height="115%" fo:text-indent="0.811cm" style:auto-text-indent="false" style:writing-mode="lr-tb"/>
      <style:text-properties style:font-name="微軟正黑體" fo:font-size="13pt" style:font-name-asian="微軟正黑體1" style:font-size-asian="13pt" style:font-name-complex="微軟正黑體2" style:font-size-complex="13pt"/>
    </style:style>
    <style:style style:name="P8" style:family="paragraph" style:parent-style-name="Standard">
      <style:paragraph-properties fo:margin-left="1.558cm" fo:margin-right="0cm" fo:line-height="115%" fo:text-indent="-0.808cm" style:auto-text-indent="false" style:writing-mode="lr-tb"/>
      <style:text-properties style:font-name="微軟正黑體" fo:font-size="13pt" style:font-name-asian="微軟正黑體1" style:font-size-asian="13pt" style:font-name-complex="微軟正黑體2" style:font-size-complex="13pt"/>
    </style:style>
    <style:style style:name="P9" style:family="paragraph" style:parent-style-name="Standard">
      <style:paragraph-properties fo:margin-left="0cm" fo:margin-right="0cm" fo:line-height="115%" fo:text-indent="1.623cm" style:auto-text-indent="false" style:writing-mode="lr-tb"/>
      <style:text-properties style:font-name="微軟正黑體" fo:font-size="13pt" style:font-name-asian="微軟正黑體1" style:font-size-asian="13pt" style:font-name-complex="微軟正黑體2" style:font-size-complex="13pt"/>
    </style:style>
    <style:style style:name="P10" style:family="paragraph" style:parent-style-name="Standard">
      <style:paragraph-properties fo:margin-left="1.561cm" fo:margin-right="0cm" fo:line-height="0.776cm" fo:text-indent="-0.811cm" style:auto-text-indent="false" style:writing-mode="lr-tb"/>
      <style:text-properties style:font-name="微軟正黑體" fo:font-size="13pt" style:font-name-asian="微軟正黑體1" style:font-size-asian="13pt" style:font-name-complex="微軟正黑體2" style:font-size-complex="13pt"/>
    </style:style>
    <style:style style:name="P11" style:family="paragraph" style:parent-style-name="Standard">
      <style:paragraph-properties fo:margin-left="1.561cm" fo:margin-right="0cm" fo:line-height="115%" fo:text-indent="-0.811cm" style:auto-text-indent="false" style:writing-mode="lr-tb"/>
      <style:text-properties style:font-name="微軟正黑體" fo:font-size="13pt" style:font-name-asian="微軟正黑體1" style:font-size-asian="13pt" style:font-name-complex="微軟正黑體2" style:font-size-complex="13pt"/>
    </style:style>
    <style:style style:name="P12" style:family="paragraph" style:parent-style-name="Standard">
      <style:paragraph-properties fo:margin-left="1.561cm" fo:margin-right="0cm" fo:line-height="115%" fo:text-indent="-0.811cm" style:auto-text-indent="false" style:writing-mode="lr-tb"/>
    </style:style>
    <style:style style:name="P13" style:family="paragraph" style:parent-style-name="Standard">
      <style:paragraph-properties fo:margin-left="1.748cm" fo:margin-right="0cm" fo:line-height="115%" fo:text-indent="-0.94cm" style:auto-text-indent="false" style:writing-mode="lr-tb"/>
      <style:text-properties style:font-name="微軟正黑體" fo:font-size="13pt" style:font-name-asian="微軟正黑體1" style:font-size-asian="13pt" style:font-name-complex="微軟正黑體2" style:font-size-complex="13pt"/>
    </style:style>
    <style:style style:name="P14" style:family="paragraph" style:parent-style-name="Standard">
      <style:paragraph-properties fo:margin-left="1.499cm" fo:margin-right="0cm" fo:line-height="115%" fo:text-indent="0.252cm" style:auto-text-indent="false" style:writing-mode="lr-tb"/>
      <style:text-properties style:font-name="微軟正黑體" fo:font-size="13pt" style:font-name-asian="微軟正黑體1" style:font-size-asian="13pt" style:font-name-complex="微軟正黑體2" style:font-size-complex="13pt"/>
    </style:style>
    <style:style style:name="P15" style:family="paragraph" style:parent-style-name="Standard">
      <style:paragraph-properties fo:margin-left="0.995cm" fo:margin-right="0cm" fo:line-height="115%" fo:text-indent="-0.245cm" style:auto-text-indent="false" style:writing-mode="lr-tb"/>
      <style:text-properties style:font-name="微軟正黑體" fo:font-size="13pt" style:font-name-asian="微軟正黑體1" style:font-size-asian="13pt" style:font-name-complex="微軟正黑體2" style:font-size-complex="13pt"/>
    </style:style>
    <style:style style:name="P16" style:family="paragraph" style:parent-style-name="Standard">
      <style:text-properties style:font-name="微軟正黑體" fo:font-size="13pt" style:font-name-asian="微軟正黑體1" style:font-size-asian="13pt" style:font-name-complex="微軟正黑體2" style:font-size-complex="13pt"/>
    </style:style>
    <style:style style:name="P17" style:family="paragraph" style:parent-style-name="List_20_Paragraph">
      <style:paragraph-properties fo:margin-left="1.042cm" fo:margin-right="0cm" fo:line-height="0.776cm" fo:orphans="2" fo:widows="2" fo:text-indent="0.709cm" style:auto-text-indent="false" style:writing-mode="lr-tb"/>
    </style:style>
    <style:style style:name="T1" style:family="text">
      <style:text-properties style:font-name="微軟正黑體" fo:font-size="13pt" style:font-name-asian="微軟正黑體1" style:font-size-asian="13pt" style:font-name-complex="微軟正黑體2" style:font-size-complex="13pt"/>
    </style:style>
    <style:style style:name="T2" style:family="text">
      <style:text-properties style:font-name="微軟正黑體" fo:font-size="13pt" style:text-underline-style="solid" style:text-underline-width="auto" style:text-underline-color="font-color" style:font-name-asian="微軟正黑體1" style:font-size-asian="13pt" style:font-name-complex="微軟正黑體2" style:font-size-complex="13pt"/>
    </style:style>
    <style:style style:name="T3" style:family="text">
      <style:text-properties style:font-name="微軟正黑體" fo:font-size="13pt" style:letter-kerning="true" style:font-name-asian="微軟正黑體1" style:font-size-asian="13pt" style:font-name-complex="微軟正黑體2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土庫鎮老人愛心專車計畫</text:p>
      <text:p text:style-name="P5">壹、計畫名稱：土庫鎮老人愛心就診專車計畫</text:p>
      <text:p text:style-name="P6">貳、計畫原由：土庫屬農業大鎮，年輕人多外出工作，人口以高齡者居多，為方便轄內長者就醫，避免家屬工作請假奔波，特提出本計畫提供接送服務。</text:p>
      <text:p text:style-name="P5">参、計畫目的: </text:p>
      <text:p text:style-name="P1">一、落實社會福利政策，運用資源推動老人就醫接送服務。</text:p>
      <text:p text:style-name="P1">二、協助日常生活功能受損之老人，得到所需之持續性照顧。</text:p>
      <text:p text:style-name="P1">三、舒緩家庭照顧之壓力，改善生活品質。</text:p>
      <text:p text:style-name="P5">肆、實施期程：預計113年1月1日起</text:p>
      <text:p text:style-name="P5">伍、計畫內容：</text:p>
      <text:p text:style-name="P8">一、服務時間：星期一至星期五【行政機關辦公日】</text:p>
      <text:p text:style-name="P8"><text:s text:c="14"/>醫院返程最後發車時間：早上 11:00、下午16:30。</text:p>
      <text:p text:style-name="P8">二、申請方式採電話預約，欲乘車老人需於用車時間七日內至少前一日向本所社會課登記(本所得安排共乘服務，如遇額滿即停止受理。)</text:p>
      <text:p text:style-name="P8"><text:s text:c="4"/>預約專線電話：05-6623211分機534蕭小姐</text:p>
      <text:p text:style-name="P8">三、欲乘車老人請先行完成看診掛號手續，本所不提供掛號及陪病服務。</text:p>
      <text:p text:style-name="P8">四、接送就醫長者資格：</text:p>
      <text:p text:style-name="P9">1.年滿65歲老人。</text:p>
      <text:p text:style-name="P9">2.行動不便老人需家屬或照顧人員陪同</text:p>
      <text:p text:style-name="P2"><text:span text:style-name="T1"><text:s/>(因專車無配置醫療人員及設備，不受理</text:span><text:span text:style-name="T2">重病緊急病患</text:span><text:span text:style-name="T1">或</text:span><text:span text:style-name="T2">乘坐輪椅者</text:span><text:span text:style-name="T1">)</text:span></text:p>
      <text:p text:style-name="P9">3.就醫老人需攜帶身分證及健保卡供駕駛人員查驗身分。</text:p>
      <text:p text:style-name="P10">五、服務內容： </text:p>
      <text:p text:style-name="P17"><text:span text:style-name="T1"><text:s/></text:span><text:span text:style-name="T3">接送醫院：虎尾若瑟醫院、虎尾臺大醫院 、北港媽祖醫院、斗六成大醫院、斗六台大醫院、斗六慈濟醫院、大林慈濟醫院、西螺基督教醫院。</text:span></text:p>
      <text:p text:style-name="P12"><text:span text:style-name="T1">六、接送方式：依申請人預約時間，公所安排路線後通知時間，至家中接送。 </text:span></text:p>
      <text:p text:style-name="P3"/>
      <text:p text:style-name="P3">七、如搭車之老人遇突發情况，駕駛及隨車人員負責通知119救護車與聯絡家人。</text:p>
      <text:p text:style-name="P5"><text:s/></text:p>
      <text:p text:style-name="P13">八、如因天候或災害事故，經雲林縣政府或本所公告停止上班日，同步停止提供服務。有下列情形者，經鎮長同意，亦停止服務： </text:p>
      <text:p text:style-name="P14">1.本所災害救援 </text:p>
      <text:p text:style-name="P14">2.本所舉辦活動</text:p>
      <text:p text:style-name="P14">3.其他重大情事有用車必要者 </text:p>
      <text:p text:style-name="P14">4.駕駛請假。</text:p>
      <text:p text:style-name="P5"><text:soft-page-break/>陸、人員工作分配：</text:p>
      <text:p text:style-name="P15">駕駛一名，負責接送車輛駕駛以及人員安全管制。</text:p>
      <text:p text:style-name="P5"><text:s/></text:p>
      <text:p text:style-name="P5">柒、預期效益：</text:p>
      <text:p text:style-name="P1">一、協助長者就醫就診及其他相關醫療服務，落實老人服務。</text:p>
      <text:p text:style-name="P1">二、提升長者福利品質，達成政府福利政策之指標。</text:p>
      <text:p text:style-name="P1">三、使負擔家計者無後顧之憂，增加收益以改善生活。</text:p>
      <text:p text:style-name="P1"/>
      <text:p text:style-name="P5">本計畫簽奉鎮長核定後實施並公告各里辦及社區轉知轄內長者，修正時亦同。</text:p>
      <text:p text:style-name="P16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微軟正黑體1" svg:font-family="微軟正黑體"/>
    <style:font-face style:name="新細明體" svg:font-family="新細明體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微軟正黑體" svg:font-family="微軟正黑體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2" svg:font-family="微軟正黑體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hyphenation-ladder-count="no-limit" fo:text-indent="0cm" style:auto-text-indent="false" style:vertical-align="baseline"/>
      <style:text-properties style:letter-kerning="true" fo:hyphenate="false" fo:hyphenation-remain-char-count="2" fo:hyphenation-push-char-count="2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2-13T09:22:02.067000000</meta:creation-date>
    <meta:editing-duration>PT2M49S</meta:editing-duration>
    <meta:editing-cycles>4</meta:editing-cycles>
    <meta:generator>NDC_ODF_Application_Tools/2.0.3$Windows_X86_64 LibreOffice_project/1472acae6e38251b44b07e4fedb25fc989b2f3fb</meta:generator>
    <dc:title>預設空白範本(writer)</dc:title>
    <dc:date>2024-01-11T15:46:39.770000000</dc:date>
    <meta:document-statistic meta:table-count="0" meta:image-count="0" meta:object-count="0" meta:page-count="2" meta:paragraph-count="38" meta:word-count="815" meta:character-count="877" meta:non-whitespace-character-count="846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Program%20Files/NDC%20ODF%20Application%20Tools%206/program/../share/template/common/NDCODFTemplate/swriter.ott" meta:date="2023-12-13T09:22:01.846000000"/>
  </office:meta>
</office:document-meta>
</file>