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20"/></text:span><text:span text:style-name="T3">委託書</text:span></text:p>
      <text:p text:style-name="內文"><text:span text:style-name="T4">本人</text:span><text:span text:style-name="T5"><text:s/></text:span><text:span text:style-name="T6"><text:s text:c="7"/></text:span><text:span text:style-name="T7">因故無法出席「雲林縣土庫鎮歷史建築土庫第一市場招商」評選會場，爰委託本人之</text:span><text:span text:style-name="T8"><text:s text:c="9"/></text:span><text:span text:style-name="T9">(</text:span><text:span text:style-name="T10">關係</text:span><text:span text:style-name="T11">)</text:span><text:span text:style-name="T12"><text:s text:c="12"/></text:span><text:span text:style-name="T13">(</text:span><text:span text:style-name="T14">先生</text:span><text:span text:style-name="T15">/</text:span><text:span text:style-name="T16">小姐</text:span><text:span text:style-name="T17">)</text:span><text:span text:style-name="T18">出席，期間發言代表本人立場，為免日後產生糾紛，特立此據以茲證明。</text:span></text:p>
      <text:p text:style-name="P19"/>
      <text:p text:style-name="P20">此致</text:p>
      <text:p text:style-name="內文"><text:span text:style-name="T21"><text:s text:c="8"/></text:span><text:span text:style-name="T22">雲林縣土庫鎮公所</text:span></text:p>
      <text:p text:style-name="P23"/>
      <text:p text:style-name="P24">(委託人)姓名：</text:p>
      <text:p text:style-name="P25"><text:s text:c="8"/>地址：</text:p>
      <text:p text:style-name="P26"><text:s text:c="8"/>電話：</text:p>
      <text:p text:style-name="P27">(受託人)姓名：</text:p>
      <text:p text:style-name="P28"><text:s text:c="8"/>地址：</text:p>
      <text:p text:style-name="P29"><text:s text:c="8"/>電話：</text:p>
      <text:p text:style-name="P30"/>
      <text:p text:style-name="內文"><text:span text:style-name="T31">中</text:span><text:span text:style-name="T32"><text:s text:c="5"/></text:span><text:span text:style-name="T33">華</text:span><text:span text:style-name="T34"><text:s text:c="4"/></text:span><text:span text:style-name="T35">民</text:span><text:span text:style-name="T36"><text:s text:c="4"/></text:span><text:span text:style-name="T37">國</text:span><text:span text:style-name="T38"><text:s text:c="8"/></text:span><text:span text:style-name="T39">年</text:span><text:span text:style-name="T40"><text:s text:c="6"/></text:span><text:span text:style-name="T41">月</text:span><text:span text:style-name="T42"><text:s text:c="5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樣式4" style:display-name="樣式4" style:family="paragraph" style:parent-style-name="本文縮排">
      <style:paragraph-properties style:text-autospace="none" style:snap-to-layout-grid="false" fo:text-align="justify" fo:margin-bottom="0in" fo:line-height="115%" fo:margin-left="-0.343in" fo:text-indent="0.5166in">
        <style:tab-stops>
          <style:tab-stop style:type="left" style:position="1.343in"/>
        </style:tab-stops>
      </style:paragraph-properties>
      <style:text-properties style:font-name="Arial" style:font-name-asian="標楷體" style:font-name-complex="Arial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18T01:54:00Z</meta:creation-date>
    <dc:date>2022-04-19T00:57:00Z</dc:date>
    <meta:print-date>2020-03-02T00:5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