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T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P20" style:parent-style-name="內文" style:family="paragraph">
      <style:paragraph-properties style:snap-to-layout-grid="false" fo:margin-top="0.125in" fo:line-height="150%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margin-top="0.125in" fo:line-height="150%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style:snap-to-layout-grid="false" fo:margin-top="0.125in" fo:line-height="150%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line-height="150%"/>
      <style:text-properties style:font-name="標楷體" style:font-name-asian="標楷體" fo:font-size="14pt" style:font-size-asian="14pt" style:font-size-complex="14pt"/>
    </style:style>
    <style:style style:name="TableColumn34" style:family="table-column">
      <style:table-column-properties style:column-width="5.6861in"/>
    </style:style>
    <style:style style:name="Table33" style:family="table">
      <style:table-properties style:width="5.6861in" fo:margin-left="0in" table:align="left"/>
    </style:style>
    <style:style style:name="TableRow35" style:family="table-row">
      <style:table-row-properties style:min-row-height="0.388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2.0027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清單段落" style:list-style-name="LFO1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1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1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1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1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style:snap-to-layout-grid="false" fo:line-height="150%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text-properties style:font-name="標楷體" style:font-name-asian="標楷體" fo:font-size="26pt" style:font-size-asian="26pt" style:font-size-complex="26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編號： <text:s text:c="11"/></text:p>
      <text:p text:style-name="P2">收件時間：<text:s text:c="2"/></text:p>
      <text:p text:style-name="P3"><text:s text:c="2"/><text:s text:c="3"/>雲林縣土庫鎮歷史建築土庫第一市場招商案</text:p>
      <text:p text:style-name="內文"><text:span text:style-name="T4"><text:s/></text:span></text:p>
      <text:p text:style-name="內文"><text:span text:style-name="T5"><text:s text:c="2"/></text:span><text:span text:style-name="T6"><text:s text:c="2"/></text:span><text:span text:style-name="T7"><text:s text:c="2"/></text:span><text:span text:style-name="T8">承租期間：</text:span><text:span text:style-name="T9">111</text:span><text:span text:style-name="T10">年</text:span><text:span text:style-name="T11">6</text:span><text:span text:style-name="T12">月1日起至</text:span><text:span text:style-name="T13">113</text:span><text:span text:style-name="T14">年</text:span><text:span text:style-name="T15">5</text:span><text:span text:style-name="T16">月3</text:span><text:span text:style-name="T17">1</text:span><text:span text:style-name="T18">日止</text:span></text:p>
      <text:p text:style-name="內文"><text:span text:style-name="T19"><draw:frame draw:z-index="251659264" draw:id="id0" draw:style-name="a0" draw:name="文字方塊 1" text:anchor-type="paragraph" svg:x="5.78571in" svg:y="0.23214in" svg:width="3.63681in" svg:height="2.34514in" style:rel-width="scale" style:rel-height="scale"><draw:text-box><text:p text:style-name="P20"><text:span text:style-name="T21">姓名</text:span><text:span text:style-name="T22">：</text:span><text:span text:style-name="T23"><text:s text:c="26"/></text:span></text:p><text:p text:style-name="P24"><text:span text:style-name="T25">電話</text:span><text:span text:style-name="T26">：</text:span><text:span text:style-name="T27"><text:s text:c="26"/></text:span></text:p><text:p text:style-name="P28"><text:span text:style-name="T29">通訊地址</text:span><text:span text:style-name="T30">：</text:span><text:span text:style-name="T31"><text:s text:c="22"/></text:span></text:p><text:p text:style-name="P32"/></draw:text-box><svg:title/><svg:desc/></draw:frame></text:span>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應備文件(請依序裝訂並置入牛皮紙袋內)</text:p>
          </table:table-cell>
        </table:table-row>
        <table:table-row table:style-name="TableRow38">
          <table:table-cell table:style-name="TableCell39">
            <text:list text:style-name="LFO1" text:continue-numbering="true">
              <text:list-item>
                <text:p text:style-name="P40">廠商資格審查表</text:p>
              </text:list-item>
              <text:list-item>
                <text:p text:style-name="P41">申請書</text:p>
              </text:list-item>
              <text:list-item>
                <text:p text:style-name="P42">切結書</text:p>
              </text:list-item>
              <text:list-item>
                <text:p text:style-name="P43">委託授權書(負責人親自出席評選會者免附)</text:p>
              </text:list-item>
              <text:list-item>
                <text:p text:style-name="P44">營運計畫書一式6份</text:p>
              </text:list-item>
              <text:list-item>
                <text:p text:style-name="P45">身分證正、反面影本</text:p>
              </text:list-item>
            </text:list>
          </table:table-cell>
        </table:table-row>
      </table:table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18T01:45:00Z</meta:creation-date>
    <dc:date>2022-04-18T01:45:00Z</dc:date>
    <meta:print-date>2020-02-29T0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4" meta:row-count="1" meta:non-whitespace-character-count="141"/>
  </office:meta>
</office:document-meta>
</file>