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Times New Roman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354in"/>
    </style:style>
    <style:style style:name="TableColumn10" style:family="table-column">
      <style:table-column-properties style:column-width="4.5256in"/>
    </style:style>
    <style:style style:name="Table8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P97" style:parent-style-name="內文" style:family="paragraph">
      <style:paragraph-properties fo:text-align="end">
        <style:tab-stops>
          <style:tab-stop style:type="left" style:position="4.5104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ableColumn105" style:family="table-column">
      <style:table-column-properties style:column-width="5.7472in"/>
    </style:style>
    <style:style style:name="Table104" style:family="table">
      <style:table-properties style:width="5.747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 fo:language="zh" fo:country="TW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 fo:language="zh" fo:country="TW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fo:language="zh" fo:country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fo:language="zh" fo:country="TW"/>
    </style:style>
    <style:style style:name="TableRow119" style:family="table-row">
      <style:table-row-properties style:min-row-height="3.7194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3.143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 style:min-row-height="3.0541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42" style:family="table-row">
      <style:table-row-properties style:min-row-height="3.0541in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146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4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4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49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1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2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3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56" style:family="table-row">
      <style:table-row-properties style:min-row-height="3.0541in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59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1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2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3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5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6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169" style:parent-style-name="內文" style:family="paragraph">
      <style:paragraph-properties fo:text-align="end">
        <style:tab-stops>
          <style:tab-stop style:type="left" style:position="4.5104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margin-right="0.6666in">
        <style:tab-stops>
          <style:tab-stop style:type="left" style:position="4.5104in"/>
        </style:tab-stops>
      </style:paragraph-properties>
      <style:text-properties style:font-name="Times New Roman" style:font-name-asian="標楷體" style:font-size-complex="12pt"/>
    </style:style>
    <style:style style:name="TableColumn173" style:family="table-column">
      <style:table-column-properties style:column-width="2.9215in"/>
    </style:style>
    <style:style style:name="TableColumn174" style:family="table-column">
      <style:table-column-properties style:column-width="2.9131in"/>
    </style:style>
    <style:style style:name="Table172" style:family="table">
      <style:table-properties style:width="5.8347in" fo:margin-left="-0.0736in" table:align="left"/>
    </style:style>
    <style:style style:name="TableRow175" style:family="table-row">
      <style:table-row-properties style:min-row-height="0.372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Row179" style:family="table-row">
      <style:table-row-properties style:min-row-height="1.89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color="#A6A6A6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color="#A6A6A6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/>
    </style:style>
    <style:style style:name="TableRow192" style:family="table-row">
      <style:table-row-properties style:min-row-height="1.8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color="#A6A6A6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A6A6A6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Row205" style:family="table-row">
      <style:table-row-properties style:min-row-height="1.89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color="#A6A6A6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A6A6A6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Row220" style:family="table-row">
      <style:table-row-properties style:min-row-height="1.890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color="#A6A6A6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color="#A6A6A6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margin-right="0.6666in">
        <style:tab-stops>
          <style:tab-stop style:type="left" style:position="4.5104in"/>
        </style:tab-stops>
      </style:paragraph-properties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縣土庫鎮歷史建築土庫第一市場招商申請書</text:span></text:p>
      <text:p text:style-name="P3"><text:s text:c="57"/></text:p>
      <text:p text:style-name="P4"><text:span text:style-name="T5"><text:s text:c="56"/></text:span><text:span text:style-name="T6">編號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一、基本資料</text:p>
          </table:table-cell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戶籍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>(手機) <text:s text:c="16"/>(家用)</text:p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營業類別</text:p>
          </table:table-cell>
          <table:table-cell table:style-name="TableCell52">
            <text:p text:style-name="P53"><text:span text:style-name="T54">□</text:span><text:span text:style-name="T55">地方特色農業產品</text:span></text:p>
            <text:p text:style-name="P56"><text:span text:style-name="T57">□</text:span><text:span text:style-name="T58">地方特色小吃</text:span></text:p>
            <text:p text:style-name="P59"><text:span text:style-name="T60">□</text:span><text:span text:style-name="T61">其他</text:span><text:span text:style-name="T62">(</text:span><text:span text:style-name="T63">請說明</text:span><text:span text:style-name="T64">：</text:span><text:span text:style-name="T65"><text:s text:c="29"/></text:span><text:span text:style-name="T66">)</text:span></text:p>
          </table:table-cell>
        </table:table-row>
        <table:table-row table:style-name="TableRow67">
          <table:table-cell table:style-name="TableCell68" table:number-columns-spanned="2">
            <text:p text:style-name="P69">二、附件名稱及份數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□</text:span><text:span text:style-name="T74">申請書</text:span><text:span text:style-name="T75">1</text:span><text:span text:style-name="T76">份。</text:span></text:p>
            <text:p text:style-name="P77">□申請人身分證正反面影本1份(如有合夥人請一併黏貼)。</text:p>
            <text:p text:style-name="P78">□切結書正本1份。</text:p>
            <text:p text:style-name="P79">□委託授權書正本1份。</text:p>
            <text:p text:style-name="P80">□營運計劃書一式6份。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申請人</text:span><text:span text:style-name="T86">簽名並蓋章</text:span><text:span text:style-name="T87">，並保證填報資料均與事實相符，願負一切法律責任。</text:span></text:p>
            <text:p text:style-name="P88"/>
            <text:p text:style-name="P89"><text:span text:style-name="T90">申請人</text:span><text:span text:style-name="T91">：</text:span><text:span text:style-name="T92"><text:s text:c="13"/></text:span></text:p>
            <text:p text:style-name="P93"/>
            <text:p text:style-name="P94"/>
            <text:p text:style-name="P95">中<text:s text:c="6"/><text:s text:c="4"/>華<text:s text:c="4"/><text:s/><text:s/><text:s text:c="2"/>民<text:s text:c="4"/><text:s text:c="2"/><text:s/>國<text:s text:c="7"/><text:s text:c="6"/>年<text:s text:c="6"/><text:s text:c="4"/>月<text:s text:c="6"/><text:s text:c="4"/>日</text:p>
          </table:table-cell>
          <table:covered-table-cell/>
        </table:table-row>
      </table:table>
      <text:p text:style-name="P96"/>
      <text:p text:style-name="P97"/>
      <text:soft-page-break/>
      <text:p text:style-name="P98">雲林縣土庫鎮歷史建築土庫第一市場招商案</text:p>
      <text:p text:style-name="P99"><text:span text:style-name="T100">營運</text:span><text:span text:style-name="T101">計畫書</text:span><text:span text:style-name="T102"><text:s text:c="33"/></text:span><text:span text:style-name="T103"><text:s text:c="11"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申請編號：</text:span><text:span text:style-name="T109"><text:s text:c="40"/>(</text:span><text:span text:style-name="T110">由公所填寫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內文"><text:span text:style-name="T114">計畫名稱：</text:span><text:span text:style-name="T115">雲林縣土庫鎮歷史建築土庫第一市場招商案</text:span></text:p>
          </table:table-cell>
        </table:table-row>
        <table:table-row table:style-name="TableRow116">
          <table:table-cell table:style-name="TableCell117">
            <text:p text:style-name="內文"><text:span text:style-name="T118">申請人：</text:span></text:p>
          </table:table-cell>
        </table:table-row>
        <table:table-row table:style-name="TableRow119">
          <table:table-cell table:style-name="TableCell120">
            <text:p text:style-name="內文"><text:span text:style-name="T121">請詳述營業內容、經營理念。</text:span></text:p>
            <text:p text:style-name="內文"><text:span text:style-name="T122">創業者請詳述創業的想法，所提供的產品</text:span><text:span text:style-name="T123">/</text:span><text:span text:style-name="T124">服務的特色。</text:span></text:p>
          </table:table-cell>
        </table:table-row>
        <table:table-row table:style-name="TableRow125">
          <table:table-cell table:style-name="TableCell126">
            <text:p text:style-name="內文"><text:span text:style-name="T127">經營管理實績說明</text:span><text:span text:style-name="T128">(</text:span><text:span text:style-name="T129">過去及目前所經營之績效及經驗</text:span><text:span text:style-name="T130">)</text:span><text:span text:style-name="T131">。</text:span></text:p>
            <text:p text:style-name="內文"><text:span text:style-name="T132">創業者請說明要如何執行目前規劃之營運模式或發展事業內容。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人力配置</text:span><text:span text:style-name="T137">(</text:span><text:span text:style-name="T138">經營團隊或創業團隊陣容簡介、專利、證照與獲獎經歷</text:span><text:span text:style-name="T139">)<text:s/></text:span><text:span text:style-name="T140">。</text:span></text:p>
            <text:p text:style-name="P141"/>
          </table:table-cell>
        </table:table-row>
        <table:table-row table:style-name="TableRow142">
          <table:table-cell table:style-name="TableCell143">
            <text:p text:style-name="Default"><text:span text:style-name="T144">執行進度及預算</text:span><text:span text:style-name="T145">。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Default"><text:span text:style-name="T158">產品照片。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><text:span text:style-name="T170">本表可自行增列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soft-page-break/>
            <text:p text:style-name="內文"><text:span text:style-name="T177">*</text:span><text:span text:style-name="T178">申請人相關資料影本（請自行影印貼上）</text:span></text:p>
          </table:table-cell>
          <table:covered-table-cell/>
        </table:table-row>
        <table:table-row table:style-name="TableRow179">
          <table:table-cell table:style-name="TableCell180">
            <text:p text:style-name="內文"><text:span text:style-name="T181"><draw:g draw:z-index="251664384" draw:name="群組 11" draw:id="id2" draw:style-name="a2" text:anchor-type="paragraph"><svg:title/><svg:desc/><draw:frame draw:id="id0" draw:style-name="a0" draw:name="Text Box 3" svg:x="-0.06329in" svg:y="-0.00794in" svg:width="2.72729in" svg:height="1.85069in" style:rel-width="scale" style:rel-height="scale"><draw:text-box><text:p text:style-name="內文"><text:span text:style-name="T182">申請人</text:span></text:p><text:p text:style-name="內文"/><text:p text:style-name="內文"/><text:p text:style-name="P183"><text:span text:style-name="T184">身分證影本黏貼處</text:span></text:p><text:p text:style-name="P185">(正面)</text:p></draw:text-box><svg:title/><svg:desc/></draw:frame><draw:frame draw:id="id1" draw:style-name="a1" draw:name="Text Box 4" svg:x="2.95055in" svg:y="-0.00794in" svg:width="2.97991in" svg:height="1.84089in" style:rel-width="scale" style:rel-height="scale"><draw:text-box><text:p text:style-name="內文"><text:span text:style-name="T186">申請人</text:span></text:p><text:p text:style-name="內文"/><text:p text:style-name="內文"/><text:p text:style-name="P187"><text:span text:style-name="T188">身分證影本黏貼處</text:span></text:p><text:p text:style-name="P189">(背面)</text:p></draw:text-box><svg:title/><svg:desc/></draw:frame></draw:g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內文"><text:span text:style-name="T194"><draw:g draw:z-index="251665408" draw:name="群組 5" draw:id="id5" draw:style-name="a5" text:anchor-type="paragraph"><svg:title/><svg:desc/><draw:frame draw:id="id3" draw:style-name="a3" draw:name="Text Box 6" svg:x="-0.063in" svg:y="0.05694in" svg:width="2.95833in" svg:height="1.83472in" style:rel-width="scale" style:rel-height="scale"><draw:text-box><text:p text:style-name="內文"><text:span text:style-name="T195">合夥人</text:span></text:p><text:p text:style-name="內文"/><text:p text:style-name="內文"/><text:p text:style-name="P196"><text:span text:style-name="T197">身分證影本黏貼處</text:span></text:p><text:p text:style-name="P198">(正面)</text:p></draw:text-box><svg:title/><svg:desc/></draw:frame><draw:frame draw:id="id4" draw:style-name="a4" draw:name="Text Box 7" svg:x="2.95506in" svg:y="0.04722in" svg:width="2.97569in" svg:height="1.83472in" style:rel-width="scale" style:rel-height="scale"><draw:text-box><text:p text:style-name="內文"><text:span text:style-name="T199">合夥人</text:span></text:p><text:p text:style-name="內文"/><text:p text:style-name="內文"/><text:p text:style-name="內文"/><text:p text:style-name="P200"><text:span text:style-name="T201">身分證影本黏貼處</text:span></text:p><text:p text:style-name="P202">(背面)</text:p></draw:text-box><svg:title/><svg:desc/></draw:frame></draw:g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<text:span text:style-name="T207"><draw:g draw:z-index="251666432" draw:name="群組 8" draw:id="id8" draw:style-name="a8" text:anchor-type="paragraph"><svg:title/><svg:desc/><draw:frame draw:id="id6" draw:style-name="a6" draw:name="Text Box 9" svg:x="-0.06329in" svg:y="-0.00476in" svg:width="2.95821in" svg:height="1.83472in" style:rel-width="scale" style:rel-height="scale"><draw:text-box><text:p text:style-name="內文"><text:span text:style-name="T208">合夥人</text:span></text:p><text:p text:style-name="內文"/><text:p text:style-name="內文"/><text:p text:style-name="P209"><text:span text:style-name="T210">身分證影本黏貼處</text:span></text:p><text:p text:style-name="P211">(正面)</text:p><text:p text:style-name="P212"/></draw:text-box><svg:title/><svg:desc/></draw:frame><draw:frame draw:id="id7" draw:style-name="a7" draw:name="Text Box 10" svg:x="2.95062in" svg:y="-0.00476in" svg:width="2.97902in" svg:height="1.83472in" style:rel-width="scale" style:rel-height="scale"><draw:text-box><text:p text:style-name="內文"><text:span text:style-name="T213">合夥人</text:span></text:p><text:p text:style-name="內文"/><text:p text:style-name="內文"/><text:p text:style-name="內文"/><text:p text:style-name="P214"><text:span text:style-name="T215">身分證影本黏貼處</text:span></text:p><text:p text:style-name="P216">(背面)</text:p><text:p text:style-name="P217"/></draw:text-box><svg:title/><svg:desc/></draw:frame></draw:g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內文"><text:span text:style-name="T222"><draw:g draw:z-index="251667456" draw:name="群組 2" draw:id="id11" draw:style-name="a11" text:anchor-type="paragraph"><svg:title/><svg:desc/><draw:frame draw:id="id9" draw:style-name="a9" draw:name="Text Box 13" svg:x="-0.06329in" svg:y="0.01468in" svg:width="2.67684in" svg:height="1.83472in" style:rel-width="scale" style:rel-height="scale"><draw:text-box><text:p text:style-name="內文"><text:span text:style-name="T223">合夥人</text:span></text:p><text:p text:style-name="內文"/><text:p text:style-name="內文"/><text:p text:style-name="P224"><text:span text:style-name="T225">身分證影本黏貼處</text:span></text:p><text:p text:style-name="P226">(正面)</text:p><text:p text:style-name="P227"/></draw:text-box><svg:title/><svg:desc/></draw:frame><draw:frame draw:id="id10" draw:style-name="a10" draw:name="Text Box 14" svg:x="2.95475in" svg:y="0.01468in" svg:width="2.97468in" svg:height="1.825in" style:rel-width="scale" style:rel-height="scale"><draw:text-box><text:p text:style-name="內文"><text:span text:style-name="T228">合夥人</text:span></text:p><text:p text:style-name="內文"/><text:p text:style-name="內文"/><text:p text:style-name="內文"/><text:p text:style-name="P229"><text:span text:style-name="T230">身分證影本黏貼處</text:span></text:p><text:p text:style-name="P231">(背面)</text:p><text:p text:style-name="P232"/></draw:text-box><svg:title/><svg:desc/></draw:frame></draw:g></text:span>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本表可自行增列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8T01:53:00Z</meta:creation-date>
    <dc:date>2022-04-19T00:55:00Z</dc:date>
    <meta:print-date>2020-03-02T00:57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30" meta:character-count="871" meta:row-count="6" meta:non-whitespace-character-count="742"/>
  </office:meta>
</office:document-meta>
</file>