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5673in"/>
    </style:style>
    <style:style style:name="Table1" style:family="table" style:master-page-name="MP0">
      <style:table-properties style:width="6.5666in" fo:margin-left="0in" table:align="center"/>
    </style:style>
    <style:style style:name="TableRow3" style:family="table-row">
      <style:table-row-properties style:min-row-height="0.3145in"/>
    </style:style>
    <style:style style:name="TableCell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Row7" style:family="table-row">
      <style:table-row-properties style:min-row-height="8.2694in"/>
    </style:style>
    <style:style style:name="TableCell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" style:parent-style-name="清單段落" style:family="paragraph">
      <style:paragraph-properties fo:widows="2" fo:orphans="2" style:snap-to-layout-grid="false" fo:text-align="justify" fo:line-height="0.2777in" fo:margin-left="0.4118in" fo:margin-right="0.0784in" fo:text-indent="-0.394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letter-spacing="0.045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3194in" fo:margin-left="0.4118in" fo:text-indent="-0.394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fo:line-height="0.3194in" fo:margin-left="0.4118in" fo:text-indent="-0.39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3194in" fo:margin-left="0.4118in" fo:text-indent="-0.3944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3194in" fo:margin-left="0.4118in" fo:text-indent="-0.394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0.3888in" fo:text-indent="0.3618in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fo:line-height="0.3888in" fo:text-indent="0.3618in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7" style:parent-style-name="內文" style:family="paragraph">
      <style:paragraph-properties fo:line-height="0.3888in"/>
      <style:text-properties style:font-name="Times New Roman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3888in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color="#F9FAFD" fo:letter-spacing="0.0069i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letter-spacing="0.0451i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letter-spacing="0.0451in" fo:font-size="13pt" style:font-size-asian="13pt" style:font-size-complex="13pt"/>
    </style:style>
    <style:style style:name="P57" style:parent-style-name="內文" style:family="paragraph">
      <style:paragraph-properties fo:line-height="0.3888in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letter-spacing="0.0451in" fo:font-size="13pt" style:font-size-asian="13pt" style:font-size-complex="13pt"/>
    </style:style>
    <style:style style:name="P61" style:parent-style-name="內文" style:family="paragraph">
      <style:paragraph-properties fo:line-height="0.3888in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letter-spacing="0.0451in" fo:font-size="13pt" style:font-size-asian="13pt" style:font-size-complex="13pt"/>
    </style:style>
    <style:style style:name="P65" style:parent-style-name="內文" style:family="paragraph">
      <style:paragraph-properties fo:line-height="0.3888in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letter-spacing="0.0451in" fo:font-size="13pt" style:font-size-asian="13pt" style:font-size-complex="13pt"/>
    </style:style>
    <style:style style:name="P69" style:parent-style-name="內文" style:family="paragraph">
      <style:paragraph-properties fo:line-height="0.3888in"/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3888in"/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3888in">
        <style:tab-stops>
          <style:tab-stop style:type="left" style:position="7.13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text-align="center" fo:line-height="0.3888in">
        <style:tab-stops>
          <style:tab-stop style:type="left" style:position="7.1347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letter-spacing="0.059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letter-spacing="0.059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letter-spacing="0.059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letter-spacing="0.059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letter-spacing="0.0597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letter-spacing="0.0597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letter-spacing="0.0597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letter-spacing="0.0597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letter-spacing="0.059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letter-spacing="0.059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letter-spacing="0.059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letter-spacing="0.059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letter-spacing="0.059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letter-spacing="0.059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letter-spacing="0.0597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letter-spacing="0.0597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letter-spacing="0.0597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letter-spacing="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切結書</text:span></text:p>
          </table:table-cell>
        </table:table-row>
        <table:table-row table:style-name="TableRow7">
          <table:table-cell table:style-name="TableCell8">
            <text:list text:style-name="LFO1" text:continue-numbering="true">
              <text:list-item>
                <text:p text:style-name="P9"><text:span text:style-name="T10">本</text:span><text:span text:style-name="T11">人</text:span><text:span text:style-name="T12"><text:s/></text:span><text:span text:style-name="T13"><text:s text:c="6"/></text:span><text:span text:style-name="T14">經詳閱「</text:span><text:span text:style-name="T15">雲林縣土庫鎮歷史建築土庫第一市場招商辦法</text:span><text:span text:style-name="T16">」</text:span><text:span text:style-name="T17">、</text:span><text:span text:style-name="T18">「雲林縣土庫鎮歷史建築土庫第一市場使用管理辦法」及「雲林縣土庫鎮歷史建築土庫第一市場使用收費標準」</text:span><text:span text:style-name="T19">後，切結完全遵守下列事項。</text:span></text:p>
              </text:list-item>
              <text:list-item>
                <text:p text:style-name="P20"><text:span text:style-name="T21">本人完全符合申請</text:span><text:span text:style-name="T22">資格及條件。</text:span></text:p>
              </text:list-item>
              <text:list-item>
                <text:p text:style-name="P23"><text:span text:style-name="T24">本人完全瞭解各項規定，若有實地訪查發現重大異常、違反相關法令規定</text:span><text:span text:style-name="T25">時</text:span><text:span text:style-name="T26">，雲林縣</text:span><text:span text:style-name="T27">土庫鎮公所得</text:span><text:span text:style-name="T28">終止</text:span><text:span text:style-name="T29">契約並收回鋪位</text:span><text:span text:style-name="T30">。</text:span></text:p>
              </text:list-item>
              <text:list-item>
                <text:p text:style-name="P31"><text:span text:style-name="T32">本人進駐本空間後不得將其他空間轉</text:span><text:span text:style-name="T33">(</text:span><text:span text:style-name="T34">分</text:span><text:span text:style-name="T35">)</text:span><text:span text:style-name="T36">租並應配合各空間之營運管理機制。</text:span></text:p>
              </text:list-item>
              <text:list-item>
                <text:p text:style-name="P37"><text:span text:style-name="T38">本人願遵守相關法令規定，若有隱瞞不實或其他違反規定之情形，願負一切法律責任，絕無異議，特立此切結書為憑。</text:span><text:span text:style-name="T39"><text:s/></text:span></text:p>
              </text:list-item>
            </text:list>
            <text:p text:style-name="P40"><text:span text:style-name="T41">此致</text:span><text:span text:style-name="T42"><text:s/></text:span></text:p>
            <text:p text:style-name="P43"><text:span text:style-name="T44"><text:s text:c="6"/></text:span><text:span text:style-name="T45">雲林縣土庫鎮公所</text:span><text:span text:style-name="T46"><text:s/></text:span></text:p>
            <text:p text:style-name="P47"><text:s text:c="17"/></text:p>
            <text:p text:style-name="P48"><text:span text:style-name="T49"><draw:custom-shape svg:x="4.83125in" svg:y="0.02292in" svg:width="0.71875in" svg:height="0.6875in" draw:z-index="251662336" draw:id="id0" draw:style-name="a1" draw:name="矩形 1" text:anchor-type="paragraph"><svg:title/><svg:desc/><text:p text:style-name="P50"><text:span text:style-name="T51">蓋章</text:span></text:p><draw:enhanced-geometry draw:type="non-primitive" svg:viewBox="0 0 21600 21600" draw:enhanced-path="M 0 0 L 21600 0 21600 21600 0 21600 Z N"/></draw:custom-shape></text:span><text:span text:style-name="T52"><text:s text:c="17"/></text:span><text:span text:style-name="T53">立切結書人：</text:span><text:span text:style-name="T54"><text:s text:c="7"/></text:span><text:span text:style-name="T55">（簽章）</text:span><text:span text:style-name="T56"><text:s text:c="8"/></text:span></text:p>
            <text:p text:style-name="P57"><text:span text:style-name="T58"><text:s text:c="17"/></text:span><text:span text:style-name="T59">身分證字號：</text:span><text:span text:style-name="T60"><text:s text:c="52"/></text:span></text:p>
            <text:p text:style-name="P61"><text:span text:style-name="T62"><text:s text:c="17"/></text:span><text:span text:style-name="T63">戶籍地址：</text:span><text:span text:style-name="T64"><text:s text:c="54"/></text:span></text:p>
            <text:p text:style-name="P65"><text:span text:style-name="T66"><text:s text:c="17"/></text:span><text:span text:style-name="T67">聯絡電話：</text:span><text:span text:style-name="T68"><text:s text:c="52"/></text:span></text:p>
            <text:p text:style-name="P69"/>
            <text:p text:style-name="P70"/>
            <text:p text:style-name="P71"><text:s text:c="3"/></text:p>
            <text:p text:style-name="P72"><text:span text:style-name="T73">中</text:span><text:span text:style-name="T74"><text:s text:c="2"/></text:span><text:span text:style-name="T75">華</text:span><text:span text:style-name="T76"><text:s text:c="2"/></text:span><text:span text:style-name="T77">民</text:span><text:span text:style-name="T78"><text:s text:c="3"/></text:span><text:span text:style-name="T79">國</text:span><text:span text:style-name="T80"><text:s text:c="5"/></text:span><text:span text:style-name="T81">年</text:span><text:span text:style-name="T82"><text:s text:c="2"/></text:span><text:span text:style-name="T83"><text:s/></text:span><text:span text:style-name="T84"><text:s/></text:span><text:span text:style-name="T85">月</text:span><text:span text:style-name="T86"><text:s/></text:span><text:span text:style-name="T87"><text:s/></text:span><text:span text:style-name="T88"><text:s/></text:span><text:span text:style-name="T89"><text:s/></text:span><text:span text:style-name="T90">日</text:span></text:p>
          </table:table-cell>
        </table:table-row>
      </table:table>
      <text:p text:style-name="內文"/>
      <text:p text:style-name="內文"><text:span text:style-name="T91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樣式4" style:display-name="樣式4" style:family="paragraph" style:parent-style-name="本文縮排">
      <style:paragraph-properties style:text-autospace="none" style:snap-to-layout-grid="false" fo:text-align="justify" fo:margin-bottom="0in" fo:line-height="115%" fo:margin-left="-0.343in" fo:text-indent="0.5166in">
        <style:tab-stops>
          <style:tab-stop style:type="left" style:position="1.343in"/>
        </style:tab-stops>
      </style:paragraph-properties>
      <style:text-properties style:font-name="Arial" style:font-name-asian="標楷體" style:font-name-complex="Arial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18T01:53:00Z</meta:creation-date>
    <dc:date>2022-04-18T01:53:00Z</dc:date>
    <meta:print-date>2020-03-02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