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7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8" style:parent-style-name="內文" style:family="paragraph">
      <style:paragraph-properties fo:text-align="end"/>
      <style:text-properties style:font-name="標楷體" style:font-name-asian="標楷體" fo:color="#FF0000"/>
    </style:style>
    <style:style style:name="P9" style:parent-style-name="內文" style:list-style-name="LFO16" style:family="paragraph">
      <style:paragraph-properties fo:text-align="justify" fo:line-height="0.3472in" fo:margin-left="0.375in" fo:text-indent="-0.375in">
        <style:tab-stops>
          <style:tab-stop style:type="left" style:leader-style="none" style:leader-text="" style:position="-0.2916in"/>
          <style:tab-stop style:type="left" style:leader-style="none" style:leader-text="" style:position="-0.208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472in" fo:margin-left="0.4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472in" fo:margin-left="0.4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line-height="0.3472in" fo:margin-left="0.4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list-style-name="LFO16" style:family="paragraph">
      <style:paragraph-properties fo:text-align="justify" fo:line-height="0.3472in" fo:margin-left="0.375in" fo:text-indent="-0.375in">
        <style:tab-stops>
          <style:tab-stop style:type="left" style:leader-style="none" style:leader-text="" style:position="-0.2916in"/>
          <style:tab-stop style:type="left" style:leader-style="none" style:leader-text="" style:position="-0.208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472in" fo:margin-left="0.193in" fo:text-indent="-0.1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1666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472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6" style:family="paragraph">
      <style:paragraph-properties fo:text-align="justify" fo:line-height="0.3472in" fo:margin-left="0.375in" fo:text-indent="-0.375in">
        <style:tab-stops>
          <style:tab-stop style:type="left" style:leader-style="none" style:leader-text="" style:position="-0.2916in"/>
          <style:tab-stop style:type="left" style:leader-style="none" style:leader-text="" style:position="-0.208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6" style:family="paragraph">
      <style:paragraph-properties fo:text-align="justify" fo:line-height="0.3472in" fo:margin-left="0.375in" fo:text-indent="-0.375in">
        <style:tab-stops>
          <style:tab-stop style:type="left" style:leader-style="none" style:leader-text="" style:position="-0.2916in"/>
          <style:tab-stop style:type="left" style:leader-style="none" style:leader-text="" style:position="-0.208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0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0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list-style-name="LFO10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6" style:family="paragraph">
      <style:paragraph-properties fo:text-align="justify" fo:line-height="0.3472in" fo:margin-left="0.4333in" fo:text-indent="-0.4333in">
        <style:tab-stops>
          <style:tab-stop style:type="left" style:leader-style="none" style:leader-text="" style:position="-0.35in"/>
          <style:tab-stop style:type="left" style:leader-style="none" style:leader-text="" style:position="-0.2666in"/>
          <style:tab-stop style:type="left" style:position="-0.0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6" style:family="paragraph">
      <style:paragraph-properties fo:text-align="justify" fo:line-height="0.3472in" fo:margin-left="0.375in" fo:text-indent="-0.375in">
        <style:tab-stops>
          <style:tab-stop style:type="left" style:leader-style="none" style:leader-text="" style:position="-0.2916in"/>
          <style:tab-stop style:type="left" style:leader-style="none" style:leader-text="" style:position="-0.208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1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list-style-name="LFO1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1" style:family="paragraph">
      <style:paragraph-properties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list-style-name="LFO11" style:family="paragraph">
      <style:paragraph-properties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list-style-name="LFO16" style:family="paragraph">
      <style:paragraph-properties fo:text-align="justify" fo:line-height="0.3472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24" style:family="paragraph">
      <style:paragraph-properties fo:line-height="0.2777in" fo:text-indent="-0.1437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4" style:family="paragraph">
      <style:paragraph-properties fo:line-height="0.2777in" fo:text-indent="-0.1437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4" style:family="paragraph">
      <style:paragraph-properties fo:line-height="0.2777in" fo:text-indent="-0.1437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6" style:family="paragraph">
      <style:paragraph-properties fo:text-align="justify" fo:line-height="0.3472in" fo:margin-left="0.375in" fo:text-indent="-0.375in">
        <style:tab-stops>
          <style:tab-stop style:type="left" style:leader-style="none" style:leader-text="" style:position="-0.2916in"/>
          <style:tab-stop style:type="left" style:leader-style="none" style:leader-text="" style:position="-0.2083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土庫鎮公所對民間團體及個人補助要點</text:p>
      <text:p text:style-name="P2">中華民國102年8月2日修正</text:p>
      <text:p text:style-name="P3">中華民國106年3月15日修正</text:p>
      <text:p text:style-name="P4">中華民國106年11月14日修正</text:p>
      <text:p text:style-name="P5">中華民國109年11月23日修正</text:p>
      <text:p text:style-name="P6">中華民國111年4月14日修正</text:p>
      <text:p text:style-name="P7"/>
      <text:p text:style-name="P8"/>
      <text:list text:style-name="LFO16" text:continue-numbering="true">
        <text:list-item>
          <text:p text:style-name="P9">補助對象：</text:p>
        </text:list-item>
      </text:list>
      <text:p text:style-name="P10"><text:span text:style-name="T11">1.</text:span><text:span text:style-name="T12">經主管機關依法許可設立之工會（包括總工會、職業工會）、農會、同業公會、體育會（含單項運動委員會）等</text:span><text:span text:style-name="T13">。</text:span></text:p>
      <text:p text:style-name="P14"><text:span text:style-name="T15">2.合法立案之人民團體</text:span><text:span text:style-name="T16">。</text:span></text:p>
      <text:p text:style-name="P17"><text:span text:style-name="T18">3.個人</text:span><text:span text:style-name="T19">。</text:span></text:p>
      <text:list text:style-name="LFO16" text:continue-numbering="true">
        <text:list-item>
          <text:p text:style-name="P20">補助項目及標準：</text:p>
        </text:list-item>
      </text:list>
      <text:p text:style-name="P21"><text:span text:style-name="T22"><text:s/></text:span><text:span text:style-name="T23"><text:s text:c="3"/></text:span><text:span text:style-name="T24">1.</text:span><text:span text:style-name="T25">對於同一民間團體之補（捐）助金額，每一年度以不超過新臺</text:span></text:p>
      <text:p text:style-name="P26"><text:span text:style-name="T27">幣二萬元為原則。</text:span></text:p>
      <text:p text:style-name="P28"><text:span text:style-name="T29"><text:s text:c="4"/>2.</text:span><text:span text:style-name="T30">本所對下列民間團體之補（捐）助不適用前款規定：</text:span></text:p>
      <text:p text:style-name="P31"><text:span text:style-name="T32">經主管機關依法許可設立之工會（包括總工會、職業工會）、農會、同業公會、體育會（含單項運動委員會）或申請補助之計畫具公益性質之教育、文化、社會福利團體。</text:span></text:p>
      <text:list text:style-name="LFO16" text:continue-numbering="true">
        <text:list-item>
          <text:p text:style-name="P33">(刪除)</text:p>
        </text:list-item>
        <text:list-item>
          <text:p text:style-name="P34">申請程序及應備文件：</text:p>
        </text:list-item>
      </text:list>
      <text:list text:style-name="LFO10" text:continue-numbering="true">
        <text:list-item>
          <text:p text:style-name="P35"><text:span text:style-name="T36">受補助對象</text:span><text:span text:style-name="T37">申請補助</text:span><text:span text:style-name="T38">應</text:span><text:span text:style-name="T39">以公文</text:span><text:span text:style-name="T40">及</text:span><text:span text:style-name="T41">申請</text:span><text:span text:style-name="T42">表</text:span><text:span text:style-name="T43">並附計畫書、經費概算表</text:span><text:span text:style-name="T44">等</text:span><text:span text:style-name="T45">送本所申請。</text:span></text:p>
        </text:list-item>
        <text:list-item>
          <text:p text:style-name="P46"><text:span text:style-name="T47">同一案件向二個以上機關提出申請補助，應列明全部經費內容及向各機關申請補助之項目及金額</text:span><text:span text:style-name="T48">。如有隱匿不實或造假情事，應撤銷該補（捐）助案件，並收回已撥付款項。</text:span></text:p>
        </text:list-item>
        <text:list-item>
          <text:p text:style-name="P49">受補〈捐〉助經費中如涉及採購事項，應依政府採購法等相關<text:soft-page-break/>規定辦理。</text:p>
        </text:list-item>
      </text:list>
      <text:list text:style-name="LFO16" text:continue-numbering="true">
        <text:list-item>
          <text:p text:style-name="P50">接受補助之對象應依計畫需要撙節開支，補助經費不得支用於旅遊、國外旅費、購置制服、摸彩品、紀念品等。</text:p>
        </text:list-item>
        <text:list-item>
          <text:p text:style-name="P51">經費請撥及核銷程序：</text:p>
        </text:list-item>
      </text:list>
      <text:list text:style-name="LFO11" text:continue-numbering="true">
        <text:list-item>
          <text:p text:style-name="P52"><text:span text:style-name="T53">經核定補助之</text:span><text:span text:style-name="T54">對象</text:span><text:span text:style-name="T55">應於辦理活動結束後，檢附收據、原始憑證、成果照片，向本所申請核撥補助經費</text:span><text:span text:style-name="T56">，</text:span><text:span text:style-name="T57">各項支用單據由本所妥善保存</text:span><text:span text:style-name="T58">。</text:span></text:p>
        </text:list-item>
        <text:list-item>
          <text:p text:style-name="P59">受補助經費結報時，除應詳列支出用途外，並應列明全部實支經費總額及各機關實際補助金額。</text:p>
        </text:list-item>
        <text:list-item>
          <text:p text:style-name="P60">受補助經費於補助案件結案時尚有結餘款，<text:bookmark-start text:name="_Hlk74147699"/>應<text:bookmark-end text:name="_Hlk74147699"/>按補助比例<text:bookmark-start text:name="_Hlk74147712"/>繳回。<text:bookmark-end text:name="_Hlk74147712"/></text:p>
        </text:list-item>
        <text:list-item>
          <text:p text:style-name="P61">受補（捐）助經費產生之利息或其他衍生收入應繳回。</text:p>
        </text:list-item>
        <text:list-item>
          <text:p text:style-name="P62">受補（捐）助之民間團體及個人申請款項時，應本誠信原則對依本要點所規定提出資料內容之真實性負責，如有不實，應負相關責任。</text:p>
        </text:list-item>
      </text:list>
      <text:list text:style-name="LFO16" text:continue-numbering="true">
        <text:list-item>
          <text:p text:style-name="P63">督導及考核</text:p>
        </text:list-item>
      </text:list>
      <text:list text:style-name="LFO24" text:continue-numbering="true">
        <text:list-item>
          <text:p text:style-name="P64">主辦課室對於所撥補(捐)助款之運用及效益，應負責審核並派員適時抽查，如發現成效不佳、未依補助用途支用或虛報、浮報等情事，除應繳回該部分之補助經費外，得依情節輕重對該補助案件停止補助一年至五年。</text:p>
        </text:list-item>
        <text:list-item>
          <text:p text:style-name="P65">補(捐)助經費績效衡量指標，以下列標準作為成果考核及效益評估之參據：</text:p>
          <text:list text:continue-numbering="true">
            <text:list-item>
              <text:p text:style-name="P66"><text:s/>依規劃工作內容達成率。</text:p>
            </text:list-item>
            <text:list-item>
              <text:p text:style-name="P67"><text:s/>依規劃經費執行達成率。</text:p>
            </text:list-item>
            <text:list-item>
              <text:p text:style-name="P68"><text:s/>依規劃預期效應達成率。</text:p>
            </text:list-item>
          </text:list>
        </text:list-item>
      </text:list>
      <text:list text:style-name="LFO16" text:continue-numbering="true">
        <text:list-item>
          <text:p text:style-name="P69"><text:span text:style-name="T70">本要點陳奉鎮長核定後實施，修正時亦同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24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土庫鎮公所對民間團體及個人補助要點</dc:title>
    <dc:description/>
    <dc:subject/>
    <meta:initial-creator>user</meta:initial-creator>
    <dc:creator>user</dc:creator>
    <meta:creation-date>2022-04-26T06:02:00Z</meta:creation-date>
    <dc:date>2022-04-26T06:02:00Z</dc:date>
    <meta:print-date>2020-10-16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