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200%" fo:margin-left="1in" fo:margin-right="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200%" fo:margin-left="1.2916in" fo:text-indent="-1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style:line-height-at-least="0in" fo:margin-left="-0.0013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Standard" style:family="paragraph">
      <style:paragraph-properties style:line-height-at-least="0in" fo:margin-left="-0.0013in" fo:text-indent="1.275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2" style:parent-style-name="Standard" style:family="paragraph">
      <style:paragraph-properties style:line-height-at-least="0in" fo:margin-left="1.6243in" fo:text-indent="-0.3756in">
        <style:tab-stops>
          <style:tab-stop style:type="left" style:position="1.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line-height-at-least="0in" fo:margin-left="1.6243in" fo:text-indent="-0.3756in">
        <style:tab-stops>
          <style:tab-stop style:type="left" style:position="1.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8" style:parent-style-name="Standard" style:family="paragraph">
      <style:paragraph-properties style:line-height-at-least="0in" fo:margin-left="1.5013in" fo:text-indent="-0.1416in">
        <style:tab-stops>
          <style:tab-stop style:type="left" style:position="1.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style:line-height-at-least="0in" fo:margin-left="1.6243in" fo:text-indent="-0.3756in">
        <style:tab-stops>
          <style:tab-stop style:type="left" style:position="1.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20pt" style:font-size-asian="20pt" style:font-size-complex="20pt"/>
    </style:style>
    <style:style style:name="P37" style:parent-style-name="Standard" style:family="paragraph">
      <style:paragraph-properties style:line-height-at-least="0in" fo:margin-left="1.4875in" fo:text-indent="-0.2388in">
        <style:tab-stops>
          <style:tab-stop style:type="left" style:position="1.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line-height-at-least="0in" fo:margin-left="1.4875in" fo:text-indent="-0.2388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color="#999999" fo:font-size="14pt" style:font-size-asian="14pt" style:font-size-complex="14pt"/>
    </style:style>
    <style:style style:name="P42" style:parent-style-name="Standard" style:family="paragraph">
      <style:paragraph-properties style:line-height-at-least="0in" fo:margin-left="1.5222in" fo:text-indent="-0.2736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color="#999999" fo:letter-spacing="0.0138in" fo:font-size="14pt" style:font-size-asian="14pt" style:font-size-complex="14pt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fo:font-size="20pt" style:font-size-asian="20pt" style:font-size-complex="20pt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fo:font-size="20pt" style:font-size-asian="20pt" style:font-size-complex="20pt"/>
    </style:style>
    <style:style style:name="P45" style:parent-style-name="Standard" style:family="paragraph">
      <style:paragraph-properties style:snap-to-layout-grid="false" fo:margin-left="0.6666in">
        <style:tab-stops/>
      </style:paragraph-properties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46" style:parent-style-name="Standard" style:family="paragraph">
      <style:paragraph-properties style:snap-to-layout-grid="false" fo:margin-left="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48" style:parent-style-name="Standard" style:family="paragraph">
      <style:paragraph-properties style:snap-to-layout-grid="false"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50" style:parent-style-name="Standard" style:family="paragraph">
      <style:paragraph-properties style:snap-to-layout-grid="false" fo:margin-left="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52" style:parent-style-name="Standard" style:family="paragraph">
      <style:paragraph-properties style:snap-to-layout-grid="false" fo:margin-left="0.6666in">
        <style:tab-stops/>
      </style:paragraph-properties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53" style:parent-style-name="Standard" style:family="paragraph">
      <style:paragraph-properties style:snap-to-layout-grid="false" fo:margin-left="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標楷體" fo:color="#FF0000" fo:letter-spacing="0.0138in"/>
    </style:style>
    <style:style style:name="P56" style:parent-style-name="Standard" style:family="paragraph">
      <style:paragraph-properties fo:text-align="justify" fo:margin-top="0.75in" fo:line-height="200%" fo:margin-left="0.1972in" fo:margin-righ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58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59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60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61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62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63" style:parent-style-name="預設段落字型" style:family="text">
      <style:text-properties style:font-name="標楷體" style:font-name-asian="標楷體" style:font-name-complex="標楷體" fo:font-size="22pt" style:font-size-asian="22pt"/>
    </style:style>
  </office:automatic-styles>
  <office:body>
    <office:text text:use-soft-page-breaks="true">
      <text:p text:style-name="P1"><text:span text:style-name="T2">套繪管制查詢申請書</text:span></text:p>
      <text:p text:style-name="P3"><text:span text:style-name="T4">主旨：</text:span><text:span text:style-name="T5">本人所有土地為為辦理</text:span><text:span text:style-name="T6"><text:s text:c="7"/></text:span><text:span text:style-name="T7">需要，函請貴</text:span><text:span text:style-name="T8">所</text:span><text:span text:style-name="T9">查明本</text:span><text:span text:style-name="T10">鎮</text:span><text:span text:style-name="T11"><text:s text:c="4"/></text:span><text:span text:style-name="T12">段</text:span><text:span text:style-name="T13"><text:s text:c="2"/></text:span><text:span text:style-name="T14"><text:s text:c="4"/></text:span><text:span text:style-name="T15">地號有無套繪管制，請查照。</text:span></text:p>
      <text:p text:style-name="P16"><text:span text:style-name="T17">隨函附件：</text:span></text:p>
      <text:p text:style-name="P18"><text:span text:style-name="T19">1.</text:span><text:span text:style-name="T20">地籍圖謄本、土地</text:span><text:span text:style-name="T21">登記謄本</text:span></text:p>
      <text:p text:style-name="P22"><text:span text:style-name="T23"><text:s/></text:span><text:span text:style-name="T24">（注意事項：三個月有效期，若採影本者應用印及加註「與正本相符」字樣。）</text:span></text:p>
      <text:p text:style-name="P25"><text:span text:style-name="T26">2.</text:span><text:span text:style-name="T27">申請地點現場相片</text:span></text:p>
      <text:p text:style-name="P28"><text:span text:style-name="T29">（注意事項：押註拍攝日期</text:span><text:span text:style-name="T30">(</text:span><text:span text:style-name="T31">三個月有效期</text:span><text:span text:style-name="T32">)</text:span><text:span text:style-name="T33">，並標示申請地界位置及用印；申請地點若有建築物請檢附使用執照影印本或合法房屋證明文件。）</text:span></text:p>
      <text:p text:style-name="P34"><text:span text:style-name="T35">3.</text:span><text:span text:style-name="T36">其他證明文件</text:span></text:p>
      <text:p text:style-name="P37"><text:span text:style-name="T38">（注意事項：倘非土地所有權人，請檢附身份證影本</text:span><text:span text:style-name="T39">+</text:span><text:span text:style-name="T40">委託書。）</text:span></text:p>
      <text:p text:style-name="P41"/>
      <text:p text:style-name="P42"/>
      <text:p text:style-name="P43">此致　土庫鎮公所</text:p>
      <text:p text:style-name="P44">　　　　　</text:p>
      <text:p text:style-name="P45">申請人：</text:p>
      <text:p text:style-name="P46"><text:span text:style-name="T47">住　址：</text:span></text:p>
      <text:p text:style-name="P48"><text:span text:style-name="T49">電　話：</text:span></text:p>
      <text:p text:style-name="P50"><text:span text:style-name="T51">聯絡人：</text:span></text:p>
      <text:p text:style-name="P52">住　址：</text:p>
      <text:p text:style-name="P53"><text:span text:style-name="T54">電　話：</text:span><text:span text:style-name="T55">（必填）</text:span></text:p>
      <text:p text:style-name="P56"><text:span text:style-name="T57">中華民國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/>
      <style:text-properties style:font-name="標楷體" style:font-name-asian="標楷體" style:font-name-complex="Arial Unicode MS" fo:font-size="13pt" style:font-size-asian="13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text-align="center" fo:line-height="0.1666in"/>
      <style:text-properties style:font-name-asian="標楷體" fo:hyphenate="false"/>
    </style:style>
    <style:style style:name="Textbodyindent" style:display-name="Text body indent" style:family="paragraph" style:parent-style-name="Standard">
      <style:paragraph-properties fo:line-height="0.1944in" fo:margin-left="0.6666in" fo:text-indent="-0.6666in">
        <style:tab-stops/>
      </style:paragraph-properties>
      <style:text-properties style:font-name="標楷體" style:font-name-asian="標楷體" style:font-name-complex="標楷體" fo:hyphenate="false"/>
    </style:style>
    <style:style style:name="WW8Num1z0" style:display-name="WW8Num1z0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辦理建造執照（包括變更設計）及雜項執照標準作業流程圖</dc:title>
    <meta:initial-creator>uesr</meta:initial-creator>
    <dc:creator>user</dc:creator>
    <meta:creation-date>2024-03-28T05:45:00Z</meta:creation-date>
    <dc:date>2024-03-28T05:45:00Z</dc:date>
    <meta:print-date>2024-03-28T05:4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6" meta:character-count="312" meta:row-count="2" meta:non-whitespace-character-count="267"/>
  </office:meta>
</office:document-meta>
</file>