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1.077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4312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5548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2819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2798in" style:use-optimal-column-width="false"/>
    </style:style>
    <style:style style:name="TableColumn22" style:family="table-column">
      <style:table-column-properties style:column-width="0.1604in" style:use-optimal-column-width="false"/>
    </style:style>
    <style:style style:name="TableColumn23" style:family="table-column">
      <style:table-column-properties style:column-width="0.8097in" style:use-optimal-column-width="false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0.2291in" style:use-optimal-column-width="false"/>
    </style:style>
    <style:style style:name="TableColumn26" style:family="table-column">
      <style:table-column-properties style:column-width="0.6152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6138in" style:use-optimal-column-width="false"/>
    </style:style>
    <style:style style:name="Table8" style:family="table">
      <style:table-properties style:width="7.0284in" fo:margin-left="0in" table:align="center"/>
    </style:style>
    <style:style style:name="TableRow29" style:family="table-row">
      <style:table-row-properties style:row-height="0.2833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2854in" style:use-optimal-row-height="false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row-height="0.684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row-height="0.8687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row-height="0.6145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7847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1.5715in" style:use-optimal-row-height="false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6437in"/>
        </style:tab-stops>
      </style:paragraph-properties>
      <style:text-properties style:font-name="標楷體" style:font-name-asian="標楷體" fo:color="#EAEAEA"/>
    </style:style>
    <style:style style:name="TableRow129" style:family="table-row">
      <style:table-row-properties style:row-height="0.627in" style:use-optimal-row-height="false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row-height="2.0277in" style:use-optimal-row-height="false"/>
    </style:style>
    <style:style style:name="TableCell1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9" style:family="table-row">
      <style:table-row-properties style:row-height="0.4715in" style:use-optimal-row-height="false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5" style:family="table-row">
      <style:table-row-properties style:row-height="0.5444in" style:use-optimal-row-height="false"/>
    </style:style>
    <style:style style:name="TableCell15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472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472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472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47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472in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fo:language="zh" fo:country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清單段落" style:family="paragraph">
      <style:paragraph-properties style:snap-to-layout-grid="false" fo:line-height="0.3472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style:snap-to-layout-grid="false" fo:line-height="0.3472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style:snap-to-layout-grid="false" fo:line-height="0.3472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472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清單段落" style:family="paragraph">
      <style:paragraph-properties style:snap-to-layout-grid="false" fo:line-height="0.3472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472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清單段落" style:family="paragraph">
      <style:paragraph-properties style:snap-to-layout-grid="false" fo:line-height="0.3472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7874in" fo:padding-bottom="0.07874in" fo:padding-left="0.07874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74306in" svg:y="0.36111in" svg:width="0.58264in" svg:height="5.62431in" style:rel-width="scale" style:rel-height="scale"><draw:text-box><text:p text:style-name="內文"><text:span text:style-name="T3">□</text:span><text:span text:style-name="T4">本件申請人為外籍、大陸配偶或其親友（國籍：</text:span><text:span text:style-name="T5"><text:s text:c="10"/></text:span><text:span text:style-name="T6">）</text:span></text:p></draw:text-box><svg:title/><svg:desc/></draw:frame></text:span><text:span text:style-name="T7">土庫鎮公所受理民眾現場法律諮詢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受理編號</text:p>
          </table:table-cell>
          <table:table-cell table:style-name="TableCell32" table:number-columns-spanned="6">
            <text:p text:style-name="P33">現場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受理日期</text:p>
          </table:table-cell>
          <table:table-cell table:style-name="TableCell36" table:number-columns-spanned="12" table:number-rows-spanned="2">
            <text:p text:style-name="P37"><text:span text:style-name="T38"><text:s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6">
            <text:p text:style-name="P47">預約號碼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者姓</text:span><text:span text:style-name="T54">名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<text:span text:style-name="T59">性別</text:span></text:p>
          </table:table-cell>
          <table:table-cell table:style-name="TableCell60" table:number-columns-spanned="4">
            <text:p text:style-name="P61">□男<text:s text:c="2"/>□女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年齡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<text:span text:style-name="T68">電話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學歷</text:p>
          </table:table-cell>
          <table:table-cell table:style-name="TableCell74" table:number-columns-spanned="8">
            <text:p text:style-name="P75">□研究所以上<text:s text:c="2"/>□大學（專）<text:s/>□高中職<text:s text:c="2"/>□國中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地址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縣/市<text:s text:c="8"/>鄉/鎮/市/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職業</text:p>
          </table:table-cell>
          <table:table-cell table:style-name="TableCell83" table:number-columns-spanned="19">
            <text:p text:style-name="P84">1.□農林、漁牧業<text:s text:c="2"/>2.□礦、土石業<text:s text:c="2"/>3.□製造（工）業及營造業</text:p>
            <text:p text:style-name="P85"><text:span text:style-name="T86">4.□</text:span><text:span text:style-name="T87">商業</text:span><text:span text:style-name="T88"><text:s text:c="2"/>5.□</text:span><text:span text:style-name="T89">運輸業</text:span><text:span text:style-name="T90"><text:s text:c="2"/>6.□</text:span><text:span text:style-name="T91">服務業</text:span><text:span text:style-name="T92"><text:s text:c="2"/>7.□</text:span><text:span text:style-name="T93">家管</text:span><text:span text:style-name="T94"><text:s text:c="2"/>8.□</text:span><text:span text:style-name="T95">其他</text:span><text:span text:style-name="T96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申請問題</text:p>
            <text:p text:style-name="P100"/>
            <text:p text:style-name="P101"/>
            <text:p text:style-name="P102"/>
            <text:p text:style-name="P103"/>
            <text:p text:style-name="P104"/>
            <text:p text:style-name="P105">內容要點</text:p>
          </table:table-cell>
          <table:table-cell table:style-name="TableCell106" table:number-columns-spanned="2">
            <text:p text:style-name="P107">聲請類別</text:p>
          </table:table-cell>
          <table:covered-table-cell/>
          <table:table-cell table:style-name="TableCell108" table:number-columns-spanned="2">
            <text:p text:style-name="P109">民事</text:p>
          </table:table-cell>
          <table:covered-table-cell/>
          <table:table-cell table:style-name="TableCell110" table:number-columns-spanned="5">
            <text:p text:style-name="P111">1.□債務2.□租賃3.□物權4.□親屬5.□繼承6.□商事7.□其他__________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刑事</text:p>
          </table:table-cell>
          <table:covered-table-cell/>
          <table:table-cell table:style-name="TableCell114" table:number-columns-spanned="6">
            <text:p text:style-name="P115">1.□妨害風化、婚姻、家庭</text:p>
            <text:p text:style-name="P116">2.□妨害自由、名譽、信用、秘密</text:p>
            <text:p text:style-name="P117">3.□傷害<text:s text:c="4"/>4.□毀棄、損害</text:p>
            <text:p text:style-name="P118">5.□親屬間財產犯罪</text:p>
            <text:p text:style-name="P119">6.□交通事故7.□票據</text:p>
            <text:p text:style-name="P120">8.□其他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其他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癥結</text:p>
            <text:p text:style-name="P133"><text:span text:style-name="T134">所在</text:span></text:p>
          </table:table-cell>
          <table:table-cell table:style-name="TableCell135" table:number-columns-spanned="1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法</text:p>
            <text:p text:style-name="P140">律</text:p>
            <text:p text:style-name="P141">顧</text:p>
            <text:p text:style-name="P142">問</text:p>
            <text:p text:style-name="P143">解</text:p>
            <text:p text:style-name="P144">答</text:p>
            <text:p text:style-name="P145">要</text:p>
            <text:p text:style-name="P146">點</text:p>
          </table:table-cell>
          <table:table-cell table:style-name="TableCell147" table:number-columns-spanned="1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適用法條</text:p>
          </table:table-cell>
          <table:covered-table-cell/>
          <table:covered-table-cell/>
          <table:table-cell table:style-name="TableCell153" table:number-columns-spanned="1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法律顧問</text:p>
            <text:p text:style-name="P158">簽名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解答日期</text:p>
          </table:table-cell>
          <table:covered-table-cell/>
          <table:covered-table-cell/>
          <table:table-cell table:style-name="TableCell163" table:number-columns-spanned="5">
            <text:p text:style-name="P164"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165">法律扶助諮詢服務個資蒐集</text:p>
      <text:p text:style-name="P166">雲林土庫鎮公所踐行個人資料保護法第8條之告知義務：</text:p>
      <text:p text:style-name="P167"><text:span text:style-name="T168">一、公務機關名稱：雲林土庫鎮公所</text:span></text:p>
      <text:p text:style-name="P169"><text:span text:style-name="T170">二、蒐集之目的：</text:span><text:span text:style-name="T171">法律扶助諮詢統計</text:span></text:p>
      <text:p text:style-name="P172"><text:span text:style-name="T173">三、蒐集個人資料之類別：</text:span><text:span text:style-name="T174">C001</text:span><text:span text:style-name="T175">識別個人</text:span><text:span text:style-name="T176">(</text:span><text:span text:style-name="T177">姓名</text:span><text:span text:style-name="T178">)<text:s/></text:span></text:p>
      <text:p text:style-name="P179"><text:span text:style-name="T180"><text:s text:c="24"/>C011<text:s/></text:span><text:span text:style-name="T181">個人描述</text:span><text:span text:style-name="T182">(</text:span><text:span text:style-name="T183">性別、年齡、國籍</text:span><text:span text:style-name="T184">)</text:span></text:p>
      <text:p text:style-name="P185"><text:span text:style-name="T186"><text:s text:c="24"/></text:span><text:span text:style-name="T187">C038<text:s/></text:span><text:span text:style-name="T188">職業</text:span><text:span text:style-name="T189">(</text:span><text:span text:style-name="T190">職業</text:span><text:span text:style-name="T191">)</text:span></text:p>
      <text:p text:style-name="P192"><text:span text:style-name="T193"><text:s text:c="24"/>C052</text:span><text:span text:style-name="T194">資格或技術</text:span><text:span text:style-name="T195">(</text:span><text:span text:style-name="T196">學歷</text:span><text:span text:style-name="T197">)</text:span></text:p>
      <text:p text:style-name="P198"><text:span text:style-name="T199">四、個人資料利用之期間、地區、對象及方式：</text:span></text:p>
      <text:p text:style-name="P200">(一)期間：5年</text:p>
      <text:p text:style-name="P201">(二)個資利用機關：雲林縣土庫鎮公所</text:p>
      <text:p text:style-name="P202">(三)利用方式：統計資料</text:p>
      <text:p text:style-name="P203"><text:span text:style-name="T204">五、當事人依個人資料保護法第</text:span><text:span text:style-name="T205">3</text:span><text:span text:style-name="T206">條可行使下列權利：</text:span></text:p>
      <text:p text:style-name="P207">查詢或請求閱覽、請求製給複製本、請求補充或更正、請求停止蒐集、處理或利用、請求刪除</text:p>
      <text:p text:style-name="P208"><text:span text:style-name="T209">六、不提供之權益影響：</text:span></text:p>
      <text:p text:style-name="P210">當事人如不願意提供上述個人資訊，將無法行使上述權利</text:p>
      <text:p text:style-name="P211"/>
      <text:p text:style-name="P212">以上業經本人閱畢並明確瞭解</text:p>
      <text:p text:style-name="P213">簽章</text:p>
      <text:p text:style-name="P214"/>
      <text:p text:style-name="P215"><text:s text:c="31"/><text:s text:c="14"/>年<text:s text:c="4"/>月<text:s text:c="4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法律諮詢服務紀錄表（預約）</dc:title>
    <meta:initial-creator>user</meta:initial-creator>
    <dc:creator>user</dc:creator>
    <meta:creation-date>2023-02-06T00:50:00Z</meta:creation-date>
    <dc:date>2023-02-09T02:38:00Z</dc:date>
    <meta:print-date>2023-02-09T02:12:00Z</meta:print-date>
    <meta:template xlink:href="Normal" xlink:type="simple"/>
    <meta:editing-cycles>3</meta:editing-cycles>
    <meta:editing-duration>PT1140S</meta:editing-duration>
    <meta:document-statistic meta:page-count="2" meta:paragraph-count="1" meta:word-count="138" meta:character-count="926" meta:row-count="6" meta:non-whitespace-character-count="789"/>
  </office:meta>
</office:document-meta>
</file>