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雲林縣</text:span><text:span text:style-name="T3">土庫</text:span><text:span text:style-name="T4">鎮</text:span><text:span text:style-name="T5">○○</text:span><text:span text:style-name="T6">社區發展協會「</text:span><text:span text:style-name="T7">長壽俱樂部</text:span><text:span text:style-name="T8">」組織簡則</text:span></text:p>
      <text:p text:style-name="P9">(中華民國000年0月0日第0屆第0次理事會通過訂定)</text:p>
      <text:p text:style-name="內文"><text:span text:style-name="T10">第一條</text:span><text:span text:style-name="T11">：</text:span><text:span text:style-name="T12">本簡則依據</text:span><text:span text:style-name="T13">雲林縣</text:span><text:span text:style-name="T14">土庫</text:span><text:span text:style-name="T15">鎮</text:span><text:span text:style-name="T16">○○</text:span><text:span text:style-name="T17">社區發展協會章程第</text:span><text:span text:style-name="T18">15</text:span><text:span text:style-name="T19">條第</text:span><text:span text:style-name="T20">七</text:span><text:span text:style-name="T21">款之規定訂定之。</text:span></text:p>
      <text:p text:style-name="內文"><text:span text:style-name="T22">第二條：本</text:span><text:span text:style-name="T23">長壽俱樂部</text:span><text:span text:style-name="T24">定名為「雲林縣</text:span><text:span text:style-name="T25">土庫</text:span><text:span text:style-name="T26">鎮</text:span><text:span text:style-name="T27">○○</text:span><text:span text:style-name="T28">社區發展協會</text:span><text:span text:style-name="T29">長壽俱樂部</text:span><text:span text:style-name="T30">」</text:span><text:span text:style-name="T31">。</text:span></text:p>
      <text:p text:style-name="P32">第三條：本俱樂部之任務如下：</text:p>
      <text:p text:style-name="P33"><text:s text:c="14"/>一、辦理社區老人各項福利服務活動。</text:p>
      <text:p text:style-name="P34"><text:s text:c="14"/>二、協助社區維護建設成果，消除髒亂，美化環境。</text:p>
      <text:p text:style-name="P35"><text:s text:c="14"/>三、慰問社區內疾苦老人。</text:p>
      <text:p text:style-name="P36"><text:s text:c="14"/>四、其他有關增進老人福利事項。</text:p>
      <text:p text:style-name="P37">第四條：本俱樂部正式會員參與前條各項活動，得酌予優待收費。</text:p>
      <text:p text:style-name="內文"><text:span text:style-name="T38">第五條：</text:span><text:span text:style-name="T39">本</text:span><text:span text:style-name="T40">協會個人會員年滿</text:span><text:span text:style-name="T41">○○</text:span><text:span text:style-name="T42">歲者，不分性別，編為本俱樂部之正式會員，其他社區熱心人士得參加為贊助會員</text:span><text:span text:style-name="T43">。</text:span></text:p>
      <text:p text:style-name="內文"><text:span text:style-name="T44">第六條</text:span><text:span text:style-name="T45">：本</text:span><text:span text:style-name="T46">俱樂部</text:span><text:span text:style-name="T47">置幹事</text:span><text:span text:style-name="T48">○</text:span><text:span text:style-name="T49">人，為無給職，任期</text:span><text:span text:style-name="T50">○</text:span><text:span text:style-name="T51">年，由</text:span><text:span text:style-name="T52">會長產生，負責管理推動業務。</text:span></text:p>
      <text:p text:style-name="內文"><text:span text:style-name="T53">第七條</text:span><text:span text:style-name="T54">：本</text:span><text:span text:style-name="T55">俱樂部</text:span><text:span text:style-name="T56">設會長一人，副會長一人，由</text:span><text:span text:style-name="T57">俱樂部會員互推(選)產生</text:span><text:span text:style-name="T58">之</text:span><text:span text:style-name="T59">，</text:span><text:span text:style-name="T60">會長之連任以</text:span><text:span text:style-name="T61">一</text:span><text:span text:style-name="T62">次為限。</text:span></text:p>
      <text:p text:style-name="內文"><text:span text:style-name="T63">第八條</text:span><text:span text:style-name="T64">：本</text:span><text:span text:style-name="T65">俱樂部</text:span><text:span text:style-name="T66">每</text:span><text:span text:style-name="T67">○</text:span><text:span text:style-name="T68">個月至少舉行幹事會議一次，由</text:span><text:span text:style-name="T69">會</text:span><text:span text:style-name="T70">長召集之，並擔任會議主席，必要時得隨時召集臨時會議，</text:span><text:span text:style-name="T71">會</text:span><text:span text:style-name="T72">長因故不能主持會議時，應由副</text:span><text:span text:style-name="T73">會</text:span><text:span text:style-name="T74">長擔任主席。</text:span></text:p>
      <text:p text:style-name="P75">第九條：本俱樂部工作人員由現有幹事或會員兼任之。</text:p>
      <text:p text:style-name="P76">第十條：本俱樂部得聘顧問若干人。</text:p>
      <text:p text:style-name="P77">第十一條：本俱樂部所需經費由本協會統收統支。</text:p>
      <text:p text:style-name="P78">第十二條：本俱樂部係內部作業組織，不得對外行文。</text:p>
      <text:p text:style-name="P79">第十三條：本簡則如有未盡事宜，悉依有關法令規定辦理。</text:p>
      <text:p text:style-name="內文"><text:span text:style-name="T80">第十四條</text:span><text:span text:style-name="T81">：本簡則經雲林縣</text:span><text:span text:style-name="T82">土庫</text:span><text:span text:style-name="T83">鎮</text:span><text:span text:style-name="T84">○○</text:span><text:span text:style-name="T85">社區發展協會第</text:span><text:span text:style-name="T86">○</text:span><text:span text:style-name="T87">屆</text:span><text:span text:style-name="T88">第</text:span><text:span text:style-name="T89">○</text:span><text:span text:style-name="T90">次理事會通過，報請雲林縣</text:span><text:span text:style-name="T91">土庫</text:span><text:span text:style-name="T92">鎮</text:span><text:span text:style-name="T93">公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○○鄉○○社區發展協會「長壽俱樂部」組織簡則</dc:title>
    <dc:description/>
    <dc:subject/>
    <meta:initial-creator>1</meta:initial-creator>
    <dc:creator>user</dc:creator>
    <meta:creation-date>2022-06-02T06:42:00Z</meta:creation-date>
    <dc:date>2022-06-02T06:42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