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1.00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3333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 fo:color="#FF0000"/>
    </style:style>
    <style:style style:name="P1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 fo:margin-left="0.7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333in" fo:margin-left="0.8736in" fo:text-indent="-0.7486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</text:span><text:span text:style-name="T3">縣</text:span><text:span text:style-name="T4">土庫鎮</text:span><text:span text:style-name="T5">○○</text:span><text:span text:style-name="T6">社區</text:span><text:span text:style-name="T7">發展協會</text:span></text:p>
      <text:p text:style-name="P8">志工隊組織簡則</text:p>
      <text:p text:style-name="P9"><text:span text:style-name="T10"><text:s/></text:span><text:span text:style-name="T11">○○年○○月○○日第○屆第○次理事會議通過</text:span></text:p>
      <text:p text:style-name="P12">壹、總 <text:s text:c="2"/>則</text:p>
      <text:p text:style-name="P13"><text:span text:style-name="T14">第一條、本簡則依據</text:span><text:span text:style-name="T15">雲林</text:span><text:span text:style-name="T16">縣</text:span><text:span text:style-name="T17">土庫</text:span><text:span text:style-name="T18">鎮</text:span><text:span text:style-name="T19">○○</text:span><text:span text:style-name="T20">社區發展協會（以下簡稱本協會）章程第</text:span><text:span text:style-name="T21">十五</text:span><text:span text:style-name="T22">條</text:span><text:span text:style-name="T23">(</text:span><text:span text:style-name="T24">理事會之職權</text:span><text:span text:style-name="T25">)</text:span><text:span text:style-name="T26">第</text:span><text:span text:style-name="T27">七</text:span><text:span text:style-name="T28">款之規定訂定之。</text:span></text:p>
      <text:p text:style-name="P29"><text:span text:style-name="T30">第</text:span><text:span text:style-name="T31">二</text:span><text:span text:style-name="T32">條、本隊定名為</text:span><text:span text:style-name="T33">『雲林</text:span><text:span text:style-name="T34">縣</text:span><text:span text:style-name="T35">土庫鎮</text:span><text:span text:style-name="T36">○○</text:span><text:span text:style-name="T37">社區</text:span><text:span text:style-name="T38">志工隊</text:span><text:span text:style-name="T39">』</text:span><text:span text:style-name="T40">（以下簡稱本隊）</text:span><text:span text:style-name="T41">。</text:span></text:p>
      <text:p text:style-name="P42"><text:span text:style-name="T43">第</text:span><text:span text:style-name="T44">三</text:span><text:span text:style-name="T45">條、本隊附設於雲林</text:span><text:span text:style-name="T46">縣</text:span><text:span text:style-name="T47">土庫鎮</text:span><text:span text:style-name="T48">○○</text:span><text:span text:style-name="T49">社區發展協會。</text:span></text:p>
      <text:p text:style-name="P50"><text:span text:style-name="T51">隊址設於雲林</text:span><text:span text:style-name="T52">縣</text:span><text:span text:style-name="T53">土庫鎮</text:span><text:span text:style-name="T54">○○</text:span><text:span text:style-name="T55">村</text:span><text:span text:style-name="T56">里○○路○○巷○○號</text:span><text:span text:style-name="T57">。</text:span></text:p>
      <text:p text:style-name="P58"><text:span text:style-name="T59">第</text:span><text:span text:style-name="T60">四</text:span><text:span text:style-name="T61">條、本隊為了關懷本社區內</text:span><text:span text:style-name="T62">環境景觀、社福健康、人文教育、環保生態、社區安全及產業發展</text:span><text:span text:style-name="T63">等工作，秉持「服務、互助、自助」的理念，發揮社區參與的行動力及社區營造的感動力，以促成社區的整體發展與永續經營而成立。</text:span></text:p>
      <text:p text:style-name="P64"/>
      <text:p text:style-name="P65">貳、任 <text:s text:c="2"/>務</text:p>
      <text:p text:style-name="P66">第五條、環境景觀改造與營造：進行社區髒亂環境空間改造及景觀的美化與營造,提昇生活環境品質。</text:p>
      <text:p text:style-name="P67">第六條、社福健康關懷與促進：推動弱勢關懷照顧及有關健康議題之促進營造工作,營造溫暖關懷健康的鄰里關係。</text:p>
      <text:p text:style-name="P68">第七條、人文教育的推展：發掘社區特色及文化歷史素材，培育社區人才及落實社區終身學習，提昇生人文素質。</text:p>
      <text:p text:style-name="P69">第八條、環保生態的落實：推動環境整潔維護及垃圾減量等環保工作，加強生態教育與生活環境的營造。</text:p>
      <text:p text:style-name="P70">第九條、社區安全的守護：建立社區安全維護體系,落實社區防災系統,提昇暴力防範能力。</text:p>
      <text:p text:style-name="P71">第十條、產業發展的促進：推動社區產業的發展，促進在地就業機會。</text:p>
      <text:p text:style-name="P72"/>
      <text:p text:style-name="P73">參、組 <text:s text:c="2"/>織</text:p>
      <text:p text:style-name="P74">第十一條、本隊成員由社區會員申請加入，凡認同本隊所推動各項工作或活動，具服務熱忱、無怨無悔，願奉獻智慧及心力，服務社會大<text:soft-page-break/>眾，利用閒暇為社區服務者，均可報名參加。</text:p>
      <text:p text:style-name="P75"><text:span text:style-name="T76">第十二</text:span><text:span text:style-name="T77">條、</text:span><text:span text:style-name="T78">本隊設隊長乙</text:span><text:span text:style-name="T79">名</text:span><text:span text:style-name="T80">，由本隊隊員中</text:span><text:span text:style-name="T81">互推(選)產生</text:span><text:span text:style-name="T82">，並向理事會負責，</text:span><text:span text:style-name="T83">任期與本協會理監事同</text:span><text:span text:style-name="T84">，</text:span><text:span text:style-name="T85">綜理本隊之隊務編組，公關事宜，研擬方案，審核經費，指揮本隊。</text:span></text:p>
      <text:p text:style-name="P86">第十三條、本隊設副隊長兩名，任期與隊長同，由隊長就本隊成員中遴選產生，並向隊長負責，主要負責協助隊長處理本隊相關事宜，並代理隊長職務。</text:p>
      <text:p text:style-name="P87">第十四條、本隊得視實際需要，由隊長推薦幹事一至五人，協助綜理業務執行。</text:p>
      <text:p text:style-name="P88"/>
      <text:p text:style-name="P89">肆、經 <text:s text:c="2"/>費</text:p>
      <text:p text:style-name="P90">第十五條、本隊係協會內部組織不得對外行文，經費由協會統籌統支，專款專用。</text:p>
      <text:p text:style-name="P91">第十六條、向上級有關單位爭取專款補助。</text:p>
      <text:p text:style-name="P92">第十七條、邀請熱心人士擔任本隊顧問及贊助。</text:p>
      <text:p text:style-name="P93">第十八條、事業機構、廠商、社區居民認同本隊贊助經費。</text:p>
      <text:p text:style-name="P94">第十九條、視本隊經費需求而由各隊員繳費。</text:p>
      <text:p text:style-name="P95"/>
      <text:p text:style-name="P96">伍、會 <text:s/>議</text:p>
      <text:p text:style-name="P97">第廿條、本隊每年召開成員會議，必要時得召開臨時會議，以研討業務預期計畫、執行現況及成果展示和績效檢討等事宜，均由本隊隊長擔任主席，並召集之。隊長因故不能出席由副隊長代行。</text:p>
      <text:p text:style-name="P98"/>
      <text:p text:style-name="P99">陸、其 <text:s text:c="2"/>他</text:p>
      <text:p text:style-name="P100"><text:span text:style-name="T101">第</text:span><text:span text:style-name="T102">廿一</text:span><text:span text:style-name="T103">條、本隊簡則為本隊現行概況，若有未盡事宜，</text:span><text:span text:style-name="T104">得經成員大會增訂及修改後報請理事會審議。</text:span></text:p>
      <text:p text:style-name="P105"><text:span text:style-name="T106">第廿二</text:span><text:span text:style-name="T107">條、本隊簡則經本協會理事會通過，提報主管機關核備後實施，倘有增訂，修</text:span><text:span text:style-name="T108">改時亦同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守望相助隊組織簡則</dc:title>
    <dc:description/>
    <dc:subject/>
    <meta:initial-creator>Everyone</meta:initial-creator>
    <dc:creator>user</dc:creator>
    <meta:creation-date>2022-06-02T06:43:00Z</meta:creation-date>
    <dc:date>2022-06-02T06:43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