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019cm" table:align="margins" style:writing-mode="lr-tb"/>
    </style:style>
    <style:style style:name="表格1.A" style:family="table-column">
      <style:table-column-properties style:column-width="0.474cm" style:rel-column-width="3103*"/>
    </style:style>
    <style:style style:name="表格1.B" style:family="table-column">
      <style:table-column-properties style:column-width="0.476cm" style:rel-column-width="3115*"/>
    </style:style>
    <style:style style:name="表格1.C" style:family="table-column">
      <style:table-column-properties style:column-width="0.466cm" style:rel-column-width="3045*"/>
    </style:style>
    <style:style style:name="表格1.D" style:family="table-column">
      <style:table-column-properties style:column-width="0.489cm" style:rel-column-width="3195*"/>
    </style:style>
    <style:style style:name="表格1.U" style:family="table-column">
      <style:table-column-properties style:column-width="0.496cm" style:rel-column-width="3237*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29cm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00%" fo:text-align="justify" fo:text-align-last="justify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100%" fo:text-align="start" style:justify-single-word="false" fo:orphans="2" fo:widows="2" style:snap-to-layout-grid="false"/>
      <style:text-properties fo:font-size="14pt" style:font-size-asian="14pt"/>
    </style:style>
    <style:style style:name="P6" style:family="paragraph" style:parent-style-name="Standard">
      <style:paragraph-properties fo:line-height="0.494cm"/>
      <style:text-properties fo:font-size="14pt" style:font-size-asian="14pt"/>
    </style:style>
    <style:style style:name="P7" style:family="paragraph" style:parent-style-name="Standard">
      <style:paragraph-properties fo:line-height="0.741cm"/>
      <style:text-properties fo:font-size="14pt" style:font-size-asian="14pt"/>
    </style:style>
    <style:style style:name="P8" style:family="paragraph" style:parent-style-name="Standard">
      <style:paragraph-properties fo:line-height="0.811cm"/>
      <style:text-properties fo:font-size="14pt" style:font-size-asian="14pt"/>
    </style:style>
    <style:style style:name="P9" style:family="paragraph" style:parent-style-name="Standard">
      <style:paragraph-properties fo:line-height="0.353cm" fo:text-align="justify" fo:text-align-last="justify" style:justify-single-word="false" style:snap-to-layout-grid="false"/>
      <style:text-properties fo:font-size="14pt" style:font-size-asian="14pt" style:font-size-complex="10.5pt"/>
    </style:style>
    <style:style style:name="P10" style:family="paragraph" style:parent-style-name="Standard">
      <style:paragraph-properties fo:line-height="1.058cm"/>
    </style:style>
    <style:style style:name="P11" style:family="paragraph" style:parent-style-name="Standard">
      <style:paragraph-properties fo:line-height="0.741cm"/>
    </style:style>
    <style:style style:name="P12" style:family="paragraph" style:parent-style-name="Standard">
      <style:paragraph-properties fo:margin-left="2.074cm" fo:margin-right="0cm" fo:line-height="1.058cm" fo:text-indent="-2.074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cm" fo:margin-right="0cm" fo:line-height="0.741cm" fo:text-align="start" style:justify-single-word="false" fo:text-indent="0.494cm" style:auto-text-indent="false"/>
    </style:style>
    <style:style style:name="P14" style:family="paragraph" style:parent-style-name="Standard">
      <style:paragraph-properties fo:margin-left="4.815cm" fo:margin-right="0cm" fo:line-height="0.741cm" fo:text-align="start" style:justify-single-word="false" fo:text-indent="-4.815cm" style:auto-text-indent="false"/>
    </style:style>
    <style:style style:name="P15" style:family="paragraph" style:parent-style-name="Standard">
      <style:paragraph-properties fo:margin-left="0cm" fo:margin-right="0cm" fo:line-height="0.741cm" fo:text-indent="1.482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1.58cm" fo:margin-right="0cm" fo:line-height="1.058cm" fo:text-indent="-1.58cm" style:auto-text-indent="false"/>
      <style:text-properties officeooo:paragraph-rsid="001e4af4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P18" style:family="paragraph" style:parent-style-name="Standard">
      <style:paragraph-properties fo:margin-left="1.58cm" fo:margin-right="0cm" fo:line-height="1.058cm" fo:text-indent="-1.58cm" style:auto-text-indent="false"/>
      <style:text-properties fo:font-size="14pt" officeooo:paragraph-rsid="001e4af4" style:font-size-asian="14pt"/>
    </style:style>
    <style:style style:name="P19" style:family="paragraph" style:parent-style-name="Standard">
      <style:paragraph-properties fo:line-height="0.811cm"/>
      <style:text-properties fo:font-size="14pt" style:font-size-asian="14pt"/>
    </style:style>
    <style:style style:name="P20" style:family="paragraph" style:parent-style-name="Standard">
      <style:paragraph-properties fo:line-height="0.741cm"/>
      <style:text-properties fo:font-size="14pt" officeooo:paragraph-rsid="002308d5" style:font-size-asian="14pt"/>
    </style:style>
    <style:style style:name="P21" style:family="paragraph" style:parent-style-name="Standard">
      <style:paragraph-properties fo:line-height="0.494cm"/>
      <style:text-properties fo:font-size="14pt" style:font-size-asian="14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style:paragraph-properties fo:line-height="0.24cm" fo:text-align="center" style:writing-mode="lr-tb"/>
    </style:style>
    <style:style style:name="P24" style:family="paragraph">
      <loext:graphic-properties draw:fill="none" draw:fill-color="#ffffff"/>
      <style:paragraph-properties fo:line-height="0.24cm" fo:text-align="center" style:writing-mode="lr-tb"/>
    </style:style>
    <style:style style:name="P25" style:family="paragraph">
      <style:paragraph-properties fo:line-height="0.24cm" fo:text-align="justify" style:writing-mode="lr-tb"/>
    </style:style>
    <style:style style:name="P26" style:family="paragraph">
      <loext:graphic-properties draw:fill="none" draw:fill-color="#ffffff"/>
      <style:paragraph-properties fo:line-height="0.24cm" fo:text-align="justify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fo:color="#000000" fo:font-size="14pt" style:text-underline-style="solid" style:text-underline-width="auto" style:text-underline-color="font-color" style:font-size-asian="14pt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ff0000" fo:font-size="14pt" style:font-size-asian="14pt"/>
    </style:style>
    <style:style style:name="T6" style:family="text">
      <style:text-properties style:font-name="新細明體" fo:font-size="14pt" style:font-name-asian="新細明體" style:font-size-asian="14pt" style:font-name-complex="新細明體"/>
    </style:style>
    <style:style style:name="T7" style:family="text">
      <style:text-properties style:font-name="標楷體" fo:font-size="14pt" style:font-size-asian="14pt" style:font-name-complex="標楷體" style:text-scale="95%"/>
    </style:style>
    <style:style style:name="T8" style:family="text">
      <style:text-properties style:font-name="標楷體" fo:font-size="14pt" fo:font-weight="bold" style:font-size-asian="14pt" style:font-weight-asian="bold" style:font-name-complex="標楷體" style:text-scale="95%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1" style:family="text"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writing-mode="tb-rl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契稅撤銷申報申請書</text:p>
      <text:p text:style-name="P1">主旨：為因故請准予撤銷房屋契稅申報案。<draw:frame draw:style-name="fr1" draw:name="框架3" text:anchor-type="char" svg:x="9.423cm" svg:y="0.21cm" svg:width="1.348cm" svg:height="1.048cm" draw:z-index="2"><draw:text-box><text:p text:style-name="P3">局(處) </text:p></draw:text-box></draw:frame><draw:frame draw:style-name="fr2" draw:name="框架1" text:anchor-type="char" svg:x="15.736cm" svg:y="0.492cm" svg:width="1.774cm" svg:height="1cm" draw:z-index="1"><draw:text-box><text:p text:style-name="P2">市鎮</text:p><text:p text:style-name="P2">鄉區</text:p></draw:text-box></draw:frame></text:p>
      <text:p text:style-name="P10"><text:span text:style-name="T1">說明：申請人等於民國</text:span><text:span text:style-name="T2"> <text:s text:c="2"/></text:span><text:span text:style-name="T1">年</text:span><text:span text:style-name="T2"> <text:s/></text:span><text:span text:style-name="T1">月</text:span><text:span text:style-name="T2"> </text:span><text:span text:style-name="T3"><text:s/></text:span><text:span text:style-name="T1">日向貴 <text:s text:c="5"/>申報契稅，房屋坐落</text:span><text:span text:style-name="T5"> <text:s text:c="5"/></text:span></text:p>
      <text:p text:style-name="P18"><draw:g text:anchor-type="char" draw:z-index="5" draw:style-name="gr2"><draw:frame draw:style-name="gr3" draw:text-style-name="P24" svg:width="0.914cm" svg:height="1.001cm" svg:x="5.131cm" svg:y="0.194cm"><draw:text-box><text:p text:style-name="P23"><text:span text:style-name="T9"/></text:p><text:p text:style-name="P23"><text:span text:style-name="T10">街</text:span><text:span text:style-name="T11">路</text:span></text:p></draw:text-box></draw:frame><draw:g draw:style-name="gr4"><draw:connector draw:style-name="gr5" draw:text-style-name="P22" draw:type="line" svg:x1="3.759cm" svg:y1="1.196cm" svg:x2="5.108cm" svg:y2="1.199cm" svg:d="M3759 1196l1349 3" svg:viewBox="0 0 1351 5"><text:p/></draw:connector><draw:connector draw:style-name="gr5" draw:text-style-name="P22" draw:type="line" svg:x1="1.616cm" svg:y1="1.162cm" svg:x2="2.965cm" svg:y2="1.166cm" svg:d="M1616 1162l1349 4" svg:viewBox="0 0 1351 5"><text:p/></draw:connector><draw:frame draw:style-name="gr3" draw:text-style-name="P26" svg:width="0.9cm" svg:height="1.001cm" svg:x="2.988cm" svg:y="0.162cm"><draw:text-box><text:p text:style-name="P25"><text:span text:style-name="T9"/></text:p><text:p text:style-name="P23"><text:span text:style-name="T10">村里</text:span></text:p></draw:text-box></draw:frame></draw:g></draw:g><draw:connector text:anchor-type="char" draw:z-index="4" draw:style-name="gr1" draw:text-style-name="P22" draw:type="line" svg:x1="15.083cm" svg:y1="0.162cm" svg:x2="16.002cm" svg:y2="0.166cm" svg:d="M15083 162l919 4" svg:viewBox="0 0 921 5"><text:p/></draw:connector>　　　　<draw:frame draw:style-name="fr1" draw:name="框架2" text:anchor-type="char" svg:x="9.237cm" svg:y="0.106cm" svg:width="1.348cm" svg:height="0.485cm" draw:z-index="3"><draw:text-box><text:p text:style-name="P3"><text:s/>公所</text:p></draw:text-box></draw:frame></text:p>
      <text:p text:style-name="P16"><text:span text:style-name="T1"><text:s text:c="7"/>　 <text:s text:c="13"/></text:span><text:span text:style-name="T2"><text:s text:c="4"/></text:span><text:span text:style-name="T1">段</text:span><text:span text:style-name="T2"> <text:s text:c="2"/></text:span><text:span text:style-name="T1">巷</text:span><text:span text:style-name="T2"> <text:s text:c="2"/></text:span><text:span text:style-name="T1">弄</text:span><text:span text:style-name="T2"> <text:s/>　</text:span><text:span text:style-name="T1">號</text:span><text:span text:style-name="T2">　 </text:span><text:span text:style-name="T1">樓之</text:span><text:span text:style-name="T2">　</text:span><text:span text:style-name="T1">，茲因兩造無法履行契約義務，經雙方同意解除契約，檢附有關文件，請准予撤銷申報並退還已納契稅。</text:span></text:p>
      <text:p text:style-name="P12"><text:s text:c="6"/>退稅方式：</text:p>
      <text:p text:style-name="P13"><text:span text:style-name="T6"><text:s text:c="4"/>□ 1</text:span><text:span text:style-name="T7">支票退稅</text:span></text:p>
      <text:p text:style-name="P14"><text:span text:style-name="T1"><text:s text:c="4"/></text:span><text:span text:style-name="T6">□ 2</text:span><text:span text:style-name="T7">直撥退稅：同意以直接劃撥方式存入納稅義務人本人存款帳戶，請檢附</text:span><text:span text:style-name="T8">存摺封面</text:span><text:span text:style-name="T7">影本，</text:span><text:span text:style-name="T1">若無法辦理匯款存入時，同意改以退稅支票方式辦理。</text:span></text:p>
      <text:p text:style-name="P6"><draw:frame draw:style-name="fr3" draw:name="框架6" text:anchor-type="paragraph" svg:x="6.789cm" svg:y="12.679cm" svg:width="10.01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B" table:number-columns-repeated="16"/><table:table-column table:style-name="表格1.U"/><table:table-row table:style-name="表格1.1"><table:table-cell table:style-name="表格1.A1" table:number-columns-spanned="3" office:value-type="string"><text:p text:style-name="P4">總行</text:p></table:table-cell><table:covered-table-cell/><table:covered-table-cell/><table:table-cell table:style-name="表格1.A1" table:number-columns-spanned="4" office:value-type="string"><text:p text:style-name="P4">分行</text:p></table:table-cell><table:covered-table-cell/><table:covered-table-cell/><table:covered-table-cell/><table:table-cell table:style-name="表格1.H1" table:number-columns-spanned="14" office:value-type="string"><text:p text:style-name="P4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U2" office:value-type="string"><text:p text:style-name="P5"/></table:table-cell></table:table-row></table:table></draw:text-box></draw:frame><text:s text:c="15"/></text:p>
      <text:p text:style-name="P6"/>
      <text:p text:style-name="P7"/>
      <text:p text:style-name="P7"/>
      <text:p text:style-name="P7">附件：</text:p>
      <text:p text:style-name="P20">　　　□ 1原申報所檢附之公</text:p>
      <text:p text:style-name="P20"/>
      <text:p text:style-name="P20"/>
      <text:p text:style-name="P20"><text:s text:c="11"/>定格式契約書正本</text:p>
      <text:p text:style-name="P7">　　　□ 2原核發免稅證明書或契稅繳款書收據聯及收據副聯正本</text:p>
      <text:p text:style-name="P7">　　　□ 3存摺封面影本</text:p>
      <text:p text:style-name="P15">此　　致</text:p>
      <text:p text:style-name="P11"><text:span text:style-name="T1">　　　　　</text:span><text:span text:style-name="T5">　 <text:s text:c="13"/></text:span><text:span text:style-name="T1"><text:s text:c="4"/>局(處)</text:span></text:p>
      <text:p text:style-name="P11"><text:span text:style-name="T1"><text:s text:c="30"/>鄉鎮市</text:span><text:span text:style-name="T4">公所</text:span></text:p>
      <text:p text:style-name="P8">　　　　　　 申請人： <text:s text:c="19"/>簽章</text:p>
      <text:p text:style-name="P8">　　　　　　 住　址： </text:p>
      <text:p text:style-name="P8">　　　　　　 電話(日)： <text:s text:c="18"/>行動電話：</text:p>
      <text:p text:style-name="P8">　　　　　　 </text:p>
      <text:p text:style-name="P8"><text:s text:c="13"/>申請人： <text:s text:c="19"/>簽章</text:p>
      <text:p text:style-name="P8">　　　　　 　住　址：</text:p>
      <text:p text:style-name="P8">　　　　　　 電話(日)： <text:s text:c="18"/>行動電話：</text:p>
      <text:p text:style-name="P8"/>
      <text:p text:style-name="P8">中 <text:s text:c="2"/>華 <text:s text:c="2"/>民 <text:s text:c="2"/>國 <text:s text:c="13"/>年 <text:s text:c="13"/>月 <text:s text:c="13"/>日</text:p>
      <text:p text:style-name="P6"/>
      <text:p text:style-name="P6">注意事項：申請人所蓋印章應與申報契稅時檢附契約書之印章相符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margin-top="0cm" fo:margin-bottom="0cm" loext:contextual-spacing="false" fo:line-height="0.829cm" fo:text-indent="-0.988cm" style:auto-text-indent="false"/>
      <style:text-properties fo:font-size="14pt" style:font-size-asian="14pt"/>
    </style:style>
    <style:style style:name="區塊文字" style:family="paragraph" style:parent-style-name="Standard">
      <style:paragraph-properties fo:margin-left="0.118cm" fo:margin-right="0.118cm" fo:margin-top="0cm" fo:margin-bottom="0cm" loext:contextual-spacing="false" fo:text-align="center" style:justify-single-word="false" fo:text-indent="0cm" style:auto-text-indent="false"/>
      <style:text-properties fo:font-size="10pt" fo:letter-spacing="-0.018cm" style:font-size-asian="10pt"/>
    </style:style>
    <style:style style:name="本文縮排_20_2" style:display-name="本文縮排 2" style:family="paragraph" style:parent-style-name="Standard">
      <style:paragraph-properties fo:margin-left="0.706cm" fo:margin-right="0cm" fo:margin-top="0cm" fo:margin-bottom="0cm" loext:contextual-spacing="false" fo:text-indent="-0.706cm" style:auto-text-indent="false"/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cm" fo:margin-right="2cm" style:writing-mode="lr-tb" style:layout-grid-color="#c0c0c0" style:layout-grid-lines="43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稅撤銷申報申請書</dc:title>
    <dc:subject>契稅撤銷申報申請書</dc:subject>
    <meta:keyword>契稅</meta:keyword>
    <meta:keyword>撤銷申報</meta:keyword>
    <meta:keyword>申請書</meta:keyword>
    <meta:initial-creator>南投縣政府稅務局</meta:initial-creator>
    <meta:creation-date>2014-03-14T16:56:00</meta:creation-date>
    <dc:date>2020-07-31T16:07:34.198000000</dc:date>
    <meta:print-date>2014-03-06T10:52:00</meta:print-date>
    <meta:editing-cycles>7</meta:editing-cycles>
    <meta:editing-duration>PT2H30M21S</meta:editing-duration>
    <meta:generator>LibreOffice/6.1.6.3$Windows_X86_64 LibreOffice_project/5896ab1714085361c45cf540f76f60673dd96a72</meta:generator>
    <meta:document-statistic meta:table-count="1" meta:image-count="0" meta:object-count="0" meta:page-count="1" meta:paragraph-count="33" meta:word-count="338" meta:character-count="698" meta:non-whitespace-character-count="338"/>
  </office:meta>
</office:document-meta>
</file>