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1666in"/>
          <style:tab-stop style:type="center" style:position="3.6416in"/>
        </style:tab-stops>
      </style:paragraph-properties>
      <style:text-properties style:font-name="標楷體" style:font-name-asian="標楷體" fo:font-weight="bold" style:font-weight-asian="bold" fo:font-size="19pt" style:font-size-asian="19pt" style:font-size-complex="19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清單段落" style:list-style-name="LFO1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olumn22" style:family="table-column">
      <style:table-column-properties style:column-width="1.0958in"/>
    </style:style>
    <style:style style:name="TableColumn23" style:family="table-column">
      <style:table-column-properties style:column-width="1.0965in"/>
    </style:style>
    <style:style style:name="TableColumn24" style:family="table-column">
      <style:table-column-properties style:column-width="1.0993in"/>
    </style:style>
    <style:style style:name="TableColumn25" style:family="table-column">
      <style:table-column-properties style:column-width="0.9381in"/>
    </style:style>
    <style:style style:name="TableColumn26" style:family="table-column">
      <style:table-column-properties style:column-width="2.8951in"/>
    </style:style>
    <style:style style:name="Table21" style:family="table">
      <style:table-properties style:width="7.125in" fo:margin-left="0in" table:align="left"/>
    </style:style>
    <style:style style:name="TableRow27" style:family="table-row">
      <style:table-row-properties style:min-row-height="0.230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27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277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277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0.277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min-row-height="0.277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0.277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277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277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6" style:family="table-row">
      <style:table-row-properties style:min-row-height="0.945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margin-left="1.0847in" fo:text-indent="-1.08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fo:margin-left="1.0847in" fo:text-indent="-1.08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fo:line-height="0.2777in" fo:text-indent="0.083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50" style:parent-style-name="內文" style:family="paragraph">
      <style:paragraph-properties fo:text-align="justify" fo:line-height="0.2777in" fo:text-indent="0.25in"/>
      <style:text-properties style:font-name="標楷體" style:font-name-asian="標楷體" style:font-name-complex="細明體" style:letter-kerning="false" style:font-size-complex="12pt"/>
    </style:style>
    <style:style style:name="P15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細明體" style:letter-kerning="false" style:font-size-complex="12pt"/>
    </style:style>
    <style:style style:name="P15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細明體" style:letter-kerning="false" style:font-size-complex="12pt"/>
    </style:style>
    <style:style style:name="P153" style:parent-style-name="內文" style:family="paragraph">
      <style:paragraph-properties fo:line-height="0.2777in" fo:text-indent="0.0833in"/>
      <style:text-properties style:font-name="標楷體" style:font-name-asian="標楷體" style:font-size-complex="12pt"/>
    </style:style>
    <style:style style:name="P154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3055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777in" fo:text-indent="0.25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777in" fo:text-indent="0.25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777in" fo:text-indent="0.25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 fo:text-indent="0.25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777in" fo:text-indent="0.0833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2777in" fo:text-indent="0.25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2777in" fo:margin-left="0.58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tab/><text:tab/>雲林縣土庫鎮立幼兒園111學年度第二學期收費標準明細表</text:p>
      <text:p text:style-name="P2">依據幼兒教育及照顧法、雲林縣公私立幼兒園收退費辦法規定辦理</text:p>
      <text:list text:style-name="LFO1" text:continue-numbering="true">
        <text:list-item>
          <text:p text:style-name="P3"><text:span text:style-name="T4">收費</text:span><text:span text:style-name="T5">(</text:span><text:span text:style-name="T6">開學日期：</text:span><text:span text:style-name="T7">112</text:span><text:span text:style-name="T8">年</text:span><text:span text:style-name="T9">2</text:span><text:span text:style-name="T10">月</text:span><text:span text:style-name="T11">1</text:span><text:span text:style-name="T12">日</text:span><text:span text:style-name="T13">) <text:s text:c="26"/></text:span><text:span text:style-name="T14">公告日期：</text:span><text:span text:style-name="T15">112</text:span><text:span text:style-name="T16">年</text:span><text:span text:style-name="T17">1</text:span><text:span text:style-name="T18">月</text:span><text:span text:style-name="T19">3</text:span><text:span text:style-name="T20">日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　目</text:p>
          </table:table-cell>
          <table:table-cell table:style-name="TableCell30">
            <text:p text:style-name="P31">收費方式</text:p>
          </table:table-cell>
          <table:table-cell table:style-name="TableCell32">
            <text:p text:style-name="P33">金　額</text:p>
          </table:table-cell>
          <table:table-cell table:style-name="TableCell34">
            <text:p text:style-name="P35">優惠補助</text:p>
          </table:table-cell>
          <table:table-cell table:style-name="TableCell36">
            <text:p text:style-name="P37">備　<text:s text:c="25"/>註</text:p>
          </table:table-cell>
        </table:table-row>
        <table:table-row table:style-name="TableRow38">
          <table:table-cell table:style-name="TableCell39">
            <text:p text:style-name="P40">學　費</text:p>
          </table:table-cell>
          <table:table-cell table:style-name="TableCell41">
            <text:p text:style-name="P42">每學期</text:p>
          </table:table-cell>
          <table:table-cell table:style-name="TableCell43">
            <text:p text:style-name="P44">0元</text:p>
          </table:table-cell>
          <table:table-cell table:style-name="TableCell45">
            <text:p text:style-name="P46"><text:span text:style-name="T47">0</text:span><text:span text:style-name="T48">元</text:span></text:p>
          </table:table-cell>
          <table:table-cell table:style-name="TableCell49">
            <text:p text:style-name="P50">幼兒入園免學費由教育部補助</text:p>
          </table:table-cell>
        </table:table-row>
        <table:table-row table:style-name="TableRow51">
          <table:table-cell table:style-name="TableCell52">
            <text:p text:style-name="P53">保險費</text:p>
          </table:table-cell>
          <table:table-cell table:style-name="TableCell54">
            <text:p text:style-name="P55">每學期</text:p>
          </table:table-cell>
          <table:table-cell table:style-name="TableCell56">
            <text:p text:style-name="P57">依公告金額</text:p>
          </table:table-cell>
          <table:table-cell table:style-name="TableCell58">
            <text:p text:style-name="P59">0元</text:p>
          </table:table-cell>
          <table:table-cell table:style-name="TableCell60">
            <text:p text:style-name="內文"><text:span text:style-name="T61">低收入戶、原住民家庭</text:span><text:span text:style-name="T62">免繳費用</text:span><text:span text:style-name="T63">。</text:span></text:p>
          </table:table-cell>
        </table:table-row>
        <table:table-row table:style-name="TableRow64">
          <table:table-cell table:style-name="TableCell65">
            <text:p text:style-name="P66">雜　費</text:p>
          </table:table-cell>
          <table:table-cell table:style-name="TableCell67">
            <text:p text:style-name="P68">每學期</text:p>
          </table:table-cell>
          <table:table-cell table:style-name="TableCell69">
            <text:p text:style-name="P70">2600元</text:p>
          </table:table-cell>
          <table:table-cell table:style-name="TableCell71">
            <text:p text:style-name="P72"><text:span text:style-name="T73">0</text:span><text:span text:style-name="T74">元</text:span></text:p>
          </table:table-cell>
          <table:table-cell table:style-name="TableCell75" table:number-rows-spanned="5">
            <text:p text:style-name="P76">▲低收入戶、中低收入戶、身心障礙幼兒，檢附證明免繳費用。</text:p>
            <text:p text:style-name="P77">▲幼兒出生排行第二胎以上，檢附證明免繳費用。</text:p>
            <text:p text:style-name="P78">▲第一胎幼兒每月繳費不超過1,000元。</text:p>
          </table:table-cell>
        </table:table-row>
        <table:table-row table:style-name="TableRow79">
          <table:table-cell table:style-name="TableCell80">
            <text:p text:style-name="P81">活動費</text:p>
          </table:table-cell>
          <table:table-cell table:style-name="TableCell82">
            <text:p text:style-name="P83">每學期</text:p>
          </table:table-cell>
          <table:table-cell table:style-name="TableCell84">
            <text:p text:style-name="P85">1200元</text:p>
          </table:table-cell>
          <table:table-cell table:style-name="TableCell86">
            <text:p text:style-name="P87"><text:span text:style-name="T88">0</text:span><text:span text:style-name="T89">元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材料費</text:p>
          </table:table-cell>
          <table:table-cell table:style-name="TableCell94">
            <text:p text:style-name="P95">每學期</text:p>
          </table:table-cell>
          <table:table-cell table:style-name="TableCell96">
            <text:p text:style-name="P97">1200元</text:p>
          </table:table-cell>
          <table:table-cell table:style-name="TableCell98">
            <text:p text:style-name="P99"><text:span text:style-name="T100">0</text:span><text:span text:style-name="T101">元</text:span>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午餐費</text:p>
          </table:table-cell>
          <table:table-cell table:style-name="TableCell106">
            <text:p text:style-name="P107">每學期</text:p>
          </table:table-cell>
          <table:table-cell table:style-name="TableCell108">
            <text:p text:style-name="P109">2750元</text:p>
          </table:table-cell>
          <table:table-cell table:style-name="TableCell110">
            <text:p text:style-name="P111"><text:span text:style-name="T112">0</text:span><text:span text:style-name="T113">元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點心費</text:p>
          </table:table-cell>
          <table:table-cell table:style-name="TableCell118">
            <text:p text:style-name="P119">每學期</text:p>
          </table:table-cell>
          <table:table-cell table:style-name="TableCell120">
            <text:p text:style-name="P121">2200元</text:p>
          </table:table-cell>
          <table:table-cell table:style-name="TableCell122">
            <text:p text:style-name="P123"><text:span text:style-name="T124">0</text:span><text:span text:style-name="T125">元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合　計</text:p>
          </table:table-cell>
          <table:table-cell table:style-name="TableCell130">
            <text:p text:style-name="P131">總金額</text:p>
          </table:table-cell>
          <table:table-cell table:style-name="TableCell132">
            <text:p text:style-name="P133">9950元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備<text:s text:c="2"/>註</text:p>
          </table:table-cell>
          <table:table-cell table:style-name="TableCell139" table:number-columns-spanned="4">
            <text:p text:style-name="P140">※全學期學雜費以6個月計算，餐點費以5.5個月計算。</text:p>
            <text:p text:style-name="P141">※全學期收費總額，不包括保險費及延長照顧(課後延拖)費。</text:p>
            <text:p text:style-name="P142">※運動服裝：280元。※書包：200元、餐具組：230元。</text:p>
            <text:p text:style-name="P143">※繳費方式：第一個月由老師開繳費單，家長持繳費單至農會繳納</text:p>
          </table:table-cell>
          <table:covered-table-cell/>
          <table:covered-table-cell/>
          <table:covered-table-cell/>
        </table:table-row>
      </table:table>
      <text:p text:style-name="P144">幼兒中途入園收費</text:p>
      <text:p text:style-name="P145"><text:span text:style-name="T146">一、</text:span><text:span text:style-name="T147"><text:s/></text:span><text:span text:style-name="T148">雜費：</text:span><text:span text:style-name="T149"><text:s/></text:span></text:p>
      <text:p text:style-name="P150">(一）學期教保服務起始日後，未逾學期教保服務總日數三分之一者，收取全額費用。</text:p>
      <text:p text:style-name="P151">（二）學期教保服務起始日後，逾學期教保服務總日數三分之一未逾三分之二者，收取三分之二。<text:s text:c="2"/></text:p>
      <text:p text:style-name="P152">（三）學期教保服務起始日後，逾學期教保服務總日數三分之二者，收取三分之一。</text:p>
      <text:p text:style-name="P153">二、保險費：依學生團體保險相關規定收取費用</text:p>
      <text:list text:style-name="LFO2" text:continue-numbering="true">
        <text:list-item>
          <text:p text:style-name="P154">其他代辦費：以學期為收費期間者，依幼兒就讀月數收取費用。</text:p>
        </text:list-item>
      </text:list>
      <text:p text:style-name="P155"><text:span text:style-name="T156">貳、退費</text:span><text:span text:style-name="T157">:</text:span></text:p>
      <text:p text:style-name="P158"><text:span text:style-name="T159"><text:s/></text:span><text:span text:style-name="T160">一、幼兒因故無法就讀而離園</text:span></text:p>
      <text:p text:style-name="P161"><text:s text:c="3"/>(一)學費、雜費：</text:p>
      <text:p text:style-name="P162"><text:s text:c="4"/>1.學期教保服務起始日前，即提出無法就讀者，全數退還。</text:p>
      <text:p text:style-name="P163"><text:s text:c="4"/>2.學期教保服務起始日後，未逾學期教保服務總日數三分之一者，退還三分之二。</text:p>
      <text:p text:style-name="P164"><text:s text:c="4"/>3.學期教保服務起始日後，逾學期教保服務總日數三分之一未逾三分之二者，退還三分之一。</text:p>
      <text:p text:style-name="P165"><text:s text:c="4"/>4.學期教保服務起始日後，逾學期教保服務總日數三分之二者，不予退費。</text:p>
      <text:p text:style-name="P166">(二)保險費:依學生團體保險相關規定辦理退費。</text:p>
      <text:p text:style-name="P167">(三)其他代辦費:以學期為收費期間者，按就讀月數退費。已製成成品者不予退費，並發還成品</text:p>
      <text:p text:style-name="P168"><text:s text:c="4"/>教材費:入園時已購買輔助教材，不予退費。</text:p>
      <text:p text:style-name="P169">(四)隔期申請辦理離園，概不受理退費。</text:p>
      <text:p text:style-name="P170">二、幼兒因故請假及強制停課退費：</text:p>
      <text:p text:style-name="P171"><text:span text:style-name="T172">(</text:span><text:span text:style-name="T173">一</text:span><text:span text:style-name="T174">)</text:span><text:span text:style-name="T175">幼兒因故請假並於事前辦妥請假手續。</text:span></text:p>
      <text:p text:style-name="P176"><text:span text:style-name="T177">(</text:span><text:span text:style-name="T178">二</text:span><text:span text:style-name="T179">)</text:span><text:span text:style-name="T180">因法定傳染病、流行病或流行性疫情等強制停課連續達五日</text:span><text:span text:style-name="T181">(</text:span><text:span text:style-name="T182">含例假日</text:span><text:span text:style-name="T183">)</text:span><text:span text:style-name="T184">以上者，應以就讀日數退還停課週間之點心費、午餐費，其餘項目不予退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03T02:37:00Z</meta:creation-date>
    <dc:date>2023-01-03T02:37:00Z</dc:date>
    <meta:print-date>2023-01-03T02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8" meta:row-count="8" meta:non-whitespace-character-count="970"/>
  </office:meta>
</office:document-meta>
</file>