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9.8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1年5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東勢鄉公所</text:p>
          </table:table-cell>
          <table:table-cell office:value-type="string" table:style-name="ce8">
            <text:p>111年東勢鄉國際臺灣胡蘿蔔日暨農特產品行銷活動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11.2.18-111.3.5</text:p>
          </table:table-cell>
          <table:table-cell office:value-type="string" table:style-name="ce7">
            <text:p>農業課</text:p>
          </table:table-cell>
          <table:table-cell office:value-type="string" table:style-name="ce7">
            <text:p>公務預算</text:p>
          </table:table-cell>
          <table:table-cell office:value-type="string" table:style-name="ce8">
            <text:p>農產管理與輔導業務-農產推廣</text:p>
          </table:table-cell>
          <table:table-cell office:value-type="float" office:value="107700" table:style-name="ce9">
            <text:p>107,700<text:s/></text:p>
          </table:table-cell>
          <table:table-cell office:value-type="string" table:style-name="ce7">
            <text:p>方和傳媒股份有限公司</text:p>
          </table:table-cell>
          <table:table-cell office:value-type="string" table:style-name="ce8">
            <text:p>希望創造一個屬於東勢鄉的國際性指標節日，吸引外地遊客及年輕人共襄盛舉，展現鄉內特色及人文風情，進而帶動城鎮蓬勃發展，促進地方觀光休閒人潮。</text:p>
          </table:table-cell>
          <table:table-cell office:value-type="string" table:style-name="ce8">
            <text:p>北港有線電視股份有限司</text:p>
            <text:p>佳聯有線電視股份有限司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5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4" table:style-name="ce11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2-05-30T01:11:43Z</dc:date>
    <meta:print-date>2022-04-21T01:46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