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1年4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/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4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ds1</dc:creator>
    <meta:creation-date>2020-11-02T02:13:46Z</meta:creation-date>
    <dc:date>2022-04-18T08:24:23Z</dc:date>
    <meta:print-date>2021-06-28T01:36:3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