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東勢鄉公所110年9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7"/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4" table:style-name="ro4">
          <table:table-cell table:number-columns-repeated="12"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9"/>
          <table:table-cell table:style-name="ce13"/>
          <table:table-cell table:number-columns-repeated="4" table:style-name="ce9"/>
          <table:table-cell table:style-name="ce11"/>
          <table:table-cell table:number-columns-repeated="4" table:style-name="ce9"/>
          <table:table-cell table:number-columns-repeated="1011"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填表說明<text:span text:style-name="T1">：</text:span></text:p>
          </table:table-cell>
          <table:table-cell table:style-name="ce16"/>
          <table:table-cell table:number-columns-repeated="10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7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9"/>
          <table:table-cell table:style-name="ce20"/>
          <table:table-cell table:number-columns-repeated="15360"/>
        </table:table-row>
        <table:table-row table:style-name="ro7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28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4.</text:p>
          </table:table-cell>
          <table:table-cell office:value-type="string" table:style-name="ce2">
            <text:p>預算來源查填總預算、○○特別預算、國營事業或非營業特種基金預算。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5.</text:p>
          </table:table-cell>
          <table:table-cell office:value-type="string" table:style-name="ce19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6.</text:p>
          </table:table-cell>
          <table:table-cell office:value-type="string" table:style-name="ce25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6382"/>
        </table:table-row>
        <table:table-row table:number-rows-repeated="5" table:style-name="ro5">
          <table:table-cell table:number-columns-repeated="1024" table:style-name="ce2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ds1</dc:creator>
    <meta:creation-date>2020-11-02T02:13:46Z</meta:creation-date>
    <dc:date>2021-07-29T06:56:48Z</dc:date>
    <meta:print-date>2021-06-28T01:36:3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