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, Arial" svg:font-family="DFKai-SB, Arial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3" style:parent-style-name="Standard" style:family="paragraph">
      <style:paragraph-properties fo:widows="2" fo:orphans="2" fo:text-align="justify" fo:line-height="0.2083in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ableColumn16" style:family="table-column">
      <style:table-column-properties style:column-width="1.2166in" style:use-optimal-column-width="false"/>
    </style:style>
    <style:style style:name="TableColumn17" style:family="table-column">
      <style:table-column-properties style:column-width="1.4333in" style:use-optimal-column-width="false"/>
    </style:style>
    <style:style style:name="TableColumn18" style:family="table-column">
      <style:table-column-properties style:column-width="0.9583in" style:use-optimal-column-width="false"/>
    </style:style>
    <style:style style:name="TableColumn19" style:family="table-column">
      <style:table-column-properties style:column-width="1.0979in" style:use-optimal-column-width="false"/>
    </style:style>
    <style:style style:name="TableColumn20" style:family="table-column">
      <style:table-column-properties style:column-width="0.7312in" style:use-optimal-column-width="false"/>
    </style:style>
    <style:style style:name="TableColumn21" style:family="table-column">
      <style:table-column-properties style:column-width="0.7312in" style:use-optimal-column-width="false"/>
    </style:style>
    <style:style style:name="TableColumn22" style:family="table-column">
      <style:table-column-properties style:column-width="1.3479in" style:use-optimal-column-width="false"/>
    </style:style>
    <style:style style:name="Table15" style:family="table">
      <style:table-properties style:width="7.5166in" style:rel-width="98%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222in" fo:margin-left="0.0034in" fo:text-indent="0.017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vertical-align="middle" fo:line-height="0.2777in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777in" fo:margin-left="0.1729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2777in" fo:margin-left="0.1729in" fo:text-indent="-0.172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3.83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vertical-align="middle" fo:line-height="0.2777in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2777in" fo:text-indent="0.1944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2777in" fo:margin-left="0.5847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line-height="0.2777in" fo:margin-left="0.5847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line-height="0.2777in" fo:margin-left="0.4972in" fo:text-indent="-0.30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line-height="0.2777in" fo:margin-left="0.584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line-height="0.2777in" fo:margin-left="0.584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line-height="0.2777in" fo:margin-left="0.584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line-height="0.2777in" fo:text-indent="0.1944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雲林縣政府暨所屬機關學校及各鄉（鎮、市）公所國內出差旅費報支標準表</text:span></text:p>
      <text:p text:style-name="P3"><text:span text:style-name="T4"><text:s text:c="21"/></text:span><text:span text:style-name="T5"><text:s text:c="16"/></text:span><text:span text:style-name="T6">中華民國</text:span><text:span text:style-name="T7">108</text:span><text:span text:style-name="T8">年</text:span><text:span text:style-name="T9">12</text:span><text:span text:style-name="T10">月</text:span><text:span text:style-name="T11">12</text:span><text:span text:style-name="T12">日府主歲一字第</text:span><text:span text:style-name="T13">1082812183</text:span><text:span text:style-name="T14">號函修正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<draw:connector draw:type="line" svg:x1="-0.0752in" svg:y1="0.03386in" svg:x2="1.1748in" svg:y2="0.78386in" draw:z-index="251658240" draw:id="id0" draw:style-name="a0" draw:name="直線接點 1" text:anchor-type="paragraph"><svg:title/><svg:desc/></draw:connector></text:span><text:span text:style-name="T27"><text:s text:c="5"/></text:span><text:span text:style-name="T28">費別</text:span></text:p>
            <text:p text:style-name="P29"/>
            <text:p text:style-name="P30">職務等級</text:p>
          </table:table-cell>
          <table:table-cell table:style-name="TableCell31" table:number-rows-spanned="2">
            <text:p text:style-name="P32">交通費</text:p>
          </table:table-cell>
          <table:table-cell table:style-name="TableCell33" table:number-columns-spanned="2" table:number-rows-spanned="2">
            <text:p text:style-name="P34"><text:span text:style-name="T35">每日住宿費</text:span><text:span text:style-name="T36">新台幣元</text:span></text:p>
          </table:table-cell>
          <table:covered-table-cell/>
          <table:table-cell table:style-name="TableCell37" table:number-columns-spanned="2">
            <text:p text:style-name="P38"><text:span text:style-name="T39">每日雜費上限</text:span></text:p>
            <text:p text:style-name="P40">新台幣元</text:p>
          </table:table-cell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4">
            <text:p text:style-name="P45">縣外</text:p>
          </table:table-cell>
          <table:table-cell table:style-name="TableCell46">
            <text:p text:style-name="P47">縣內</text:p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/>
            <text:p text:style-name="P51">特任級人員</text:p>
            <text:p text:style-name="P52"/>
          </table:table-cell>
          <table:table-cell table:style-name="TableCell53" table:number-rows-spanned="2">
            <text:p text:style-name="P54"><text:span text:style-name="T55">搭乘飛機、高鐵</text:span><text:span text:style-name="T56">、座</text:span><text:span text:style-name="T57">(</text:span><text:span text:style-name="T58">艙</text:span><text:span text:style-name="T59">)</text:span><text:span text:style-name="T60">位有分等之船舶者</text:span><text:span text:style-name="T61">，部會及相當部會之</text:span><text:span text:style-name="T62">首長、副首長得乘坐商務艙（車廂</text:span><text:span text:style-name="T63">）或相同之座（艙）位，其餘人員乘坐經濟（標準）座（艙、車）位</text:span><text:span text:style-name="T64">；</text:span><text:span text:style-name="T65">並均應檢附票根或購票證明文件，覈實報支，</text:span><text:span text:style-name="T66">但當日往返或使用經費結報系統報支者，無須檢附</text:span><text:span text:style-name="T67">。其餘交通工具，不分等次覈實報支。</text:span></text:p>
          </table:table-cell>
          <table:table-cell table:style-name="TableCell68">
            <text:p text:style-name="P69"><text:span text:style-name="T70">2,400</text:span></text:p>
          </table:table-cell>
          <table:table-cell table:style-name="TableCell71" table:number-rows-spanned="2">
            <text:p text:style-name="P72"><text:span text:style-name="T73">按左列標準數額內檢據覈實報支，未檢據者，不得報支。</text:span></text:p>
          </table:table-cell>
          <table:table-cell table:style-name="TableCell74">
            <text:p text:style-name="P75">400</text:p>
          </table:table-cell>
          <table:table-cell table:style-name="TableCell76">
            <text:p text:style-name="P77"><text:span text:style-name="T78">200</text:span></text:p>
          </table:table-cell>
          <table:table-cell table:style-name="TableCell79" table:number-rows-spanned="2">
            <text:p text:style-name="P80">1.縣內支給標準須距離本機關五公里以上。</text:p>
            <text:p text:style-name="P81"><text:span text:style-name="T82">2.</text:span><text:span text:style-name="T83">出差</text:span><text:span text:style-name="T84">0.5</text:span><text:span text:style-name="T85">日，</text:span><text:span text:style-name="T86">雜費</text:span><text:span text:style-name="T87">按每</text:span><text:span text:style-name="T88">日數額二分之一報支。</text:span></text:p>
          </table:table-cell>
        </table:table-row>
        <table:table-row table:style-name="TableRow89">
          <table:table-cell table:style-name="TableCell90">
            <text:p text:style-name="P91"><text:span text:style-name="T92">簡任級</text:span><text:span text:style-name="T93">以下</text:span><text:span text:style-name="T94">人員</text:span><text:span text:style-name="T95">(</text:span><text:span text:style-name="T96">第十四職等以下，包括約聘</text:span><text:span text:style-name="T97">(</text:span><text:span text:style-name="T98">僱</text:span><text:span text:style-name="T99">)</text:span><text:span text:style-name="T100">人員、雇員技工、駕駛、工友</text:span><text:span text:style-name="T101">）</text:span></text:p>
          </table:table-cell>
          <table:covered-table-cell>
            <text:p text:style-name="內文"/>
          </table:covered-table-cell>
          <table:table-cell table:style-name="TableCell102">
            <text:p text:style-name="P103"><text:span text:style-name="T104">2,0</text:span><text:span text:style-name="T105">00</text:span></text:p>
          </table:table-cell>
          <table:covered-table-cell>
            <text:p text:style-name="內文"/>
          </table:covered-table-cell>
          <table:table-cell table:style-name="TableCell106">
            <text:p text:style-name="P107">400</text:p>
          </table:table-cell>
          <table:table-cell table:style-name="TableCell108">
            <text:p text:style-name="P109">200</text:p>
          </table:table-cell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columns-spanned="7">
            <text:p text:style-name="P112">備註：</text:p>
            <text:p text:style-name="P113"><text:span text:style-name="T114">一</text:span><text:span text:style-name="T115">、出差人員之出差期間及行程，</text:span><text:span text:style-name="T116">除下列情況外，以不超過一日為限：</text:span></text:p>
            <text:p text:style-name="P117"><text:span text:style-name="T118">1.</text:span><text:span text:style-name="T119">東部及離島地區、台北地區會議時間為上午且非搭乘飛機或高鐵者，以</text:span><text:span text:style-name="T120">1.5</text:span><text:span text:style-name="T121">日為原則，最高</text:span><text:span text:style-name="T122">2</text:span><text:span text:style-name="T123">日。</text:span></text:p>
            <text:p text:style-name="P124"><text:span text:style-name="T125">2.</text:span><text:span text:style-name="T126">其他特殊情況有具體理由，且</text:span><text:span text:style-name="T127">事前簽奉機關長官或其授權人核准</text:span><text:span text:style-name="T128">者</text:span><text:span text:style-name="T129">。</text:span></text:p>
            <text:p text:style-name="P130"><text:span text:style-name="T131">二</text:span><text:span text:style-name="T132">、出差超過一日，且有住宿事實者，可於標準數額內檢據</text:span><text:span text:style-name="T133">覈</text:span><text:span text:style-name="T134">實報支住宿費，未檢據者，不得報支。但住宿於政府機關或公營事業機構提供之完全免費宿舍者，不得報支住宿費。</text:span></text:p>
            <text:p text:style-name="P135"><text:span text:style-name="T136">三</text:span><text:span text:style-name="T137">、</text:span><text:span text:style-name="T138">購買含住宿及交通之套裝行程，得在不超過住宿費加計交通費之規定數額內檢據覈實報支；搭乘飛機、高鐵、座</text:span><text:span text:style-name="T139">(</text:span><text:span text:style-name="T140">艙</text:span><text:span text:style-name="T141">)</text:span><text:span text:style-name="T142">位有分等</text:span><text:span text:style-name="T143">之</text:span><text:span text:style-name="T144">船舶者，應另檢附票根或購票證明文件，作為搭乘之證明</text:span><text:span text:style-name="T145">，但使用經費結報系統報支者，無須檢附。</text:span></text:p>
            <text:p text:style-name="P146"><text:span text:style-name="T147">四</text:span><text:span text:style-name="T148">、在同一地點出差超過一個月之住宿費，超過一個月未滿二個月部分，按規定數額八折報支；二個月以上部分，按規定數額七折報支。</text:span></text:p>
            <text:p text:style-name="P149"><text:span text:style-name="T150">五</text:span><text:span text:style-name="T151">、</text:span><text:span text:style-name="T152">本要點修正生效後，出差期間跨越新、舊規定者，其於舊規定出差期間適用舊規定，於新規定出差期間適用新規定。</text:span></text:p>
            <text:soft-page-break/>
            <text:p text:style-name="P153"><text:span text:style-name="T154">六</text:span><text:span text:style-name="T155">、本標準表自</text:span><text:span text:style-name="T156">109</text:span><text:span text:style-name="T157">年</text:span><text:span text:style-name="T158">1</text:span><text:span text:style-name="T159">月</text:span><text:span text:style-name="T160">1</text:span><text:span text:style-name="T161">日</text:span><text:span text:style-name="T162">起實</text:span><text:span text:style-name="T163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, Arial" svg:font-family="DFKai-SB, Arial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Arial" style:font-name-asian="新細明體, PMingLiU" style:font-name-complex="DFKai-SB, 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152in" fo:margin-bottom="0.375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暨所屬機關學校及各鄉（鎮、市）公所出差旅費報支數額表</dc:title>
    <dc:description/>
    <dc:subject/>
    <meta:initial-creator>行政院主計處中部辦公室案</meta:initial-creator>
    <dc:creator>ds1</dc:creator>
    <meta:creation-date>2019-12-13T00:58:00Z</meta:creation-date>
    <dc:date>2019-12-13T00:58:00Z</dc:date>
    <meta:print-date>2019-12-13T00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2" meta:row-count="6" meta:non-whitespace-character-count="752"/>
  </office:meta>
</office:document-meta>
</file>