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6_24180__24230__32771__26680__22577__34920__20214_-_31354__30333__34920__40__24800__38597__4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BuiltIn_Comma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32_Built-in_32_Comma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_19968__33324__106_24180__24230__32771__26680__22577__34920__20214_-_31354__30333__34920__40__24800__38597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上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8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4">
            <text:p>108年01月至108年6月30日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5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6">
            <text:p>代表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6">
            <text:p>建議地點</text:p>
          </table:table-cell>
          <table:table-cell office:value-type="string" table:number-columns-spanned="1" table:number-rows-spanned="2" table:style-name="ce16">
            <text:p>建議金額</text:p>
          </table:table-cell>
          <table:table-cell office:value-type="string" table:number-columns-spanned="5" table:number-rows-spanned="1" table:style-name="ce16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">
            <text:p>許育銘</text:p>
          </table:table-cell>
          <table:table-cell office:value-type="string" table:style-name="ce6">
            <text:p>鄉內排水溝清汙</text:p>
          </table:table-cell>
          <table:table-cell office:value-type="string" table:style-name="ce6">
            <text:p>程海及四美村</text:p>
          </table:table-cell>
          <table:table-cell office:value-type="float" office:value="67500" table:style-name="ce6">
            <text:p>67,500<text:s/></text:p>
          </table:table-cell>
          <table:table-cell office:value-type="float" office:value="67500" table:style-name="ce6">
            <text:p>67,500<text:s/></text:p>
          </table:table-cell>
          <table:table-cell office:value-type="string" table:style-name="ce7">
            <text:p>交通建設工程-道路橋樑工程-設備及投資-公共建設及設施費</text:p>
          </table:table-cell>
          <table:table-cell office:value-type="string" table:style-name="ce6">
            <text:p>建設課</text:p>
          </table:table-cell>
          <table:table-cell office:value-type="string" table:style-name="ce8">
            <text:p>逕洽廠商<text:s/></text:p>
          </table:table-cell>
          <table:table-cell office:value-type="string" table:style-name="ce6">
            <text:p>吳誌龍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6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2" table:style-name="ce6"/>
          <table:table-cell table:style-name="ce9"/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2" table:style-name="ce6"/>
          <table:table-cell table:style-name="ce9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17">
            <text:p>合 <text:s text:c="9"/>計</text:p>
          </table:table-cell>
          <table:covered-table-cell table:number-columns-repeated="2"/>
          <table:table-cell office:value-type="float" office:value="67500" table:formula="of:=SUM([.D6:.D18])" table:style-name="ce10">
            <text:p>67,500</text:p>
          </table:table-cell>
          <table:table-cell office:value-type="float" office:value="67500" table:formula="of:=SUM([.E6:.E18])" table:style-name="ce10">
            <text:p>67,500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108下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東勢鄉公所108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4">
            <text:p>108年07月至108年12月31日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5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6">
            <text:p>代表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6">
            <text:p>建議地點</text:p>
          </table:table-cell>
          <table:table-cell office:value-type="string" table:number-columns-spanned="1" table:number-rows-spanned="2" table:style-name="ce16">
            <text:p>建議金額</text:p>
          </table:table-cell>
          <table:table-cell office:value-type="string" table:number-columns-spanned="5" table:number-rows-spanned="1" table:style-name="ce16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課室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6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2" table:style-name="ce6"/>
          <table:table-cell table:style-name="ce9"/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style-name="ce6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2" table:style-name="ce6"/>
          <table:table-cell table:style-name="ce9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17">
            <text:p>合 <text:s text:c="9"/>計</text:p>
          </table:table-cell>
          <table:covered-table-cell table:number-columns-repeated="2"/>
          <table:table-cell office:value-type="float" office:value="0" table:formula="of:=SUM([.D6:.D18])" table:style-name="ce10">
            <text:p>0</text:p>
          </table:table-cell>
          <table:table-cell office:value-type="float" office:value="0" table:formula="of:=SUM([.E6:.E18])" table:style-name="ce10">
            <text:p>0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06_24180__24230__32771__26680__22577__34920__20214_-_31354__30333__34920__40__24800__38597__41_" style:display-name="一般_106年度考核報表件-空白表(惠雅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6_24180__24230__32771__26680__22577__34920__20214_-_31354__30333__34920__40__24800__38597__41_" style:display-name="好_106年度考核報表件-空白表(惠雅)" style:family="table-cell" style:data-style-name="N0">
      <style:table-cell-properties style:vertical-align="middle" fo:background-color="#99CC00"/>
      <style:text-properties fo:color="#993366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6_24180__24230__32771__26680__22577__34920__20214_-_31354__30333__34920__40__24800__38597__41_" style:display-name="壞_106年度考核報表件-空白表(惠雅)" style:family="table-cell" style:data-style-name="N0">
      <style:table-cell-properties style:vertical-align="middle" fo:background-color="#FF6600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ds1</dc:creator>
    <meta:creation-date>2001-01-31T14:15:04Z</meta:creation-date>
    <dc:date>2020-05-11T02:04:54Z</dc:date>
    <meta:print-date>2020-05-11T02:00:53Z</meta:print-date>
    <meta:editing-cycles>95</meta:editing-cycles>
    <meta:editing-duration>PT4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