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半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4"/>
        <table:table-column table:style-name="co9" table:number-columns-repeated="2" table:default-cell-style-name="ce6"/>
        <table:table-column table:style-name="co10" table:number-columns-repeated="16374" table:default-cell-style-name="ce7"/>
        <table:table-row table:style-name="ro1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7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2" table:number-rows-spanned="1" table:style-name="ce26">
            <text:p>撥款情形</text:p>
          </table:table-cell>
          <table:covered-table-cell/>
          <table:table-cell office:value-type="string" table:number-columns-spanned="1" table:number-rows-spanned="2" table:style-name="ce25">
            <text:p>有無涉及財物或勞務採購</text:p>
          </table:table-cell>
          <table:table-cell office:value-type="string" table:number-columns-spanned="1" table:number-rows-spanned="2" table:style-name="ce22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之民間團體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本半年撥付</text:p>
            <text:p>金額</text:p>
          </table:table-cell>
          <table:table-cell office:value-type="string" table:style-name="ce10">
            <text:p>截至本半年累計撥付金額</text:p>
          </table:table-cell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社政業務-社會行政</text:p>
          </table:table-cell>
          <table:table-cell office:value-type="string" table:style-name="ce5">
            <text:p>補助雲林聖安慈善會辦理107年度『愛心列車-送到家』冬令救濟愛心慈善活動</text:p>
          </table:table-cell>
          <table:table-cell office:value-type="string" table:style-name="ce16">
            <text:p>雲林聖安慈善會</text:p>
          </table:table-cell>
          <table:table-cell office:value-type="string" table:style-name="ce5">
            <text:p>社會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財團法人雲林縣私立同仁仁愛之家辦理「108年度歲末關懷老人活動」</text:p>
          </table:table-cell>
          <table:table-cell office:value-type="string" table:style-name="ce17">
            <text:p>雲林縣私立同仁仁愛之家</text:p>
          </table:table-cell>
          <table:table-cell office:value-type="string" table:style-name="ce3">
            <text:p>社會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7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8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office:value-type="float" office:value="6946" table:style-name="ce8">
            <text:p>6,946<text:s/></text:p>
          </table:table-cell>
          <table:table-cell office:value-type="float" office:value="6946" table:style-name="ce8">
            <text:p>6,946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9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office:value-type="float" office:value="4710" table:style-name="ce8">
            <text:p>4,710<text:s/></text:p>
          </table:table-cell>
          <table:table-cell office:value-type="float" office:value="4710" table:style-name="ce8">
            <text:p>4,71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11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office:value-type="float" office:value="4320" table:style-name="ce8">
            <text:p>4,320<text:s/></text:p>
          </table:table-cell>
          <table:table-cell office:value-type="float" office:value="4320" table:style-name="ce8">
            <text:p>4,32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10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office:value-type="float" office:value="3660" table:style-name="ce8">
            <text:p>3,660<text:s/></text:p>
          </table:table-cell>
          <table:table-cell office:value-type="float" office:value="3660" table:style-name="ce8">
            <text:p>3,66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12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本鄉昌南社區發展協會辦理「108年度社區培力及產業推動研習」活動</text:p>
          </table:table-cell>
          <table:table-cell office:value-type="string" table:style-name="ce17">
            <text:p>昌南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合計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636" table:style-name="ce8">
            <text:p>65,636<text:s/></text:p>
          </table:table-cell>
          <table:table-cell office:value-type="float" office:value="65636" table:style-name="ce8">
            <text:p>65,636<text:s/>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16374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4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Titles" table:cell-range-address="上半半.$A$1:上半半.$IV$2" table:base-cell-address="上半半.$A$1"/>
        </table:named-expressions>
      </table:table>
      <table:table table:name="下半半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8"/>
        <table:table-column table:style-name="co12" table:default-cell-style-name="ce8"/>
        <table:table-column table:style-name="co7" table:default-cell-style-name="ce3"/>
        <table:table-column table:style-name="co8" table:default-cell-style-name="ce4"/>
        <table:table-column table:style-name="co9" table:number-columns-repeated="2" table:default-cell-style-name="ce6"/>
        <table:table-column table:style-name="co10" table:number-columns-repeated="16374" table:default-cell-style-name="ce7"/>
        <table:table-row table:style-name="ro1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7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2" table:number-rows-spanned="1" table:style-name="ce26">
            <text:p>撥款情形</text:p>
          </table:table-cell>
          <table:covered-table-cell/>
          <table:table-cell office:value-type="string" table:number-columns-spanned="1" table:number-rows-spanned="2" table:style-name="ce25">
            <text:p>有無涉及財物或勞務採購</text:p>
          </table:table-cell>
          <table:table-cell office:value-type="string" table:number-columns-spanned="1" table:number-rows-spanned="2" table:style-name="ce22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之民間團體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本半年撥付</text:p>
            <text:p>金額</text:p>
          </table:table-cell>
          <table:table-cell office:value-type="string" table:style-name="ce10">
            <text:p>截至本半年累計撥付金額</text:p>
          </table:table-cell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社政業務-社會行政</text:p>
          </table:table-cell>
          <table:table-cell office:value-type="string" table:style-name="ce5">
            <text:p>補助雲林聖安慈善會辦理107年度『愛心列車-送到家』冬令救濟愛心慈善活動</text:p>
          </table:table-cell>
          <table:table-cell office:value-type="string" table:style-name="ce16">
            <text:p>雲林聖安慈善會</text:p>
          </table:table-cell>
          <table:table-cell office:value-type="string" table:style-name="ce5">
            <text:p>社會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財團法人雲林縣私立同仁仁愛之家辦理「108年度歲末關懷老人活動」</text:p>
          </table:table-cell>
          <table:table-cell office:value-type="string" table:style-name="ce17">
            <text:p>雲林縣私立同仁仁愛之家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7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3000" table:style-name="ce8">
            <text:p>3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8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6946" table:style-name="ce8">
            <text:p>6,946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9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4710" table:style-name="ce8">
            <text:p>4,71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11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4320" table:style-name="ce8">
            <text:p>4,32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10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3660" table:style-name="ce8">
            <text:p>3,66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程海社區辦理107年12月份長青食堂服務經費補助款(修正計畫)沖銷</text:p>
          </table:table-cell>
          <table:table-cell office:value-type="string" table:style-name="ce17">
            <text:p>程海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3000" table:style-name="ce8">
            <text:p>3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本鄉昌南社區發展協會辦理「108年度社區培力及產業推動研習」活動</text:p>
          </table:table-cell>
          <table:table-cell office:value-type="string" table:style-name="ce17">
            <text:p>昌南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東勢鄉同安社區發展協會辦理「108年度社區培力及產業推動研習」活動</text:p>
          </table:table-cell>
          <table:table-cell office:value-type="string" table:style-name="ce15">
            <text:p>同安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東勢鄉和安社區發展協會辦理「108年度社區培力及產業推動研習」</text:p>
          </table:table-cell>
          <table:table-cell office:value-type="string" table:style-name="ce17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東勢鄉復興社區發展協會辦理「108年度中秋老人福利宣導」活動</text:p>
          </table:table-cell>
          <table:table-cell office:value-type="string" table:style-name="ce17">
            <text:p>復興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社政業務-社會行政</text:p>
          </table:table-cell>
          <table:table-cell office:value-type="string" table:style-name="ce11">
            <text:p>補助東勢鄉四美社區發展協會辦理「108年度社區培力及產業推動研習」活動</text:p>
          </table:table-cell>
          <table:table-cell office:value-type="string" table:style-name="ce19">
            <text:p>四美社區發展協會</text:p>
          </table:table-cell>
          <table:table-cell office:value-type="string" table:style-name="ce11">
            <text:p>社會課</text:p>
          </table:table-cell>
          <table:table-cell office:value-type="float" office:value="18000" table:style-name="ce12">
            <text:p>18,000<text:s/></text:p>
          </table:table-cell>
          <table:table-cell office:value-type="float" office:value="18000" table:style-name="ce12">
            <text:p>18,000<text:s/></text:p>
          </table:table-cell>
          <table:table-cell office:value-type="string" table:style-name="ce20">
            <text:p>無</text:p>
          </table:table-cell>
          <table:table-cell table:style-name="ce13"/>
          <table:table-cell table:style-name="ce14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社團法人雲林縣東勢鄉老人會辦理「108年度重陽節敬老活動」</text:p>
          </table:table-cell>
          <table:table-cell office:value-type="string" table:style-name="ce17">
            <text:p>東勢鄉老人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本鄉東北社區發展協會辦理「108年重陽老人福利宣導活動」</text:p>
          </table:table-cell>
          <table:table-cell office:value-type="string" table:style-name="ce17">
            <text:p>東北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雲林縣政府補助社團法人雲林縣東勢鄉老人會108年度老人會活動中心管理維護費</text:p>
          </table:table-cell>
          <table:table-cell office:value-type="string" table:style-name="ce17">
            <text:p>東勢鄉老人會</text:p>
          </table:table-cell>
          <table:table-cell office:value-type="string" table:style-name="ce3">
            <text:p>社會課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雲林縣政府補助社團法人雲林縣東勢鄉老人會108年度老人會各項活動發展經費費</text:p>
          </table:table-cell>
          <table:table-cell office:value-type="string" table:style-name="ce17">
            <text:p>東勢鄉老人會</text:p>
          </table:table-cell>
          <table:table-cell office:value-type="string" table:style-name="ce3">
            <text:p>社會課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200000" table:style-name="ce8">
            <text:p>20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本鄉體育會辦理108年「社區運動遍地開 <text:s/>幸福健康動起來」活動經費</text:p>
          </table:table-cell>
          <table:table-cell office:value-type="string" table:style-name="ce18">
            <text:p>東勢鄉體育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東南社區發展協會辦理108年「歲末寒冬關懷社區老人宣導活動」</text:p>
          </table:table-cell>
          <table:table-cell office:value-type="string" table:style-name="ce17">
            <text:p>東南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政業務-社會行政</text:p>
          </table:table-cell>
          <table:table-cell office:value-type="string" table:style-name="ce3">
            <text:p>補助財團法人台灣兒童暨家庭扶助基金會雲林分事務所辦理「108年幸福券永~愛無窮」歲末冬暖園遊會</text:p>
          </table:table-cell>
          <table:table-cell office:value-type="string" table:style-name="ce17">
            <text:p>財團法人台灣兒童暨家庭扶助基金會</text:p>
          </table:table-cell>
          <table:table-cell office:value-type="string" table:style-name="ce3">
            <text:p>社會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東勢鄉和安社區發展協會辦理108年11月長青食堂服務計畫經費</text:p>
          </table:table-cell>
          <table:table-cell office:value-type="string" table:style-name="ce17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21520" table:style-name="ce8">
            <text:p>21,520<text:s/></text:p>
          </table:table-cell>
          <table:table-cell office:value-type="float" office:value="21520" table:style-name="ce8">
            <text:p>21,52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東勢鄉東南社區發展協會辦理108年12月長青食堂服務計畫經費</text:p>
          </table:table-cell>
          <table:table-cell office:value-type="string" table:style-name="ce17">
            <text:p>東南社區發展協會</text:p>
          </table:table-cell>
          <table:table-cell office:value-type="string" table:style-name="ce3">
            <text:p>社會課</text:p>
          </table:table-cell>
          <table:table-cell office:value-type="float" office:value="61340" table:style-name="ce8">
            <text:p>61,340<text:s/></text:p>
          </table:table-cell>
          <table:table-cell office:value-type="float" office:value="61340" table:style-name="ce8">
            <text:p>61,34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東勢鄉和安社區發展協會辦理108年12月長青食堂服務計畫經費</text:p>
          </table:table-cell>
          <table:table-cell office:value-type="string" table:style-name="ce17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32960" table:style-name="ce8">
            <text:p>32,960<text:s/></text:p>
          </table:table-cell>
          <table:table-cell office:value-type="float" office:value="32960" table:style-name="ce8">
            <text:p>32,960<text:s/></text:p>
          </table:table-cell>
          <table:table-cell office:value-type="string" table:style-name="ce20">
            <text:p>無</text:p>
          </table:table-cell>
          <table:table-cell table:style-name="ce4"/>
          <table:table-cell table:style-name="ce6"/>
          <table:table-cell office:value-type="string" table:style-name="ce21">
            <text:p>V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合計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83820" table:style-name="ce12">
            <text:p>583,820<text:s/></text:p>
          </table:table-cell>
          <table:table-cell office:value-type="float" office:value="649456" table:style-name="ce12">
            <text:p>649,456<text:s/></text:p>
          </table:table-cell>
          <table:table-cell table:style-name="ce11"/>
          <table:table-cell table:style-name="ce13"/>
          <table:table-cell table:number-columns-repeated="2" table:style-name="ce14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下半半.$A$1:下半半.$IV$2" table:base-cell-address="下半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東勢鄉公所</text:span></text:p>
          <text:p><text:span text:style-name="T1">108年度對民間團體補(捐)助經費明細表</text:span></text:p>
          <text:p><text:span text:style-name="T2">中華民國108年01月01日起至108年06月30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東勢鄉公所</text:span></text:p>
          <text:p><text:span text:style-name="T5">108年度對民間團體補(捐)助經費明細表</text:span></text:p>
          <text:p><text:span text:style-name="T6">中華民國108年07月01日起至108年12月31日</text:span></text:p>
        </style:region-center>
        <style:region-right>
          <text:p/>
          <text:p/>
          <text:p/>
          <text:p><text:span text:style-name="T7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8">第</text:span><text:span text:style-name="T8"><text:page-number>1</text:page-number></text:span><text:span text:style-name="T8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資本支出分析表</dc:title>
    <meta:initial-creator>ChunYi</meta:initial-creator>
    <dc:creator>ds1</dc:creator>
    <meta:creation-date>2000-03-29T07:23:39Z</meta:creation-date>
    <dc:date>2020-07-07T03:14:26Z</dc:date>
    <meta:print-date>2020-07-03T08:43:11Z</meta:print-date>
  </office:meta>
</office:document-meta>
</file>