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6"><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6"><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6"><text:span text:style-name="T6">五、公營事業機構執行國家建設、公共政策或為公益用途申請承租、承購、委託經營、改良利用國有非公用不動產。</text:span></text:p>
      <text:p text:style-name="P34"><text:soft-page-break/><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6"><text:span text:style-name="T6">二、交易或補助金額新臺幣十萬元以上未達一百萬元者，處新臺幣六萬元以上五十萬元以下罰鍰。</text:span></text:p>
      <text:p text:style-name="P36"><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text:p text:style-name="P35"/>
      <text:p text:style-name="P35"/>
      <text:p text:style-name="P34"><text:span text:style-name="T6">政府採購法</text:span></text:p>
      <text:p text:style-name="P34"><text:span text:style-name="T6">第 105 條</text:span></text:p>
      <text:p text:style-name="P34"><text:span text:style-name="T6">機關辦理下列採購，得不適用本法招標、決標之規定。</text:span></text:p>
      <text:p text:style-name="P34"><text:span text:style-name="T6">一、國家遇有戰爭、天然災害、癘疫或財政經濟上有重大變故，需緊急處置之採購事項。</text:span></text:p>
      <text:p text:style-name="P34"><text:span text:style-name="T6">二、人民之生命、身體、健康、財產遭遇緊急危難，需緊急處置之採購事項。</text:span></text:p>
      <text:p text:style-name="P34"><text:span text:style-name="T6">三、公務機關間財物或勞務之取得，經雙方直屬上級機關核准者。</text:span></text:p>
      <text:p text:style-name="P34"><text:span text:style-name="T6">四、依條約或協定向國際組織、外國政府或其授權機構辦理之採購，其招標、決標另有特別規定者。</text:span></text:p>
      <text:p text:style-name="P34"><text:span text:style-name="T6">前項之採購，有另定處理辦法予以規範之</text:span><text:bookmark text:name="_GoBack"/><text:span text:style-name="T6">必要者，其辦法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win2</dc:creator>
    <meta:editing-cycles>49</meta:editing-cycles>
    <meta:print-date>2019-02-25T02:49:00</meta:print-date>
    <meta:creation-date>2017-10-20T08:59:00</meta:creation-date>
    <dc:date>2019-02-25T02:53:00</dc:date>
    <meta:editing-duration>PT9H31M</meta:editing-duration>
    <meta:generator>LibreOffice/5.2.3.3$Windows_X86_64 LibreOffice_project/d54a8868f08a7b39642414cf2c8ef2f228f780cf</meta:generator>
    <meta:document-statistic meta:table-count="2" meta:image-count="0" meta:object-count="0" meta:page-count="4" meta:paragraph-count="99" meta:word-count="2550" meta:character-count="2823" meta:non-whitespace-character-count="2571"/>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