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style:font-name="標楷體" fo:font-weight="bold" style:font-name-asian="標楷體1" style:font-weight-asian="bold" style:font-name-complex="細明體1" style:font-size-complex="12pt"/>
    </style:style>
    <style:style style:name="T21"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text:span></text:p>
      <text:p text:style-name="P10"><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bookmark text:name="_GoBack"/><text:span text:style-name="T20">如經閱覽後確認無下列情事者，請逕於簽名欄簽名</text:span><text:span text:style-name="T17">）</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1">□</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text:span><text:soft-page-break/><text:span text:style-name="T8">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oft-page-break/><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oft-page-break/><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oft-page-break/><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win2</dc:creator>
    <meta:editing-cycles>54</meta:editing-cycles>
    <meta:print-date>2018-11-05T01:49:00</meta:print-date>
    <meta:creation-date>2017-10-20T08:59:00</meta:creation-date>
    <dc:date>2019-01-03T07:37:00</dc:date>
    <meta:editing-duration>PT6H45M</meta:editing-duration>
    <meta:generator>LibreOffice/5.2.3.3$Windows_X86_64 LibreOffice_project/d54a8868f08a7b39642414cf2c8ef2f228f780cf</meta:generator>
    <meta:document-statistic meta:table-count="2" meta:image-count="0" meta:object-count="0" meta:page-count="4" meta:paragraph-count="108" meta:word-count="2376" meta:character-count="2679" meta:non-whitespace-character-count="2390"/>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