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Arial" svg:font-family="DFKai-SB, Arial" style:font-family-generic="swiss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 style:use-optimal-column-width="false"/>
    </style:style>
    <style:style style:name="TableColumn3" style:family="table-column">
      <style:table-column-properties style:column-width="1.0451in" style:use-optimal-column-width="false"/>
    </style:style>
    <style:style style:name="TableColumn4" style:family="table-column">
      <style:table-column-properties style:column-width="1.002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1.090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1.8986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11.2986in" fo:margin-left="-0.0784in" table:align="left"/>
    </style:style>
    <style:style style:name="TableRow15" style:family="table-row">
      <style:table-row-properties style: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ableRow23" style:family="table-row">
      <style:table-row-properties style:row-height="0.381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 fo:line-height="0.25in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style:text-scale="90%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row-height="0.467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62" style:family="table-row">
      <style:table-row-properties style:row-height="0.9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 fo:margin-left="-0.0833in" fo:margin-right="-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805in" fo:margin-left="-0.1in" fo:margin-right="-0.0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222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row-height="0.984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984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5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row-height="0.984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Helvetica" fo:color="#1D2228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5in" fo:margin-left="-0.0833in" fo:margin-right="-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 fo:margin-right="-0.083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row-height="0.984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5in" fo:margin-left="-0.0833in" fo:margin-right="-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Standard" style:family="paragraph">
      <style:paragraph-properties fo:text-align="center" fo:line-height="0.2361in" fo:margin-left="-0.1in" fo:margin-right="-0.0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row-height="0.9847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5in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Standard" style:family="paragraph">
      <style:paragraph-properties fo:text-align="justify" fo:line-height="0.2222in" fo:margin-left="-0.0833in" fo:margin-right="-0.0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text-align="center" fo:line-height="0.2222in" fo:margin-left="-0.1in" fo:margin-right="-0.0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</text:span><text:span text:style-name="T19">111</text:span><text:span text:style-name="T20">年失業者職業訓練第</text:span><text:span text:style-name="T21">1</text:span><text:span text:style-name="T22">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班<text:s text:c="2"/>別<text:s text:c="5"/>名<text:s text:c="2"/>稱</text:p>
          </table:table-cell>
          <table:table-cell table:style-name="TableCell28" table:number-rows-spanned="2">
            <text:p text:style-name="P29">承<text:s text:c="2"/>訓<text:s text:c="6"/>單<text:s text:c="2"/>位</text:p>
          </table:table-cell>
          <table:table-cell table:style-name="TableCell30" table:number-rows-spanned="2">
            <text:p text:style-name="P31"><text:span text:style-name="T32">預定</text:span><text:span text:style-name="T33"><text:s text:c="2"/></text:span><text:span text:style-name="T34">開結訓</text:span><text:span text:style-name="T35"><text:s text:c="2"/></text:span><text:span text:style-name="T36">日期</text:span></text:p>
          </table:table-cell>
          <table:table-cell table:style-name="TableCell37" table:number-columns-spanned="2">
            <text:p text:style-name="P38">上課時間</text:p>
          </table:table-cell>
          <table:covered-table-cell/>
          <table:table-cell table:style-name="TableCell39" table:number-rows-spanned="2">
            <text:p text:style-name="P40">訓練<text:s text:c="2"/>時數</text:p>
          </table:table-cell>
          <table:table-cell table:style-name="TableCell41" table:number-rows-spanned="2">
            <text:p text:style-name="P42">計畫<text:s text:c="3"/>人數</text:p>
          </table:table-cell>
          <table:table-cell table:style-name="TableCell43" table:number-rows-spanned="2">
            <text:p text:style-name="P44">自負<text:s text:c="6"/>費用</text:p>
          </table:table-cell>
          <table:table-cell table:style-name="TableCell45" table:number-rows-spanned="2">
            <text:p text:style-name="P46">上課地點</text:p>
          </table:table-cell>
          <table:table-cell table:style-name="TableCell47" table:number-rows-spanned="2">
            <text:p text:style-name="P48">招生起<text:s text:c="4"/>迄日期</text:p>
          </table:table-cell>
          <table:table-cell table:style-name="TableCell49" table:number-rows-spanned="2">
            <text:p text:style-name="P50"><text:span text:style-name="T51">甄試</text:span><text:span text:style-name="T52"><text:s text:c="2"/></text:span><text:span text:style-name="T53">日期</text:span></text:p>
          </table:table-cell>
          <table:table-cell table:style-name="TableCell54" table:number-rows-spanned="2">
            <text:p text:style-name="P55">聯絡人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<text:span text:style-name="T59">星期</text:span></text:p>
          </table:table-cell>
          <table:table-cell table:style-name="TableCell60">
            <text:p text:style-name="P61">時間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創意烘焙暨蛋糕丙級證照班</text:span></text:p>
          </table:table-cell>
          <table:table-cell table:style-name="TableCell68">
            <text:p text:style-name="P69">雲林縣幼兒托育職業工會</text:p>
          </table:table-cell>
          <table:table-cell table:style-name="TableCell70">
            <text:p text:style-name="P71"><text:span text:style-name="T72">111.5.24 <text:s text:c="2"/></text:span><text:span text:style-name="T73">至</text:span></text:p>
            <text:p text:style-name="P74"><text:span text:style-name="T75">111.7.21</text:span></text:p>
          </table:table-cell>
          <table:table-cell table:style-name="TableCell76">
            <text:p text:style-name="P77">1.2.3</text:p>
            <text:p text:style-name="P78">4.5</text:p>
          </table:table-cell>
          <table:table-cell table:style-name="TableCell79">
            <text:p text:style-name="P80"><text:span text:style-name="T81">08</text:span><text:span text:style-name="T82">：</text:span><text:span text:style-name="T83">00-12</text:span><text:span text:style-name="T84">：</text:span><text:span text:style-name="T85">00 <text:s text:c="2"/>13</text:span><text:span text:style-name="T86">：</text:span><text:span text:style-name="T87">00-17</text:span><text:span text:style-name="T88">：</text:span><text:span text:style-name="T89">00 <text:s/></text:span></text:p>
          </table:table-cell>
          <table:table-cell table:style-name="TableCell90">
            <text:p text:style-name="P91">320 <text:s/>小時</text:p>
          </table:table-cell>
          <table:table-cell table:style-name="TableCell92">
            <text:p text:style-name="P93">30 <text:s text:c="2"/>人</text:p>
          </table:table-cell>
          <table:table-cell table:style-name="TableCell94">
            <text:p text:style-name="P95">5,860元</text:p>
          </table:table-cell>
          <table:table-cell table:style-name="TableCell96">
            <text:p text:style-name="P97"><text:span text:style-name="T98">雲林縣人民團體聘僱人員職業工會訓練教室（雲林縣虎尾鎮光明路</text:span><text:span text:style-name="T99">171</text:span><text:span text:style-name="T100">號）</text:span></text:p>
          </table:table-cell>
          <table:table-cell table:style-name="TableCell101">
            <text:p text:style-name="P102"><text:span text:style-name="T103">111.3.21 <text:s/></text:span><text:span text:style-name="T104">至</text:span><text:span text:style-name="T105"><text:s text:c="3"/>111.5.9</text:span></text:p>
          </table:table-cell>
          <table:table-cell table:style-name="TableCell106">
            <text:p text:style-name="P107">111.5.13</text:p>
          </table:table-cell>
          <table:table-cell table:style-name="TableCell108">
            <text:p text:style-name="P109">李小姐05-5350779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美髮丙級證照暨時尚髮藝造型實務班</text:p>
          </table:table-cell>
          <table:table-cell table:style-name="TableCell115">
            <text:p text:style-name="P116">雲林縣理燙髮美容職業工會</text:p>
          </table:table-cell>
          <table:table-cell table:style-name="TableCell117">
            <text:p text:style-name="P118"><text:span text:style-name="T119">111.6.23 <text:s text:c="2"/></text:span><text:span text:style-name="T120">至</text:span></text:p>
            <text:p text:style-name="P121"><text:span text:style-name="T122">111.8.15</text:span></text:p>
          </table:table-cell>
          <table:table-cell table:style-name="TableCell123">
            <text:p text:style-name="P124">1.2.3</text:p>
            <text:p text:style-name="P125"><text:span text:style-name="T126">4.5</text:span><text:span text:style-name="T127">.6</text:span></text:p>
          </table:table-cell>
          <table:table-cell table:style-name="TableCell128">
            <text:p text:style-name="P129"><text:span text:style-name="T130">08</text:span><text:span text:style-name="T131">：</text:span><text:span text:style-name="T132">30-12</text:span><text:span text:style-name="T133">：</text:span><text:span text:style-name="T134">30 <text:s text:c="2"/>13</text:span><text:span text:style-name="T135">：</text:span><text:span text:style-name="T136">30-16</text:span><text:span text:style-name="T137">：</text:span><text:span text:style-name="T138">00</text:span></text:p>
          </table:table-cell>
          <table:table-cell table:style-name="TableCell139">
            <text:p text:style-name="P140">320 <text:s/>小時</text:p>
          </table:table-cell>
          <table:table-cell table:style-name="TableCell141">
            <text:p text:style-name="P142">30 <text:s text:c="2"/>人</text:p>
          </table:table-cell>
          <table:table-cell table:style-name="TableCell143">
            <text:p text:style-name="P144">5,900元</text:p>
          </table:table-cell>
          <table:table-cell table:style-name="TableCell145">
            <text:p text:style-name="P146">雲林縣總工會5樓訓練教室(雲林縣斗六市永樂街35號5樓)</text:p>
          </table:table-cell>
          <table:table-cell table:style-name="TableCell147">
            <text:p text:style-name="P148"><text:span text:style-name="T149">111.3.18 <text:s/></text:span><text:span text:style-name="T150">至</text:span><text:span text:style-name="T151"><text:s text:c="3"/>111.6.15</text:span></text:p>
          </table:table-cell>
          <table:table-cell table:style-name="TableCell152">
            <text:p text:style-name="P153"><text:span text:style-name="T154">111.6.20</text:span></text:p>
          </table:table-cell>
          <table:table-cell table:style-name="TableCell155">
            <text:p text:style-name="P156">莊小姐05-5353917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銀髮養生膳食暨坐月子料理實務班</text:p>
          </table:table-cell>
          <table:table-cell table:style-name="TableCell162">
            <text:p text:style-name="P163"><text:span text:style-name="T164">雲林縣廚師職業工會</text:span></text:p>
          </table:table-cell>
          <table:table-cell table:style-name="TableCell165">
            <text:p text:style-name="P166"><text:span text:style-name="T167">111.5.16 <text:s text:c="2"/></text:span><text:span text:style-name="T168">至</text:span></text:p>
            <text:p text:style-name="P169">111.7.29</text:p>
          </table:table-cell>
          <table:table-cell table:style-name="TableCell170">
            <text:p text:style-name="P171">1.2.3</text:p>
            <text:p text:style-name="P172">4.5</text:p>
          </table:table-cell>
          <table:table-cell table:style-name="TableCell173">
            <text:p text:style-name="P174"><text:span text:style-name="T175">09</text:span><text:span text:style-name="T176">：</text:span><text:span text:style-name="T177">00-12</text:span><text:span text:style-name="T178">：</text:span><text:span text:style-name="T179">00 <text:s text:c="2"/>13</text:span><text:span text:style-name="T180">：</text:span><text:span text:style-name="T181">00-16</text:span><text:span text:style-name="T182">：</text:span><text:span text:style-name="T183">00 <text:s/></text:span></text:p>
          </table:table-cell>
          <table:table-cell table:style-name="TableCell184">
            <text:p text:style-name="P185">320<text:s/>小時</text:p>
          </table:table-cell>
          <table:table-cell table:style-name="TableCell186">
            <text:p text:style-name="P187">30 <text:s text:c="2"/>人</text:p>
          </table:table-cell>
          <table:table-cell table:style-name="TableCell188">
            <text:p text:style-name="P189">6,000元</text:p>
          </table:table-cell>
          <table:table-cell table:style-name="TableCell190">
            <text:p text:style-name="P191">雲林縣廚師職業工會訓練教室（雲林縣斗六市鎮北路379-25號）</text:p>
          </table:table-cell>
          <table:table-cell table:style-name="TableCell192">
            <text:p text:style-name="P193"><text:span text:style-name="T194">111.3.18 <text:s/></text:span><text:span text:style-name="T195">至</text:span><text:span text:style-name="T196"><text:s text:c="3"/></text:span><text:span text:style-name="T197">111.5.4</text:span></text:p>
          </table:table-cell>
          <table:table-cell table:style-name="TableCell198">
            <text:p text:style-name="P199"><text:span text:style-name="T200">111.5.9</text:span></text:p>
          </table:table-cell>
          <table:table-cell table:style-name="TableCell201">
            <text:p text:style-name="P202">林小姐05-5341496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宅經濟複合式料理包製作創業班</text:p>
          </table:table-cell>
          <table:table-cell table:style-name="TableCell208">
            <text:p text:style-name="P209"><text:span text:style-name="T210">社團法人雲林縣飛雁創業協會</text:span></text:p>
          </table:table-cell>
          <table:table-cell table:style-name="TableCell211">
            <text:p text:style-name="P212"><text:span text:style-name="T213">111.5.9 <text:s text:c="2"/></text:span><text:span text:style-name="T214">至</text:span></text:p>
            <text:p text:style-name="P215">111.7.12</text:p>
          </table:table-cell>
          <table:table-cell table:style-name="TableCell216">
            <text:p text:style-name="P217">1.2.3</text:p>
            <text:p text:style-name="P218">4.5</text:p>
          </table:table-cell>
          <table:table-cell table:style-name="TableCell219">
            <text:p text:style-name="P220">08：00-12：00 <text:s text:c="2"/>13：00-17：00</text:p>
          </table:table-cell>
          <table:table-cell table:style-name="TableCell221">
            <text:p text:style-name="P222">320 <text:s/>小時</text:p>
          </table:table-cell>
          <table:table-cell table:style-name="TableCell223">
            <text:p text:style-name="P224">30 <text:s text:c="2"/>人</text:p>
          </table:table-cell>
          <table:table-cell table:style-name="TableCell225">
            <text:p text:style-name="P226">5,900元</text:p>
          </table:table-cell>
          <table:table-cell table:style-name="TableCell227">
            <text:p text:style-name="P228"><text:span text:style-name="T229">雲林縣勞工教育發展協會</text:span><text:span text:style-name="T230">(</text:span><text:span text:style-name="T231"><text:s/></text:span><text:span text:style-name="T232">雲林縣虎尾鎮林森路一段</text:span><text:span text:style-name="T233">360</text:span><text:span text:style-name="T234">巷</text:span><text:span text:style-name="T235"><text:s/>128</text:span><text:span text:style-name="T236">號</text:span><text:span text:style-name="T237">)</text:span></text:p>
          </table:table-cell>
          <table:table-cell table:style-name="TableCell238">
            <text:p text:style-name="P239"><text:span text:style-name="T240">111.3.18 <text:s/></text:span><text:span text:style-name="T241">至</text:span><text:span text:style-name="T242"><text:s text:c="3"/>111.4.25</text:span></text:p>
          </table:table-cell>
          <table:table-cell table:style-name="TableCell243">
            <text:p text:style-name="P244">111.5.4</text:p>
          </table:table-cell>
          <table:table-cell table:style-name="TableCell245">
            <text:p text:style-name="P246">郭小姐05-5339066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農機操作維修暨有機耕作實務班</text:p>
          </table:table-cell>
          <table:table-cell table:style-name="TableCell252">
            <text:p text:style-name="P253"><text:span text:style-name="T254">社團法人雲林縣自然農業發展協會</text:span></text:p>
          </table:table-cell>
          <table:table-cell table:style-name="TableCell255">
            <text:p text:style-name="P256"><text:span text:style-name="T257">111.6.6 <text:s text:c="2"/></text:span><text:span text:style-name="T258">至</text:span></text:p>
            <text:p text:style-name="P259"><text:span text:style-name="T260">111.7.29</text:span></text:p>
          </table:table-cell>
          <table:table-cell table:style-name="TableCell261">
            <text:p text:style-name="P262">1.2.3</text:p>
            <text:p text:style-name="P263">4.5</text:p>
          </table:table-cell>
          <table:table-cell table:style-name="TableCell264">
            <text:p text:style-name="P265"><text:span text:style-name="T266">08</text:span><text:span text:style-name="T267">：</text:span><text:span text:style-name="T268">00-12</text:span><text:span text:style-name="T269">：</text:span><text:span text:style-name="T270">00 <text:s text:c="2"/>13</text:span><text:span text:style-name="T271">：</text:span><text:span text:style-name="T272">00-17</text:span><text:span text:style-name="T273">：</text:span><text:span text:style-name="T274">00</text:span></text:p>
          </table:table-cell>
          <table:table-cell table:style-name="TableCell275">
            <text:p text:style-name="P276"><text:span text:style-name="T277">320 <text:s/></text:span><text:span text:style-name="T278">小時</text:span></text:p>
          </table:table-cell>
          <table:table-cell table:style-name="TableCell279">
            <text:p text:style-name="P280">30 <text:s text:c="2"/>人</text:p>
          </table:table-cell>
          <table:table-cell table:style-name="TableCell281">
            <text:p text:style-name="P282"><text:span text:style-name="T283">6,000</text:span><text:span text:style-name="T284">元</text:span></text:p>
          </table:table-cell>
          <table:table-cell table:style-name="TableCell285">
            <text:p text:style-name="P286">雲林縣斗南鎮大東里活動中心(雲林縣斗南鎮大東里217號)</text:p>
          </table:table-cell>
          <table:table-cell table:style-name="TableCell287">
            <text:p text:style-name="P288"><text:span text:style-name="T289">111.3.20</text:span></text:p>
            <text:p text:style-name="P290"><text:span text:style-name="T291">至</text:span><text:span text:style-name="T292"><text:s/>110.5.25</text:span></text:p>
          </table:table-cell>
          <table:table-cell table:style-name="TableCell293">
            <text:p text:style-name="P294"><text:span text:style-name="T295">111.5.30</text:span></text:p>
          </table:table-cell>
          <table:table-cell table:style-name="TableCell296">
            <text:p text:style-name="P297">馮小姐05-536018 0928081116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車縫技術檢定及職人工藝培訓班</text:p>
          </table:table-cell>
          <table:table-cell table:style-name="TableCell303">
            <text:p text:style-name="P304"><text:span text:style-name="T305">社團法人雲林縣社會關懷協會</text:span></text:p>
          </table:table-cell>
          <table:table-cell table:style-name="TableCell306">
            <text:p text:style-name="P307">111.6.6 <text:s text:c="2"/>至</text:p>
            <text:p text:style-name="P308">111.8.18</text:p>
          </table:table-cell>
          <table:table-cell table:style-name="TableCell309">
            <text:p text:style-name="P310">1.2.3</text:p>
            <text:p text:style-name="P311">4.5</text:p>
          </table:table-cell>
          <table:table-cell table:style-name="TableCell312">
            <text:p text:style-name="P313"><text:span text:style-name="T314">09</text:span><text:span text:style-name="T315">：</text:span><text:span text:style-name="T316">00-12</text:span><text:span text:style-name="T317">：</text:span><text:span text:style-name="T318">00 <text:s text:c="2"/>13</text:span><text:span text:style-name="T319">：</text:span><text:span text:style-name="T320">00-16</text:span><text:span text:style-name="T321">：</text:span><text:span text:style-name="T322">00</text:span></text:p>
          </table:table-cell>
          <table:table-cell table:style-name="TableCell323">
            <text:p text:style-name="P324">320 <text:s/>小時</text:p>
          </table:table-cell>
          <table:table-cell table:style-name="TableCell325">
            <text:p text:style-name="P326">30 <text:s text:c="2"/>人</text:p>
          </table:table-cell>
          <table:table-cell table:style-name="TableCell327">
            <text:p text:style-name="P328"><text:span text:style-name="T329">5,800</text:span><text:span text:style-name="T330">元</text:span></text:p>
          </table:table-cell>
          <table:table-cell table:style-name="TableCell331">
            <text:p text:style-name="P332">天主教文生高級中學文生樓備用教室</text:p>
            <text:p text:style-name="P333"><text:span text:style-name="T334">（雲林縣四湖鄉中正路</text:span><text:span text:style-name="T335">509</text:span><text:span text:style-name="T336">號）</text:span></text:p>
          </table:table-cell>
          <table:table-cell table:style-name="TableCell337">
            <text:p text:style-name="P338">111.3.21</text:p>
            <text:p text:style-name="P339"><text:span text:style-name="T340">至</text:span><text:span text:style-name="T341"><text:s/>111.5.24</text:span></text:p>
          </table:table-cell>
          <table:table-cell table:style-name="TableCell342">
            <text:p text:style-name="P343">111.5.28</text:p>
          </table:table-cell>
          <table:table-cell table:style-name="TableCell344">
            <text:p text:style-name="P345">賴小姐05-53503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Arial" svg:font-family="DFKai-SB, Arial" style:font-family-generic="swiss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字元字元4字元" style:display-name="字元 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10年失業者職業訓練第1階段開班訊息一覽表</dc:title>
    <meta:initial-creator>25243</meta:initial-creator>
    <dc:creator>ds1</dc:creator>
    <meta:creation-date>2022-03-21T07:10:00Z</meta:creation-date>
    <dc:date>2022-03-21T07:10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