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075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text-indent="-0.075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text-indent="-0.075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4" style:parent-style-name="內文" style:family="paragraph">
      <style:paragraph-properties fo:break-before="page"/>
    </style:style>
    <style:style style:name="TableColumn146" style:family="table-column">
      <style:table-column-properties style:column-width="0.1736in" style:use-optimal-column-width="false"/>
    </style:style>
    <style:style style:name="TableColumn147" style:family="table-column">
      <style:table-column-properties style:column-width="0.7687in" style:use-optimal-column-width="false"/>
    </style:style>
    <style:style style:name="TableColumn148" style:family="table-column">
      <style:table-column-properties style:column-width="0.4125in" style:use-optimal-column-width="false"/>
    </style:style>
    <style:style style:name="TableColumn149" style:family="table-column">
      <style:table-column-properties style:column-width="1.3784in" style:use-optimal-column-width="false"/>
    </style:style>
    <style:style style:name="TableColumn150" style:family="table-column">
      <style:table-column-properties style:column-width="3.6972in" style:use-optimal-column-width="false"/>
    </style:style>
    <style:style style:name="TableColumn151" style:family="table-column">
      <style:table-column-properties style:column-width="0.4368in" style:use-optimal-column-width="false"/>
    </style:style>
    <style:style style:name="Table145" style:family="table">
      <style:table-properties style:width="6.8673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 fo:text-indent="-0.075in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1" style:family="table-row">
      <style:table-row-properties style:min-row-height="0.0243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8597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675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2" style:family="table-row">
      <style:table-row-properties style:min-row-height="0.5861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359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2986in"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ableRow234" style:family="table-row">
      <style:table-row-properties style:min-row-height="0.2986in"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center" fo:line-height="0.180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3354in"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4" style:family="table-row">
      <style:table-row-properties style:min-row-height="0.3354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0.3354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6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0.259in"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805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805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805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 style:min-row-height="0.1409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80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min-row-height="0.1409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Row378" style:family="table-row">
      <style:table-row-properties style:min-row-height="0.1409in"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805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line-height="0.1805in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2" style:family="table-row">
      <style:table-row-properties style:min-row-height="0.0486in"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P405" style:parent-style-name="內文" style:family="paragraph">
      <style:paragraph-properties fo:line-height="0.180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10" style:parent-style-name="內文" style:family="paragraph">
      <style:paragraph-properties style:line-height-at-least="0.2604in" fo:margin-left="0.2951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="新細明體" fo:font-weight="bold" style:font-weight-asian="bold"/>
    </style:style>
    <style:style style:name="TableColumn414" style:family="table-column">
      <style:table-column-properties style:column-width="0.9916in"/>
    </style:style>
    <style:style style:name="TableColumn415" style:family="table-column">
      <style:table-column-properties style:column-width="1.3722in"/>
    </style:style>
    <style:style style:name="TableColumn416" style:family="table-column">
      <style:table-column-properties style:column-width="4.309in"/>
    </style:style>
    <style:style style:name="Table413" style:family="table">
      <style:table-properties style:width="6.6729in" fo:margin-left="0.1736in" table:align="lef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1.8854in"/>
    </style:style>
    <style:style style:name="TableCell4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30" style:parent-style-name="內文" style:family="paragraph">
      <style:paragraph-properties fo:text-align="center" fo:line-height="0.1944in"/>
    </style:style>
    <style:style style:name="T431" style:parent-style-name="預設段落字型" style:family="text">
      <style:text-properties style:font-name="Cambria" style:font-name-asian="標楷體" style:font-name-complex="Cambria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 fo:line-height="0.1944in"/>
    </style:style>
    <style:style style:name="T435" style:parent-style-name="預設段落字型" style:family="text">
      <style:text-properties style:font-name="Cambria" style:font-name-asian="標楷體" style:font-name-complex="Cambria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8" style:parent-style-name="內文" style:family="paragraph">
      <style:paragraph-properties fo:text-align="center" fo:line-height="0.1944in"/>
    </style:style>
    <style:style style:name="T439" style:parent-style-name="預設段落字型" style:family="text">
      <style:text-properties style:font-name="Cambria" style:font-name-asian="標楷體" style:font-name-complex="Cambria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 fo:line-height="0.1944in"/>
    </style:style>
    <style:style style:name="T443" style:parent-style-name="預設段落字型" style:family="text">
      <style:text-properties style:font-name="Cambria" style:font-name-asian="標楷體" style:font-name-complex="Cambria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center" fo:line-height="0.1944in"/>
    </style:style>
    <style:style style:name="T447" style:parent-style-name="預設段落字型" style:family="text">
      <style:text-properties style:font-name="Cambria" style:font-name-asian="標楷體" style:font-name-complex="Cambria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style:vertical-align="top" fo:line-height="150%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2年04月10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(3/13前報名享早鳥優惠2,500元)</text:span><text:span text:style-name="T80"><text:s/></text:span><text:span text:style-name="T81">(</text:span><text:span text:style-name="T82">贈教師出版心智圖書籍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報名步驟：</text:p>
            <text:p text:style-name="P87"/>
          </table:table-cell>
          <table:table-cell table:style-name="TableCell88">
            <text:p text:style-name="P89"><text:span text:style-name="T90">線上報名，請至本校進修學院報名管理系統報名。如第一次報名，請先申請帳號。</text:span><text:span text:style-name="T91">(</text:span><text:a xlink:href="https://aps.ncue.edu.tw/cee/index.php" office:target-frame-name="_top" xlink:show="replace"><text:span text:style-name="T92">https://aps.ncue.edu.tw/cee/index.p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上課前請務必先測試至少二種裝置能使用視訊軟體，並確認麥克風及耳機等音訊，避免正式上課當天連上或使用遇到問題。</text:p>
            <text:p text:style-name="P118">（二）本班為非學分班，學員出席課程達2/3(含)以上者，頒發推廣教育研習證明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不列入扣除時數之要因（依正常時數計算）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><text:span text:style-name="T129">聯絡方式</text:span><text:span text:style-name="T130">：</text:span></text:p>
          </table:table-cell>
          <table:table-cell table:style-name="TableCell131">
            <text:p text:style-name="P132">國立彰化師範大學進修學院</text:p>
            <text:p text:style-name="P133">住址：500彰化市進德路一號<text:s/>教學大樓6F</text:p>
            <text:p text:style-name="P134">電話：（04）723-2105分機5424<text:s/>洪先生</text:p>
            <text:p text:style-name="P135"><text:span text:style-name="T136">E-mail</text:span><text:span text:style-name="T137">：</text:span><text:a xlink:href="mailto:hung1031@cc.ncue.edu.tw" office:target-frame-name="_top" xlink:show="replace"><text:span text:style-name="T138">hung1031@cc.ncue.edu.tw</text:span></text:a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課程單元</text:span><text:span text:style-name="T156">：</text:span></text:p>
          </table:table-cell>
          <table:covered-table-cell/>
          <table:table-cell table:style-name="TableCell157" table:number-columns-spanned="3">
            <text:p text:style-name="P158">(如有調整課程及日期另行通知學員)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單元</text:p>
          </table:table-cell>
          <table:covered-table-cell/>
          <table:table-cell table:style-name="TableCell166">
            <text:p text:style-name="P167">主題</text:p>
          </table:table-cell>
          <table:table-cell table:style-name="TableCell168" table:number-columns-spanned="2">
            <text:p text:style-name="P169"><text:span text:style-name="T170">課程內容</text:span>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 table:number-rows-spanned="4">
            <text:p text:style-name="P175">第一講：</text:p>
            <text:p text:style-name="P176">創造力與腦力激盪</text:p>
            <text:p text:style-name="P177">10:00</text:p>
            <text:p text:style-name="P178">|</text:p>
            <text:p text:style-name="P179"><text:span text:style-name="T180">12:00</text:span></text:p>
          </table:table-cell>
          <table:covered-table-cell/>
          <table:table-cell table:style-name="TableCell181">
            <text:p text:style-name="P182">一、創造力本質與提升方式</text:p>
          </table:table-cell>
          <table:table-cell table:style-name="TableCell183" table:number-columns-spanned="2">
            <text:p text:style-name="P184">1.想像力與創造力訓練</text:p>
            <text:p text:style-name="P185">2.創造力與競爭力</text:p>
            <text:p text:style-name="P186">3.提升創造力的重要心態</text:p>
            <text:p text:style-name="P187"><text:span text:style-name="T188">練習與小組討論：</text:span><text:span text:style-name="T189">自由聯想訓練</text:span>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 table:style-name="TableCell194">
            <text:p text:style-name="P195">二、創意思考5種能力</text:p>
          </table:table-cell>
          <table:table-cell table:style-name="TableCell196" table:number-columns-spanned="2">
            <text:p text:style-name="P197">1.敏覺力</text:p>
            <text:p text:style-name="P198">2.流暢力</text:p>
            <text:p text:style-name="P199">3.變通力</text:p>
            <text:p text:style-name="P200">4.獨創力</text:p>
            <text:p text:style-name="P201">5.精密力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table-cell table:style-name="TableCell206">
            <text:p text:style-name="P207">三、水平思考與垂直思考</text:p>
          </table:table-cell>
          <table:table-cell table:style-name="TableCell208" table:number-columns-spanned="2">
            <text:p text:style-name="P209">1.水平思考提升想像力<text:s/></text:p>
            <text:p text:style-name="P210">2.垂直思考提升推演能力<text:s/></text:p>
            <text:p text:style-name="P211"><text:span text:style-name="T212">練習與小組討論：</text:span><text:span text:style-name="T213">水平思考、垂直思考</text:span>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 table:style-name="TableCell218">
            <text:p text:style-name="P219">四、創新思考創意標語</text:p>
          </table:table-cell>
          <table:table-cell table:style-name="TableCell220" table:number-columns-spanned="2">
            <text:p text:style-name="P221">1.創意標語範例</text:p>
            <text:p text:style-name="P222">2.創意標語技巧</text:p>
            <text:p text:style-name="P223">3.腦力激盪原則</text:p>
            <text:p text:style-name="P224"><text:span text:style-name="T225">練習與小組討論：</text:span><text:span text:style-name="T226">創意標語</text:span>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<text:span text:style-name="T232">午餐</text:span><text:span text:style-name="T233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 table:number-rows-spanned="4">
            <text:p text:style-name="P238">第二講：</text:p>
            <text:p text:style-name="P239">心智圖關鍵技巧與實務練習</text:p>
            <text:p text:style-name="P240">13:00</text:p>
            <text:p text:style-name="P241">|</text:p>
            <text:p text:style-name="P242"><text:span text:style-name="T243">14:00</text:span></text:p>
          </table:table-cell>
          <table:covered-table-cell/>
          <table:table-cell table:style-name="TableCell244">
            <text:p text:style-name="P245">一、放射狀與網狀結構幫助攞脫線性思維</text:p>
          </table:table-cell>
          <table:table-cell table:style-name="TableCell246" table:number-columns-spanned="2">
            <text:p text:style-name="P247">1.放射狀<text:s/></text:p>
            <text:p text:style-name="P248"><text:span text:style-name="T249">2.</text:span><text:span text:style-name="T250">網狀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><text:span text:style-name="T257">二、邏輯訓練與分類</text:span></text:p>
          </table:table-cell>
          <table:table-cell table:style-name="TableCell258" table:number-columns-spanned="2">
            <text:p text:style-name="P259">1.分類原則與練習<text:s/></text:p>
            <text:p text:style-name="P260">2.分類方式</text:p>
            <text:p text:style-name="Default"><text:span text:style-name="T261">練習與小組討論：</text:span><text:span text:style-name="T262">分類</text:span><text:span text:style-name="T263"><text:s/></text:span>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>三、抓關鍵詞技巧</text:p>
          </table:table-cell>
          <table:table-cell table:style-name="TableCell270" table:number-columns-spanned="2">
            <text:p text:style-name="P271">1.抓關鍵詞技巧<text:s/></text:p>
            <text:p text:style-name="P272">2.示範與說明<text:s/></text:p>
            <text:p text:style-name="P273"><text:span text:style-name="T274">練習與小組討論：</text:span><text:span text:style-name="T275">試吃講稿重點整理</text:span></text:p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 table:style-name="TableCell280">
            <text:p text:style-name="P281">四、圖像與色彩管理</text:p>
          </table:table-cell>
          <table:table-cell table:style-name="TableCell282" table:number-columns-spanned="2">
            <text:p text:style-name="P283">1.視覺圖像練習<text:s/></text:p>
            <text:p text:style-name="Default"><text:span text:style-name="T284">練習與小組討論：</text:span><text:span text:style-name="T285">想法視覺化</text:span><text:span text:style-name="T286"><text:s/></text:span></text:p>
            <text:p text:style-name="P287">2.色彩呈現的位置<text:s/></text:p>
            <text:p text:style-name="P288"><text:span text:style-name="T289">練習與小組討論：</text:span><text:span text:style-name="T290">色彩管理</text:span>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 table:number-rows-spanned="4">
            <text:p text:style-name="P295">第三講：</text:p>
            <text:p text:style-name="P296">創新思維激發團隊創造力</text:p>
            <text:p text:style-name="P297">14:00</text:p>
            <text:p text:style-name="P298">|</text:p>
            <text:p text:style-name="P299"><text:span text:style-name="T300">15:30</text:span></text:p>
          </table:table-cell>
          <table:covered-table-cell/>
          <table:table-cell table:style-name="TableCell301">
            <text:p text:style-name="P302"><text:span text:style-name="T303">一、創新與創意思考法</text:span></text:p>
          </table:table-cell>
          <table:table-cell table:style-name="TableCell304" table:number-columns-spanned="2">
            <text:p text:style-name="P305">1.創意與創新</text:p>
            <text:p text:style-name="P306">2.神來一筆法</text:p>
            <text:p text:style-name="P307">3.實驗法</text:p>
            <text:p text:style-name="P308">4.模型法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 table:style-name="TableCell313">
            <text:p text:style-name="P314"><text:span text:style-name="T315">二、奔馳法（</text:span><text:span text:style-name="T316">SCAMPER</text:span><text:span text:style-name="T317">）創意思維改善工作流程與效率訓練</text:span></text:p>
          </table:table-cell>
          <table:table-cell table:style-name="TableCell318" table:number-columns-spanned="2">
            <text:p text:style-name="P319">1.替代<text:s/></text:p>
            <text:p text:style-name="P320">2.結合</text:p>
            <text:p text:style-name="P321">3.調整<text:s/></text:p>
            <text:p text:style-name="P322">4.修改</text:p>
            <text:p text:style-name="P323">5.另有用途</text:p>
            <text:p text:style-name="P324">6.減少<text:s/>7.重新安排或反向</text:p>
            <text:soft-page-break/>
            <text:p text:style-name="P325"><text:span text:style-name="T326">練習與小組討論：</text:span><text:span text:style-name="T327">奔馳法（</text:span><text:span text:style-name="T328">SCAMPER</text:span><text:span text:style-name="T329">）</text:span></text:p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 table:style-name="TableCell334">
            <text:p text:style-name="P335"><text:span text:style-name="T336">三、</text:span><text:span text:style-name="T337">ALU</text:span><text:span text:style-name="T338">分析法收斂出最佳方案</text:span></text:p>
          </table:table-cell>
          <table:table-cell table:style-name="TableCell339" table:number-columns-spanned="2">
            <text:p text:style-name="P340">1.分析優點<text:s/>2.分析缺點</text:p>
            <text:p text:style-name="P341">3.思考獨特的連結<text:s/>4.上台分享</text:p>
            <text:p text:style-name="P342"><text:span text:style-name="T343">練習與小組討論：</text:span><text:span text:style-name="T344">ALU</text:span><text:span text:style-name="T345">分析法</text:span>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 table:style-name="TableCell350">
            <text:p text:style-name="P351"><text:span text:style-name="T352">四、心智圖軟體操作實務練習</text:span></text:p>
          </table:table-cell>
          <table:table-cell table:style-name="TableCell353" table:number-columns-spanned="2">
            <text:p text:style-name="P354">1.imindmap操作示範</text:p>
            <text:p text:style-name="P355">2.xmind操作示範</text:p>
            <text:p text:style-name="P356"><text:span text:style-name="T357">練習與小組討論：</text:span><text:span text:style-name="T358">xmind</text:span></text:p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 table:number-rows-spanned="2">
            <text:p text:style-name="P363">第四講：</text:p>
            <text:p text:style-name="P364">其他創意思考手法與管理</text:p>
            <text:p text:style-name="P365">15:30</text:p>
            <text:p text:style-name="P366">|</text:p>
            <text:p text:style-name="P367">16:30</text:p>
          </table:table-cell>
          <table:covered-table-cell/>
          <table:table-cell table:style-name="TableCell368">
            <text:p text:style-name="P369"><text:span text:style-name="T370">一、水平思考創意發想</text:span></text:p>
          </table:table-cell>
          <table:table-cell table:style-name="TableCell371" table:number-columns-spanned="2">
            <text:p text:style-name="P372">1.梅迪奇效應</text:p>
            <text:p text:style-name="P373">2.創意的媒介</text:p>
            <text:p text:style-name="P374">3.水平思考步驟</text:p>
            <text:p text:style-name="P375"><text:span text:style-name="T376">練習與小組討論：</text:span><text:span text:style-name="T377">水平思考創意發想</text:span>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><text:span text:style-name="T384">二，六頂思考帽高效會議</text:span></text:p>
          </table:table-cell>
          <table:table-cell table:style-name="TableCell385" table:number-columns-spanned="2">
            <text:p text:style-name="P386">1.白帽：客觀的事實</text:p>
            <text:p text:style-name="P387">2.綠帽：創新與行動</text:p>
            <text:p text:style-name="P388">3.黃帽：只看優點</text:p>
            <text:p text:style-name="P389">4.黑帽：懷疑，批判</text:p>
            <text:p text:style-name="P390">5.紅帽：抒發情感</text:p>
            <text:p text:style-name="P391">6.藍帽：系統與理性的整合</text:p>
            <text:p text:style-name="P392"><text:span text:style-name="T393">練習與小組討論：</text:span><text:span text:style-name="T394">六頂思考帽高效會議練習</text:span>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3" table:number-rows-spanned="2">
            <text:p text:style-name="P399">課程總結16:30-17:00</text:p>
          </table:table-cell>
          <table:covered-table-cell/>
          <table:covered-table-cell/>
          <table:table-cell table:style-name="TableCell400" table:number-columns-spanned="2">
            <text:p text:style-name="P401">1.<text:s/>重要知識點回顧</text:p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2.<text:s/>互動：問與答</text:p>
          </table:table-cell>
          <table:covered-table-cell/>
        </table:table-row>
      </table:table>
      <text:p text:style-name="P408"/>
      <text:p text:style-name="P409"/>
      <text:p text:style-name="P410"><text:span text:style-name="T411">授課老師</text:span><text:span text:style-name="T412">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授課老師</text:p>
          </table:table-cell>
          <table:table-cell table:style-name="TableCell420">
            <text:p text:style-name="P421">專長</text:p>
          </table:table-cell>
          <table:table-cell table:style-name="TableCell422">
            <text:p text:style-name="P423">經歷</text:p>
          </table:table-cell>
        </table:table-row>
        <table:table-row table:style-name="TableRow424">
          <table:table-cell table:style-name="TableCell425">
            <text:p text:style-name="P426">王聖凱</text:p>
            <text:p text:style-name="P427">老師</text:p>
          </table:table-cell>
          <table:table-cell table:style-name="TableCell428">
            <text:p text:style-name="P429"/>
            <text:p text:style-name="P430"><text:span text:style-name="T431">·</text:span><text:span text:style-name="T432">簡報技巧</text:span></text:p>
            <text:p text:style-name="P433"/>
            <text:p text:style-name="P434"><text:span text:style-name="T435">·</text:span><text:span text:style-name="T436">結構性思維</text:span></text:p>
            <text:p text:style-name="P437"/>
            <text:p text:style-name="P438"><text:span text:style-name="T439">·</text:span><text:span text:style-name="T440">桌遊課程教學</text:span></text:p>
            <text:p text:style-name="P441"/>
            <text:p text:style-name="P442"><text:span text:style-name="T443">·</text:span><text:span text:style-name="T444">心智圖教學</text:span></text:p>
            <text:p text:style-name="P445"/>
            <text:p text:style-name="P446"><text:span text:style-name="T447">·</text:span><text:span text:style-name="T448">全腦記憶</text:span></text:p>
            <text:p text:style-name="P449"><text:span text:style-name="T450"><text:s text:c="15"/></text:span><text:span text:style-name="T451"><text:s text:c="64"/></text:span><text:span text:style-name="T452"><text:s text:c="24"/></text:span></text:p>
          </table:table-cell>
          <table:table-cell table:style-name="TableCell453">
            <text:p text:style-name="P454">＊中華記憶運動協會<text:s/>理事長</text:p>
            <text:p text:style-name="P455">＊艾美普國際教育機構<text:s/>講師</text:p>
            <text:p text:style-name="P456">＊簡報技巧學院<text:s/>創辦人</text:p>
            <text:p text:style-name="P457">＊世界記憶運動協會<text:s/>世界記憶運動錦標賽國際<text:s/>裁判</text:p>
            <text:p text:style-name="P458">＊世界心智圖協會<text:s/>世界心智圖錦標賽國際<text:s/>裁判</text:p>
            <text:p text:style-name="P459">＊英國博贊中心<text:s/>心智圖國際認證講師(TLI)</text:p>
            <text:p text:style-name="P460"><text:span text:style-name="T461">＊華商基業</text:span><text:span text:style-name="T462"><text:s/></text:span><text:span text:style-name="T463">結構性思維認證講師</text:span></text:p>
            <text:p text:style-name="P464">＊國際青年商會中華民國總會<text:s/>講師</text:p>
            <text:p text:style-name="P465">＊中華工商研究院<text:s/>直效溝通說話技巧講師</text:p>
            <text:p text:style-name="P466">＊中國生產力中心<text:s text:c="2"/>簡報呈現技巧與說話魅力講師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1-03-03T09:25:00Z</meta:creation-date>
    <dc:date>2022-01-13T08:14:00Z</dc:date>
    <meta:print-date>2021-07-19T09:01:00Z</meta:print-date>
    <meta:template xlink:href="Normal" xlink:type="simple"/>
    <meta:editing-cycles>12</meta:editing-cycles>
    <meta:editing-duration>PT2160S</meta:editing-duration>
    <meta:document-statistic meta:page-count="4" meta:paragraph-count="6" meta:word-count="450" meta:character-count="3010" meta:row-count="21" meta:non-whitespace-character-count="2566"/>
  </office:meta>
</office:document-meta>
</file>