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olumn19" style:family="table-column">
      <style:table-column-properties style:column-width="0.9423in" style:use-optimal-column-width="false"/>
    </style:style>
    <style:style style:name="TableColumn20" style:family="table-column">
      <style:table-column-properties style:column-width="5.4881in" style:use-optimal-column-width="false"/>
    </style:style>
    <style:style style:name="Table18" style:family="table">
      <style:table-properties style:width="6.430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0.2083in"/>
      <style:text-properties style:font-name-asian="標楷體"/>
    </style:style>
    <style:style style:name="P26" style:parent-style-name="清單段落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family="paragraph">
      <style:paragraph-properties fo:text-align="justify" fo:line-height="0.2083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C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C00000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C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C00000" style:font-size-complex="12pt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fo:color="#C0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C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="標楷體" style:font-name-asian="標楷體" fo:color="#0000FF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87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083in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超連結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paragraph-properties fo:text-align="justify" fo:line-height="0.2083in"/>
    </style:style>
    <style:style style:name="T95" style:parent-style-name="預設段落字型" style:family="text">
      <style:text-properties style:font-name="Times New Roman" style:font-name-asian="標楷體" fo:color="#FF0000" fo:background-color="#D3D3D3"/>
    </style:style>
    <style:style style:name="T96" style:parent-style-name="預設段落字型" style:family="text">
      <style:text-properties style:font-name="Times New Roman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 fo:text-indent="-0.075in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 fo:text-indent="-0.075in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 fo:text-indent="-0.075in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083in"/>
      <style:text-properties style:font-name="Times New Roman" style:font-name-asian="標楷體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4" style:parent-style-name="內文" style:family="paragraph">
      <style:paragraph-properties fo:break-before="page"/>
    </style:style>
    <style:style style:name="TableColumn146" style:family="table-column">
      <style:table-column-properties style:column-width="0.9423in" style:use-optimal-column-width="false"/>
    </style:style>
    <style:style style:name="TableColumn147" style:family="table-column">
      <style:table-column-properties style:column-width="5.4881in" style:use-optimal-column-width="false"/>
    </style:style>
    <style:style style:name="Table145" style:family="table">
      <style:table-properties style:width="6.4305in" fo:margin-left="0in" table: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083in" fo:text-indent="-0.075in"/>
    </style:style>
    <style:style style:name="T151" style:parent-style-name="預設段落字型" style:family="text">
      <style:text-properties style:font-name="Times New Roman" style:font-name-asian="標楷體" fo:font-weight="bold" style:font-weight-asian="bold"/>
    </style:style>
    <style:style style:name="T152" style:parent-style-name="預設段落字型" style:family="text">
      <style:text-properties style:font-name="Times New Roman" style:font-name-asian="標楷體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083in"/>
      <style:text-properties style:font-name="Times New Roman" style:font-name-asian="標楷體"/>
    </style:style>
    <style:style style:name="P155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/>
    </style:style>
    <style:style style:name="TableColumn157" style:family="table-column">
      <style:table-column-properties style:column-width="0.9916in"/>
    </style:style>
    <style:style style:name="TableColumn158" style:family="table-column">
      <style:table-column-properties style:column-width="1.552in"/>
    </style:style>
    <style:style style:name="TableColumn159" style:family="table-column">
      <style:table-column-properties style:column-width="4.15in"/>
    </style:style>
    <style:style style:name="Table156" style:family="table">
      <style:table-properties style:width="6.6937in" fo:margin-left="0in" table:align="center"/>
    </style:style>
    <style:style style:name="TableRow160" style:family="table-row">
      <style:table-row-properties style:min-row-height="0.0243in"/>
    </style:style>
    <style:style style:name="TableCell1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0.8597in"/>
    </style:style>
    <style:style style:name="TableCell1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4" style:parent-style-name="內文" style:family="paragraph">
      <style:paragraph-properties fo:text-align="center" fo:line-height="0.1805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Row187" style:family="table-row">
      <style:table-row-properties style:min-row-height="0.675in"/>
    </style:style>
    <style:style style:name="P18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5" style:family="table-row">
      <style:table-row-properties style:min-row-height="0.5861in"/>
    </style:style>
    <style:style style:name="P19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ableRow209" style:family="table-row">
      <style:table-row-properties style:min-row-height="0.359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7" style:family="table-row">
      <style:table-row-properties style:min-row-height="0.2986in"/>
    </style:style>
    <style:style style:name="TableCell21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9" style:parent-style-name="Default" style:family="paragraph">
      <style:paragraph-properties fo:text-align="center"/>
      <style:text-properties style:font-name-asian="標楷體" fo:font-weight="bold" style:font-weight-asian="bold"/>
    </style:style>
    <style:style style:name="TableRow220" style:family="table-row">
      <style:table-row-properties style:min-row-height="0.2986in"/>
    </style:style>
    <style:style style:name="TableCell2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6" style:parent-style-name="內文" style:family="paragraph">
      <style:paragraph-properties fo:text-align="center" fo:line-height="0.1805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Row235" style:family="table-row">
      <style:table-row-properties style:min-row-height="0.3354in"/>
    </style:style>
    <style:style style:name="P23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805in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ableRow261" style:family="table-row">
      <style:table-row-properties style:min-row-height="0.259in"/>
    </style:style>
    <style:style style:name="TableCell2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7" style:parent-style-name="內文" style:family="paragraph">
      <style:paragraph-properties fo:text-align="center" fo:line-height="0.1805in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1805in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justify"/>
    </style:style>
    <style:style style:name="TableRow276" style:family="table-row">
      <style:table-row-properties style:min-row-height="0.1902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1805in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ableRow289" style:family="table-row">
      <style:table-row-properties style:min-row-height="0.0486in"/>
    </style:style>
    <style:style style:name="P29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1805in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Row300" style:family="table-row">
      <style:table-row-properties style:min-row-height="0.1409in"/>
    </style:style>
    <style:style style:name="TableCell3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2" style:family="table-row">
      <style:table-row-properties style:min-row-height="0.1409in"/>
    </style:style>
    <style:style style:name="P31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Row324" style:family="table-row">
      <style:table-row-properties style:min-row-height="0.0486in"/>
    </style:style>
    <style:style style:name="TableCell32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9" style:family="table-row">
      <style:table-row-properties style:min-row-height="0.0486in"/>
    </style:style>
    <style:style style:name="P330" style:parent-style-name="內文" style:family="paragraph">
      <style:paragraph-properties fo:line-height="0.1805in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P335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36" style:parent-style-name="內文" style:family="paragraph">
      <style:paragraph-properties style:line-height-at-least="0.2604in" fo:margin-left="0.2951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fo:font-weight="bold" style:font-weight-asian="bold"/>
    </style:style>
    <style:style style:name="T338" style:parent-style-name="預設段落字型" style:family="text">
      <style:text-properties style:font-name="新細明體" fo:font-weight="bold" style:font-weight-asian="bold"/>
    </style:style>
    <style:style style:name="TableColumn340" style:family="table-column">
      <style:table-column-properties style:column-width="0.9916in"/>
    </style:style>
    <style:style style:name="TableColumn341" style:family="table-column">
      <style:table-column-properties style:column-width="1.3722in"/>
    </style:style>
    <style:style style:name="TableColumn342" style:family="table-column">
      <style:table-column-properties style:column-width="4.309in"/>
    </style:style>
    <style:style style:name="Table339" style:family="table">
      <style:table-properties style:width="6.6729in" fo:margin-left="0.1736in" table:align="left"/>
    </style:style>
    <style:style style:name="TableRow343" style:family="table-row">
      <style:table-row-properties style:min-row-height="0.3541in"/>
    </style:style>
    <style:style style:name="TableCell3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1.8854in"/>
    </style:style>
    <style:style style:name="TableCell35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style:font-name-complex="Cambria" style:font-size-complex="12pt"/>
    </style:style>
    <style:style style:name="P356" style:parent-style-name="內文" style:family="paragraph">
      <style:paragraph-properties fo:text-align="center" fo:line-height="0.1944in"/>
    </style:style>
    <style:style style:name="T357" style:parent-style-name="預設段落字型" style:family="text">
      <style:text-properties style:font-name="Cambria" style:font-name-asian="標楷體" style:font-name-complex="Cambria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60" style:parent-style-name="內文" style:family="paragraph">
      <style:paragraph-properties fo:text-align="center" fo:line-height="0.1944in"/>
    </style:style>
    <style:style style:name="T361" style:parent-style-name="預設段落字型" style:family="text">
      <style:text-properties style:font-name="Cambria" style:font-name-asian="標楷體" style:font-name-complex="Cambria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 style:font-name-complex="MS Mincho" style:font-size-complex="12pt"/>
    </style:style>
    <style:style style:name="P364" style:parent-style-name="內文" style:family="paragraph">
      <style:paragraph-properties fo:text-align="center" fo:line-height="0.1944in"/>
    </style:style>
    <style:style style:name="T365" style:parent-style-name="預設段落字型" style:family="text">
      <style:text-properties style:font-name="Cambria" style:font-name-asian="標楷體" style:font-name-complex="Cambria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center" fo:line-height="0.1944in"/>
    </style:style>
    <style:style style:name="T369" style:parent-style-name="預設段落字型" style:family="text">
      <style:text-properties style:font-name="Cambria" style:font-name-asian="標楷體" style:font-name-complex="Cambria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72" style:parent-style-name="內文" style:family="paragraph">
      <style:paragraph-properties fo:text-align="center" fo:line-height="0.1944in"/>
    </style:style>
    <style:style style:name="T373" style:parent-style-name="預設段落字型" style:family="text">
      <style:text-properties style:font-name="Cambria" style:font-name-asian="標楷體" style:font-name-complex="Cambria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P375" style:parent-style-name="內文" style:family="paragraph">
      <style:paragraph-properties style:vertical-align="top" fo:line-height="150%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fo:font-size="11pt" style:font-size-asian="11pt"/>
    </style:style>
    <style:style style:name="TableCell37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7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5" style:parent-style-name="內文" style:family="paragraph">
      <style:paragraph-properties style:snap-to-layout-grid="false" fo:line-height="0.2777in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P3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9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9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92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【提升問題分析與解決能力】心智圖職場實務應用班簡章</text:p>
      <text:p text:style-name="P8">(線上遠距課程)</text:p>
      <text:p text:style-name="P9">「心智圖」是由英國的東尼.<text:s/>博贊(Tony<text:s/>Buzan）於1970年代研究心理學、神經語言學、記憶的技巧與大腦，提出的一種思考方式，這種表現方式更加接近人們思考時的空間性想像，幫助您擺脫線性思考，讓您創意無限。超過2000家以上的跨國企業學習心智圖應用於工作上，應用在創意思考、問題分析、知識管理、專案管理…等，學習心智圖讓您更有創意、效率與思考力。由心智圖發明人博贊認證之王聖凱老師親自教學讓您學到最正統、最有效、最有趣的心智圖。</text:p>
      <text:p text:style-name="P10">本課程效益</text:p>
      <text:p text:style-name="P11">●<text:s/>認識心智圖並掌握心智圖關鍵技巧</text:p>
      <text:p text:style-name="P12">●<text:s/>擺脫線性思考，學會放射式思維分析問題與解決問題</text:p>
      <text:p text:style-name="P13">●<text:s/>運用不同思考工具有效找到最佳策略</text:p>
      <text:p text:style-name="P14">●<text:s/>了解心智圖軟件與其應用</text:p>
      <text:p text:style-name="P15">●<text:s/>改變思維提升工作效率</text:p>
      <text:p text:style-name="P16">●<text:s/>提升思考力與邏輯思維能力</text:p>
      <text:p text:style-name="P17">●<text:s/>提升溝通力與簡報能力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適合對象：</text:p>
          </table:table-cell>
          <table:table-cell table:style-name="TableCell24">
            <text:list text:style-name="LFO1" text:continue-numbering="true">
              <text:list-item>
                <text:p text:style-name="P25">想提升邏輯思維能力的人。</text:p>
              </text:list-item>
              <text:list-item>
                <text:p text:style-name="P26"><text:span text:style-name="T27">企業管理人員。</text:span></text:p>
              </text:list-item>
              <text:list-item>
                <text:p text:style-name="P28"><text:span text:style-name="T29">中基層管理者。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招生名額：</text:p>
          </table:table-cell>
          <table:table-cell table:style-name="TableCell33">
            <text:p text:style-name="P34"><text:span text:style-name="T35">30</text:span><text:span text:style-name="T36">名，額滿截止。</text:span></text:p>
          </table:table-cell>
        </table:table-row>
        <table:table-row table:style-name="TableRow37">
          <table:table-cell table:style-name="TableCell38">
            <text:p text:style-name="P39">研習時間：</text:p>
          </table:table-cell>
          <table:table-cell table:style-name="TableCell40">
            <text:p text:style-name="P41">2022年03月27日(日)10:00~17:00(6小時)</text:p>
            <text:p text:style-name="P42">(1天合計共6小時)</text:p>
          </table:table-cell>
        </table:table-row>
        <table:table-row table:style-name="TableRow43">
          <table:table-cell table:style-name="TableCell44">
            <text:p text:style-name="P45">遠距教學：</text:p>
          </table:table-cell>
          <table:table-cell table:style-name="TableCell46">
            <text:p text:style-name="P47"><text:span text:style-name="T48">本課程為遠距直播互動課程，</text:span><text:span text:style-name="T49">使用</text:span><text:span text:style-name="T50">Google Meet</text:span><text:span text:style-name="T51">線上進行同步授課</text:span><text:span text:style-name="T52">，學員不須註冊帳密，上課前使用電腦、手機、平板連結本校提供之專屬上課網址即可加入會議室。</text:span><text:span text:style-name="T53">繳費後提供專人服務協助您進行線上測試</text:span><text:span text:style-name="T54">，</text:span><text:span text:style-name="T55">上課前本校將</text:span><text:span text:style-name="T56">E-mail</text:span><text:span text:style-name="T57">上課資訊至您電子信箱</text:span><text:span text:style-name="T58">。</text:span></text:p>
            <text:p text:style-name="P59"><text:span text:style-name="T60">線上直播互動課程特色</text:span></text:p>
            <text:p text:style-name="P61"><text:span text:style-name="T62">★</text:span><text:span text:style-name="T63">線上直播形式、線下課後群組</text:span><text:span text:style-name="T64">★</text:span></text:p>
            <text:p text:style-name="P65"><text:span text:style-name="T66">★</text:span><text:span text:style-name="T67">教學內容扎實、案例詳盡豐富</text:span><text:span text:style-name="T68">★</text:span></text:p>
            <text:p text:style-name="P69"><text:span text:style-name="T70">★</text:span><text:span text:style-name="T71">分組互動討論、開拓新社交圈</text:span><text:span text:style-name="T72">★</text:span></text:p>
          </table:table-cell>
        </table:table-row>
        <table:table-row table:style-name="TableRow73">
          <table:table-cell table:style-name="TableCell74">
            <text:p text:style-name="P75">課程費用：</text:p>
          </table:table-cell>
          <table:table-cell table:style-name="TableCell76">
            <text:p text:style-name="P77">課程研習費用新台幣3,600元。</text:p>
            <text:p text:style-name="P78"><text:span text:style-name="T79">(2/28前報名享早鳥優惠2,500元)</text:span><text:span text:style-name="T80"><text:s/></text:span><text:span text:style-name="T81">(</text:span><text:span text:style-name="T82">贈教師出版心智圖書籍</text:span><text:span text:style-name="T83">)</text:span></text:p>
          </table:table-cell>
        </table:table-row>
        <table:table-row table:style-name="TableRow84">
          <table:table-cell table:style-name="TableCell85">
            <text:p text:style-name="P86">報名步驟：</text:p>
            <text:p text:style-name="P87"/>
          </table:table-cell>
          <table:table-cell table:style-name="TableCell88">
            <text:p text:style-name="P89"><text:span text:style-name="T90">線上報名，請至本校進修學院報名管理系統報名。如第一次報名，請先申請帳號。</text:span><text:span text:style-name="T91">(</text:span><text:a xlink:href="https://aps.ncue.edu.tw/cee/index.php" office:target-frame-name="_top" xlink:show="replace"><text:span text:style-name="T92">https://aps.ncue.edu.tw/cee/index.php</text:span></text:a><text:span text:style-name="T93">)</text:span></text:p>
            <text:p text:style-name="P94"><text:span text:style-name="T95">受理報名至額滿為止</text:span><text:span text:style-name="T96">。</text:span></text:p>
          </table:table-cell>
        </table:table-row>
        <table:table-row table:style-name="TableRow97">
          <table:table-cell table:style-name="TableCell98">
            <text:p text:style-name="P99">繳費方式：</text:p>
          </table:table-cell>
          <table:table-cell table:style-name="TableCell100">
            <text:p text:style-name="P101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2">
          <table:table-cell table:style-name="TableCell103">
            <text:p text:style-name="P104"><text:span text:style-name="T105">退費方式</text:span><text:span text:style-name="T106">：</text:span></text:p>
          </table:table-cell>
          <table:table-cell table:style-name="TableCell107">
            <text:p text:style-name="P108">學員完成報名繳費後，因故申請退費，應依下列方式辦理：</text:p>
            <text:p text:style-name="P109">（一）學員自報名繳費後至開班上課日前申請退費者，退還已繳學費之九成。自開班上課之日起算未逾總時數三分之一申請退費者，退還已繳學費<text:soft-page-break/>之1/2。開班上課時間已逾總時數三分之一始申請退費者，不予退還。</text:p>
            <text:p text:style-name="P110">（二）已繳代辦費應全額退還。但已購置成品者，發給成品。</text:p>
            <text:p text:style-name="P111">（三）學校因故未能開班上課，應全額退還已繳費用。</text:p>
          </table:table-cell>
        </table:table-row>
        <text:soft-page-break/>
        <table:table-row table:style-name="TableRow112">
          <table:table-cell table:style-name="TableCell113">
            <text:p text:style-name="P114"><text:span text:style-name="T115">注意事項：</text:span></text:p>
          </table:table-cell>
          <table:table-cell table:style-name="TableCell116">
            <text:p text:style-name="P117">（一）學員上課前請務必先測試至少二種裝置能使用視訊軟體，並確認麥克風及耳機等音訊，避免正式上課當天連上或使用遇到問題。</text:p>
            <text:p text:style-name="P118">（二）本班為非學分班，學員出席課程達2/3(含)以上者，頒發推廣教育研習證明書。</text:p>
            <text:p text:style-name="P119">（三）錄取之學員一律不得辦理保留資格。</text:p>
            <text:p text:style-name="P120">（四）每班報名人數如未達最低開班人數，本校保有不開班的權利，學員</text:p>
            <text:p text:style-name="P121">所繳報名費無息退還，不得異議。</text:p>
            <text:p text:style-name="P122">（五）如遇風災、地震或重大災害等不可抗力之因素所造成的停課事項，</text:p>
            <text:p text:style-name="P123">不列入扣除時數之要因（依正常時數計算）。</text:p>
            <text:p text:style-name="P124">（六）本校保有最終修改此招生簡章權利。</text:p>
            <text:p text:style-name="P125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6">
          <table:table-cell table:style-name="TableCell127">
            <text:p text:style-name="P128"><text:span text:style-name="T129">聯絡方式</text:span><text:span text:style-name="T130">：</text:span></text:p>
          </table:table-cell>
          <table:table-cell table:style-name="TableCell131">
            <text:p text:style-name="P132">國立彰化師範大學進修學院</text:p>
            <text:p text:style-name="P133">住址：500彰化市進德路一號<text:s/>教學大樓6F</text:p>
            <text:p text:style-name="P134">電話：（04）723-2105分機5424<text:s/>洪先生</text:p>
            <text:p text:style-name="P135"><text:span text:style-name="T136">E-mail</text:span><text:span text:style-name="T137">：</text:span><text:a xlink:href="mailto:hung1031@cc.ncue.edu.tw" office:target-frame-name="_top" xlink:show="replace"><text:span text:style-name="T138">hung1031@cc.ncue.edu.tw</text:span></text:a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課程單元</text:span><text:span text:style-name="T152">：</text:span></text:p>
          </table:table-cell>
          <table:table-cell table:style-name="TableCell153">
            <text:p text:style-name="P154">(如有調整課程及日期另行通知學員)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單元</text:p>
          </table:table-cell>
          <table:table-cell table:style-name="TableCell163">
            <text:p text:style-name="P164">主題</text:p>
          </table:table-cell>
          <table:table-cell table:style-name="TableCell165">
            <text:p text:style-name="P166"><text:span text:style-name="T167">課程內容</text:span></text:p>
          </table:table-cell>
        </table:table-row>
        <table:table-row table:style-name="TableRow168">
          <table:table-cell table:style-name="TableCell169" table:number-rows-spanned="4">
            <text:p text:style-name="P170">第一講：</text:p>
            <text:p text:style-name="P171">心智圖關鍵技巧與實務練習</text:p>
            <text:p text:style-name="P172">10:00</text:p>
            <text:p text:style-name="P173">|</text:p>
            <text:p text:style-name="P174"><text:span text:style-name="T175">12:00</text:span></text:p>
          </table:table-cell>
          <table:table-cell table:style-name="TableCell176">
            <text:p text:style-name="P177">一、大腦的思考模式</text:p>
          </table:table-cell>
          <table:table-cell table:style-name="TableCell178">
            <text:p text:style-name="P179">1.<text:s/>水平思考法提升想像力</text:p>
            <text:p text:style-name="P180"><text:span text:style-name="T181">現場演練與小組分享：</text:span><text:span text:style-name="T182">水平思考法</text:span></text:p>
            <text:p text:style-name="P183">2.<text:s/>垂直思考法提升推演能力與記憶力</text:p>
            <text:p text:style-name="P184"><text:span text:style-name="T185">現場演練與小組分享：</text:span><text:span text:style-name="T186">垂直思考法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二、放射狀與網狀結構幫助擺脫線性思維</text:p>
          </table:table-cell>
          <table:table-cell table:style-name="TableCell191">
            <text:p text:style-name="P192">3.<text:s/>水平思考法+垂直思考法</text:p>
            <text:p text:style-name="P193">1.<text:s/>放射狀與網狀</text:p>
            <text:p text:style-name="P194">2.<text:s/>線條：粗細、連接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三、邏輯分類與關鍵詞技巧提升邏輯力</text:p>
          </table:table-cell>
          <table:table-cell table:style-name="TableCell199">
            <text:p text:style-name="P200">1.<text:s/>心智圖的分類與階層化</text:p>
            <text:p text:style-name="P201"><text:span text:style-name="T202">現場演練與小組討論：</text:span><text:span text:style-name="T203">資訊分類練習與建構階層化概念</text:span></text:p>
            <text:p text:style-name="P204">2.<text:s/>分類的建議方式</text:p>
            <text:p text:style-name="P205">3.<text:s/>心智圖的關鍵詞技巧</text:p>
            <text:p text:style-name="P206"><text:span text:style-name="T207">現場演練與小組討論：</text:span><text:span text:style-name="T208">抓關鍵詞練習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四、圖像使用技巧與顏色管理做到全腦思考</text:p>
          </table:table-cell>
          <table:table-cell table:style-name="TableCell213">
            <text:p text:style-name="P214">1.<text:s/>色彩呈現的位置</text:p>
            <text:p text:style-name="P215">2.<text:s/>關於色彩使用的進階技巧<text:s/></text:p>
            <text:p text:style-name="P216">3.<text:s/>心智圖圖像的使用原則</text:p>
          </table:table-cell>
        </table:table-row>
        <table:table-row table:style-name="TableRow217">
          <table:table-cell table:style-name="TableCell218" table:number-columns-spanned="3">
            <text:p text:style-name="P219">午餐12:00-13:00</text:p>
          </table:table-cell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>第二講：</text:p>
            <text:p text:style-name="P223">問題解決步驟與問題定義</text:p>
            <text:p text:style-name="P224">13:00</text:p>
            <text:p text:style-name="P225">|</text:p>
            <text:p text:style-name="P226"><text:span text:style-name="T227">14:00</text:span></text:p>
          </table:table-cell>
          <table:table-cell table:style-name="TableCell228">
            <text:p text:style-name="P229">一、什麼是問題？</text:p>
          </table:table-cell>
          <table:table-cell table:style-name="TableCell230">
            <text:p text:style-name="P231">1.<text:s/>解決問題的第一步：釐清問題</text:p>
            <text:p text:style-name="P232"><text:span text:style-name="T233">2.<text:s/></text:span><text:span text:style-name="T234">問題解決步驟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二、定義問題</text:span><text:span text:style-name="T240">:</text:span><text:span text:style-name="T241">現實與期望</text:span></text:p>
          </table:table-cell>
          <table:table-cell table:style-name="TableCell242">
            <text:p text:style-name="P243">1.<text:s/>現實</text:p>
            <text:p text:style-name="P244"><text:span text:style-name="T245">現場演練與小組討論：</text:span><text:span text:style-name="T246">用</text:span><text:span text:style-name="T247">4W1H</text:span><text:span text:style-name="T248">要素法描述</text:span><text:span text:style-name="T249">“</text:span><text:span text:style-name="T250">現實</text:span><text:span text:style-name="T251">”</text:span></text:p>
            <text:p text:style-name="P252">2.<text:s/>期望</text:p>
            <text:p text:style-name="P253"><text:span text:style-name="T254">現場演練與小組討論：</text:span><text:span text:style-name="T255">根據</text:span><text:span text:style-name="T256">SMART</text:span><text:span text:style-name="T257">原則描述</text:span><text:span text:style-name="T258">“</text:span><text:span text:style-name="T259">期望</text:span><text:span text:style-name="T260">”</text:span></text:p>
          </table:table-cell>
        </table:table-row>
        <table:table-row table:style-name="TableRow261">
          <table:table-cell table:style-name="TableCell262" table:number-rows-spanned="3">
            <text:p text:style-name="P263">第三講：</text:p>
            <text:p text:style-name="P264">心智圖的問題分析與解決應用</text:p>
            <text:p text:style-name="P265">14:00</text:p>
            <text:p text:style-name="P266">|</text:p>
            <text:p text:style-name="P267"><text:span text:style-name="T268">15:30</text:span></text:p>
          </table:table-cell>
          <table:table-cell table:style-name="TableCell269">
            <text:p text:style-name="P270"><text:span text:style-name="T271">一、心智圖面對問題全面與理性分析找到最佳策略</text:span></text:p>
          </table:table-cell>
          <table:table-cell table:style-name="TableCell272">
            <text:p text:style-name="P273">1.<text:s/>放射狀的思維做問題分析</text:p>
            <text:p text:style-name="P274">2.<text:s/>找到核心問題後思索多元的解決方法</text:p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pan text:style-name="T280">二、雙值分析實務演練增進思考與判斷力</text:span></text:p>
          </table:table-cell>
          <table:table-cell table:style-name="TableCell281">
            <text:p text:style-name="P282">1.<text:s/>引導思考與雙值分析規則</text:p>
            <text:p text:style-name="P283">2.<text:s/>示範教學：舉實例說明</text:p>
            <text:p text:style-name="P284">3.<text:s/>雙值分析評分方法</text:p>
            <text:p text:style-name="P285">4.<text:s/>做出最佳決策</text:p>
            <text:p text:style-name="P286"><text:span text:style-name="T287">現場演練與小組討論：</text:span><text:span text:style-name="T288">問題分析與解決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三、心智圖軟體介紹與應用提升工作效率</text:span></text:p>
          </table:table-cell>
          <table:table-cell table:style-name="TableCell294">
            <text:p text:style-name="P295">1. xmind心智圖軟體簡介</text:p>
            <text:p text:style-name="P296">2. imindmap心智圖軟體簡介</text:p>
            <text:p text:style-name="P297"><text:span text:style-name="T298">3.<text:s/></text:span><text:span text:style-name="T299">心智圖軟體操作示範</text:span></text:p>
          </table:table-cell>
        </table:table-row>
        <table:table-row table:style-name="TableRow300">
          <table:table-cell table:style-name="TableCell301" table:number-rows-spanned="2">
            <text:p text:style-name="P302">第四講：其他問題分析與解決方法與工具</text:p>
            <text:p text:style-name="P303">15:30</text:p>
            <text:soft-page-break/>
            <text:p text:style-name="P304">|</text:p>
            <text:p text:style-name="P305">16:30</text:p>
          </table:table-cell>
          <table:table-cell table:style-name="TableCell306">
            <text:p text:style-name="P307">一、5-Why分析法</text:p>
          </table:table-cell>
          <table:table-cell table:style-name="TableCell308">
            <text:p text:style-name="P309">1.<text:s/>問題的本質</text:p>
            <text:p text:style-name="P310">2. 5-Why問題分析法實例</text:p>
            <text:p text:style-name="P311">3.<text:s/>向內找問題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二、優選矩陣模型<text:soft-page-break/>與加權優選矩陣模型</text:p>
          </table:table-cell>
          <table:table-cell table:style-name="TableCell316">
            <text:p text:style-name="P317">1.時間</text:p>
            <text:soft-page-break/>
            <text:p text:style-name="P318">2.成本</text:p>
            <text:p text:style-name="P319">3.有效性</text:p>
            <text:p text:style-name="P320">4.可行性</text:p>
            <text:p text:style-name="P321"><text:span text:style-name="T322">現場演練與小組討論：</text:span><text:span text:style-name="T323">加權優選矩陣模型</text:span></text:p>
          </table:table-cell>
        </table:table-row>
        <text:soft-page-break/>
        <table:table-row table:style-name="TableRow324">
          <table:table-cell table:style-name="TableCell325" table:number-columns-spanned="2" table:number-rows-spanned="2">
            <text:p text:style-name="P326">課程總結16:30-17:00</text:p>
          </table:table-cell>
          <table:covered-table-cell/>
          <table:table-cell table:style-name="TableCell327">
            <text:p text:style-name="P328">1.<text:s/>重要知識點回顧</text:p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<text:span text:style-name="T333">2.<text:s/></text:span><text:span text:style-name="T334">互動：問與答</text:span></text:p>
          </table:table-cell>
        </table:table-row>
      </table:table>
      <text:p text:style-name="P335"/>
      <text:p text:style-name="P336"><text:span text:style-name="T337">授課老師</text:span><text:span text:style-name="T338">: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授課老師</text:p>
          </table:table-cell>
          <table:table-cell table:style-name="TableCell346">
            <text:p text:style-name="P347">專長</text:p>
          </table:table-cell>
          <table:table-cell table:style-name="TableCell348">
            <text:p text:style-name="P349">經歷</text:p>
          </table:table-cell>
        </table:table-row>
        <table:table-row table:style-name="TableRow350">
          <table:table-cell table:style-name="TableCell351">
            <text:p text:style-name="P352">王聖凱</text:p>
            <text:p text:style-name="P353">老師</text:p>
          </table:table-cell>
          <table:table-cell table:style-name="TableCell354">
            <text:p text:style-name="P355"/>
            <text:p text:style-name="P356"><text:span text:style-name="T357">·</text:span><text:span text:style-name="T358">簡報技巧</text:span></text:p>
            <text:p text:style-name="P359"/>
            <text:p text:style-name="P360"><text:span text:style-name="T361">·</text:span><text:span text:style-name="T362">結構性思維</text:span></text:p>
            <text:p text:style-name="P363"/>
            <text:p text:style-name="P364"><text:span text:style-name="T365">·</text:span><text:span text:style-name="T366">桌遊課程教學</text:span></text:p>
            <text:p text:style-name="P367"/>
            <text:p text:style-name="P368"><text:span text:style-name="T369">·</text:span><text:span text:style-name="T370">心智圖教學</text:span></text:p>
            <text:p text:style-name="P371"/>
            <text:p text:style-name="P372"><text:span text:style-name="T373">·</text:span><text:span text:style-name="T374">全腦記憶</text:span></text:p>
            <text:p text:style-name="P375"><text:span text:style-name="T376"><text:s text:c="15"/></text:span><text:span text:style-name="T377"><text:s text:c="88"/></text:span></text:p>
          </table:table-cell>
          <table:table-cell table:style-name="TableCell378">
            <text:p text:style-name="P379">＊中華記憶運動協會<text:s/>理事長</text:p>
            <text:p text:style-name="P380">＊艾美普國際教育機構<text:s/>講師</text:p>
            <text:p text:style-name="P381">＊簡報技巧學院<text:s/>創辦人</text:p>
            <text:p text:style-name="P382">＊世界記憶運動協會<text:s/>世界記憶運動錦標賽國際<text:s/>裁判</text:p>
            <text:p text:style-name="P383">＊世界心智圖協會<text:s/>世界心智圖錦標賽國際<text:s/>裁判</text:p>
            <text:p text:style-name="P384">＊英國博贊中心<text:s/>心智圖國際認證講師(TLI)</text:p>
            <text:p text:style-name="P385"><text:span text:style-name="T386">＊華商基業</text:span><text:span text:style-name="T387"><text:s/></text:span><text:span text:style-name="T388">結構性思維認證講師</text:span></text:p>
            <text:p text:style-name="P389">＊國際青年商會中華民國總會<text:s/>講師</text:p>
            <text:p text:style-name="P390">＊中華工商研究院<text:s/>直效溝通說話技巧講師</text:p>
            <text:p text:style-name="P391">＊中國生產力中心<text:s text:c="2"/>簡報呈現技巧與說話魅力講師</text:p>
          </table:table-cell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71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admin</dc:creator>
    <meta:creation-date>2021-03-03T09:25:00Z</meta:creation-date>
    <dc:date>2022-01-13T07:38:00Z</dc:date>
    <meta:print-date>2021-07-19T09:01:00Z</meta:print-date>
    <meta:template xlink:href="Normal" xlink:type="simple"/>
    <meta:editing-cycles>15</meta:editing-cycles>
    <meta:editing-duration>PT1620S</meta:editing-duration>
    <meta:document-statistic meta:page-count="4" meta:paragraph-count="5" meta:word-count="437" meta:character-count="2923" meta:row-count="20" meta:non-whitespace-character-count="2491"/>
  </office:meta>
</office:document-meta>
</file>