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2cm" fo:margin-right="0cm" fo:margin-top="0.318cm" fo:margin-bottom="0cm" loext:contextual-spacing="false" fo:line-height="0.776cm" fo:text-align="justify" style:justify-single-word="false" fo:orphans="2" fo:widows="2" fo:text-indent="-2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top="0.318cm" fo:margin-bottom="0cm" loext:contextual-spacing="false" fo:line-height="0.776cm" style:text-autospace="none" style:snap-to-layout-grid="false">
        <style:tab-stops>
          <style:tab-stop style:position="1.111cm"/>
        </style:tab-stops>
      </style:paragraph-properties>
    </style:style>
    <style:style style:name="P4" style:family="paragraph" style:parent-style-name="Text_20_body">
      <style:paragraph-properties fo:margin-top="0.318cm" fo:margin-bottom="0cm" loext:contextual-spacing="false" fo:line-height="0.776cm" style:snap-to-layout-grid="false"/>
    </style:style>
    <style:style style:name="P5" style:family="paragraph" style:parent-style-name="Text_20_body">
      <loext:graphic-properties draw:fill="solid" draw:fill-color="#ffffff" draw:opacity="100%"/>
      <style:paragraph-properties fo:margin-top="0.318cm" fo:margin-bottom="0cm" loext:contextual-spacing="false" fo:line-height="0.776cm" fo:orphans="2" fo:widows="2" fo:background-color="#ffffff" style:snap-to-layout-grid="false"/>
      <style:text-properties fo:color="#000000" style:font-name="標楷體" fo:font-size="14pt" fo:letter-spacing="-0.011cm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776cm" style:text-autospace="none" style:snap-to-layout-grid="false">
        <style:tab-stops>
          <style:tab-stop style:position="1.111cm"/>
        </style:tab-stops>
      </style:paragraph-properties>
    </style:style>
    <style:style style:name="P7" style:family="paragraph" style:parent-style-name="Text_20_body">
      <style:paragraph-properties fo:margin-left="3.808cm" fo:margin-right="0cm" fo:line-height="0.776cm" fo:text-indent="-3.808cm" style:auto-text-indent="false" style:text-autospace="none" style:snap-to-layout-grid="false">
        <style:tab-stops>
          <style:tab-stop style:position="-2.697cm"/>
        </style:tab-stops>
      </style:paragraph-properties>
    </style:style>
    <style:style style:name="P8" style:family="paragraph" style:parent-style-name="Text_20_body">
      <style:paragraph-properties fo:margin-left="3.951cm" fo:margin-right="0cm" fo:line-height="0.776cm" fo:text-indent="-3.951cm" style:auto-text-indent="false" style:snap-to-layout-grid="false">
        <style:tab-stops/>
      </style:paragraph-properties>
    </style:style>
    <style:style style:name="P9" style:family="paragraph" style:parent-style-name="Text_20_body">
      <loext:graphic-properties draw:fill="solid" draw:fill-color="#ffffff" draw:opacity="100%"/>
      <style:paragraph-properties fo:margin-left="3.309cm" fo:margin-right="0cm" fo:margin-top="0.318cm" fo:margin-bottom="0cm" loext:contextual-spacing="false" fo:line-height="0.776cm" fo:orphans="2" fo:widows="2" fo:text-indent="-3.309cm" style:auto-text-indent="false" fo:background-color="#ffffff" style:snap-to-layout-grid="false">
        <style:tab-stops/>
      </style:paragraph-properties>
    </style:style>
    <style:style style:name="P10" style:family="paragraph" style:parent-style-name="Text_20_body">
      <style:paragraph-properties fo:margin-left="1.266cm" fo:margin-right="0cm" fo:line-height="0.847cm" fo:text-indent="-1.266cm" style:auto-text-indent="false" style:snap-to-layout-grid="false">
        <style:tab-stops/>
      </style:paragraph-properties>
    </style:style>
    <style:style style:name="P11" style:family="paragraph" style:parent-style-name="Text_20_body">
      <loext:graphic-properties draw:fill="solid" draw:fill-color="#ffffff" draw:opacity="100%"/>
      <style:paragraph-properties fo:margin-left="1.266cm" fo:margin-right="0cm" fo:line-height="0.847cm" fo:orphans="2" fo:widows="2" fo:text-indent="-1.266cm" style:auto-text-indent="false" fo:background-color="#ffffff" style:line-break="normal" style:snap-to-layout-grid="false">
        <style:tab-stops/>
      </style:paragraph-properties>
    </style:style>
    <style:style style:name="P12" style:family="paragraph" style:parent-style-name="_ff17__ff12__ff19__ff0d__ff11_">
      <style:paragraph-properties fo:margin-left="1.482cm" fo:margin-right="0cm" fo:line-height="0.847cm" fo:text-indent="-1.482cm" style:auto-text-indent="false">
        <style:tab-stops>
          <style:tab-stop style:position="-0.529cm"/>
        </style:tab-stops>
      </style:paragraph-properties>
    </style:style>
    <style:style style:name="P13" style:family="paragraph" style:parent-style-name="本文_20_2">
      <style:paragraph-properties fo:margin-left="0.988cm" fo:margin-right="0cm" fo:margin-top="0.318cm" fo:margin-bottom="0cm" loext:contextual-spacing="false" fo:line-height="0.706cm" fo:text-indent="-0.988cm" style:auto-text-indent="false" style:snap-to-layout-grid="false">
        <style:tab-stops/>
      </style:paragraph-properties>
    </style:style>
    <style:style style:name="P14" style:family="paragraph" style:parent-style-name="本文_20_2">
      <style:paragraph-properties fo:margin-left="0cm" fo:margin-right="0cm" fo:line-height="0.706cm" fo:text-indent="0.667cm" style:auto-text-indent="false" style:snap-to-layout-grid="false"/>
      <style:text-properties fo:color="#000000" style:font-size-complex="14pt"/>
    </style:style>
    <style:style style:name="P15" style:family="paragraph" style:parent-style-name="Text_20_body">
      <loext:graphic-properties draw:fill="solid" draw:fill-color="#ffffff" draw:opacity="100%"/>
      <style:paragraph-properties fo:margin-top="0.635cm" fo:margin-bottom="0cm" loext:contextual-spacing="false" style:line-height-at-least="0.706cm" fo:orphans="2" fo:widows="2" fo:background-color="#ffffff" style:snap-to-layout-grid="false"/>
    </style:style>
    <style:style style:name="P16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letter-kerning="false" style:font-size-complex="14pt"/>
    </style:style>
    <style:style style:name="T4" style:family="text">
      <style:text-properties style:font-name="標楷體" style:letter-kerning="false" style:language-asian="zh" style:country-asian="HK" style:font-size-complex="14pt"/>
    </style:style>
    <style:style style:name="T5" style:family="text">
      <style:text-properties style:font-name="標楷體" style:font-size-complex="14pt"/>
    </style:style>
    <style:style style:name="T6" style:family="text">
      <style:text-properties fo:color="#000000" style:font-name="標楷體" fo:font-size="18pt" fo:letter-spacing="-0.035cm" style:font-name-asian="標楷體" style:font-size-asian="18pt" style:font-size-complex="18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letter-spacing="-0.011cm" style:letter-kerning="false" style:font-name-asian="標楷體" style:font-size-asian="14pt" style:font-name-complex="新細明體" style:font-size-complex="14pt"/>
    </style:style>
    <style:style style:name="T12" style:family="text">
      <style:text-properties fo:color="#000000" style:font-name="標楷體" fo:font-size="14pt" fo:letter-spacing="-0.011cm" style:letter-kerning="false" style:font-name-asian="標楷體" style:font-size-asian="14pt" style:language-asian="zh" style:country-asian="HK" style:font-name-complex="新細明體" style:font-size-complex="14pt"/>
    </style:style>
    <style:style style:name="T13" style:family="text">
      <style:text-properties fo:color="#000000" style:font-size-complex="14pt"/>
    </style:style>
    <style:style style:name="T14" style:family="text">
      <style:text-properties fo:color="#000000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2">雲林縣政府111年「</text:span></text:span><text:span text:style-name="預設段落字型"><text:span text:style-name="T6">推動公務人員多元學習</text:span></text:span><text:span text:style-name="預設段落字型"><text:span text:style-name="T2">」獎勵實施計畫</text:span></text:span></text:p>
      <text:p text:style-name="P2"><text:span text:style-name="預設段落字型"><text:span text:style-name="T7">一、目的：落實推展本府推廣閱讀、重視教育之理念，提升本縣公務人員閱讀風氣及閱讀競爭力，</text:span></text:span><text:span text:style-name="預設段落字型"><text:span text:style-name="T9">並藉由圖書館資源應用，帶動知識分享，提升組織學習力。</text:span></text:span></text:p>
      <text:p text:style-name="P3"><text:span text:style-name="預設段落字型"><text:span text:style-name="T7">二、</text:span></text:span><text:span text:style-name="預設段落字型"><text:span text:style-name="T10">辦理單位：</text:span></text:span></text:p>
      <text:p text:style-name="P6"><text:span text:style-name="預設段落字型"><text:span text:style-name="T7">（一）主辦</text:span></text:span><text:span text:style-name="預設段落字型"><text:span text:style-name="T10">單位：雲林縣政府</text:span></text:span></text:p>
      <text:p text:style-name="P7"><text:span text:style-name="預設段落字型"><text:span text:style-name="T7">（二）</text:span></text:span><text:span text:style-name="預設段落字型"><text:span text:style-name="T10">承辦</text:span></text:span><text:span text:style-name="預設段落字型"><text:span text:style-name="T7">單位：雲林縣政府文化</text:span></text:span><text:span text:style-name="預設段落字型"><text:span text:style-name="T8">觀光</text:span></text:span><text:span text:style-name="預設段落字型"><text:span text:style-name="T7">處</text:span></text:span></text:p>
      <text:p text:style-name="P8"><text:span text:style-name="預設段落字型"><text:span text:style-name="T7">（三）協</text:span></text:span><text:span text:style-name="預設段落字型"><text:span text:style-name="T10">辦</text:span></text:span><text:span text:style-name="預設段落字型"><text:span text:style-name="T7">單位：雲林縣政府各局處及</text:span></text:span><text:span text:style-name="預設段落字型"><text:span text:style-name="T11">所屬各級機關、學校</text:span></text:span></text:p>
      <text:p text:style-name="P4"><text:span text:style-name="預設段落字型"><text:span text:style-name="T7">三、辦理時間：自111年1月1日至111年12月31日</text:span></text:span><text:span text:style-name="預設段落字型"><text:span text:style-name="T11">止。</text:span></text:span></text:p>
      <text:p text:style-name="P9"><text:span text:style-name="預設段落字型"><text:span text:style-name="T11">四、參加對象：持有本府文化</text:span></text:span><text:span text:style-name="預設段落字型"><text:span text:style-name="T12">觀光</text:span></text:span><text:span text:style-name="預設段落字型"><text:span text:style-name="T11">處圖書館或本縣各鄉鎮市立圖書館（分館）借書證之公務人員（含約聘僱及臨時人員）、教職員工。</text:span></text:span></text:p>
      <text:p text:style-name="P5">五、獎勵方式：</text:p>
      <text:p text:style-name="P10"><text:span text:style-name="預設段落字型"><text:span text:style-name="T11">（一）於</text:span></text:span><text:span text:style-name="預設段落字型"><text:span text:style-name="T7">111年1月1日至12月31日</text:span></text:span><text:span text:style-name="預設段落字型"><text:span text:style-name="T11">止，在本府文化</text:span></text:span><text:span text:style-name="預設段落字型"><text:span text:style-name="T12">觀光</text:span></text:span><text:span text:style-name="預設段落字型"><text:span text:style-name="T11">處圖書館或本縣各鄉鎮市立圖書館(分館)，借閱圖書達100冊（含）以上，並繳交</text:span></text:span><text:span text:style-name="預設段落字型"><text:span text:style-name="T12">於關於</text:span></text:span><text:span text:style-name="預設段落字型"><text:span text:style-name="T11">閱讀(</text:span></text:span><text:span text:style-name="預設段落字型"><text:span text:style-name="T12">如讀書心得、館內閱讀等</text:span></text:span><text:span text:style-name="預設段落字型"><text:span text:style-name="T11">)</text:span></text:span><text:span text:style-name="預設段落字型"><text:span text:style-name="T12">或參加閱讀推廣活動照片上傳</text:span></text:span><text:span text:style-name="預設段落字型"><text:span text:style-name="T11">FB</text:span></text:span><text:span text:style-name="預設段落字型"><text:span text:style-name="T12">、</text:span></text:span><text:span text:style-name="預設段落字型"><text:span text:style-name="T11">IG</text:span></text:span><text:span text:style-name="預設段落字型"><text:span text:style-name="T12">截取圖檔共</text:span></text:span><text:span text:style-name="預設段落字型"><text:span text:style-name="T11">5</text:span></text:span><text:span text:style-name="預設段落字型"><text:span text:style-name="T12">張</text:span></text:span><text:span text:style-name="預設段落字型"><text:span text:style-name="T11">1</text:span></text:span><text:span text:style-name="預設段落字型"><text:span text:style-name="T12">篇</text:span></text:span><text:span text:style-name="預設段落字型"><text:span text:style-name="T11">(</text:span></text:span><text:span text:style-name="預設段落字型"><text:span text:style-name="T12">含</text:span></text:span><text:span text:style-name="預設段落字型"><text:span text:style-name="T11">)</text:span></text:span><text:span text:style-name="預設段落字型"><text:span text:style-name="T12">，</text:span></text:span><text:span text:style-name="預設段落字型"><text:span text:style-name="T11">(</text:span></text:span><text:span text:style-name="預設段落字型"><text:span text:style-name="T12">需</text:span></text:span><text:span text:style-name="預設段落字型"><text:span text:style-name="T11">#</text:span></text:span><text:span text:style-name="預設段落字型"><text:span text:style-name="T12">圖書館名稱，例如雲林縣政府文化觀光處圖書館，並#我在雲林我閱讀</text:span></text:span><text:span text:style-name="預設段落字型"><text:span text:style-name="T11">)者，核予嘉獎乙次；借閱圖書達200冊（含）以上，並繳交關於閱讀(如讀書心得、館內閱讀等)或參加閱讀推廣活動照片</text:span></text:span><text:span text:style-name="預設段落字型"><text:span text:style-name="T12">上傳</text:span></text:span><text:span text:style-name="預設段落字型"><text:span text:style-name="T11">FB</text:span></text:span><text:span text:style-name="預設段落字型"><text:span text:style-name="T12">、</text:span></text:span><text:span text:style-name="預設段落字型"><text:span text:style-name="T11">IG</text:span></text:span><text:span text:style-name="預設段落字型"><text:span text:style-name="T12">截取圖檔共10張</text:span></text:span><text:span text:style-name="預設段落字型"><text:span text:style-name="T11">1</text:span></text:span><text:span text:style-name="預設段落字型"><text:span text:style-name="T12">篇(含)，</text:span></text:span><text:span text:style-name="預設段落字型"><text:span text:style-name="T11">(</text:span></text:span><text:span text:style-name="預設段落字型"><text:span text:style-name="T12">需</text:span></text:span><text:span text:style-name="預設段落字型"><text:span text:style-name="T11">#</text:span></text:span><text:span text:style-name="預設段落字型"><text:span text:style-name="T12">圖書館名稱，例如雲林縣政府文化觀光處圖書館，並#我在雲林我閱讀</text:span></text:span><text:span text:style-name="預設段落字型"><text:span text:style-name="T11">)者，核予嘉獎</text:span></text:span><text:span text:style-name="預設段落字型"><text:span text:style-name="T12">二</text:span></text:span><text:span text:style-name="預設段落字型"><text:span text:style-name="T11">次。</text:span></text:span></text:p>
      <text:p text:style-name="P11"><text:span text:style-name="預設段落字型"><text:span text:style-name="T11">（二）請下載附件，依格式繳交電子檔(含FB貼文截圖），於112年1月3日前，請mail電子檔 至 ylhg68157@mail.yunlin.gov.tw 。 </text:span></text:span></text:p>
      <text:p text:style-name="P12"><text:span text:style-name="預設段落字型"><text:span text:style-name="T3">（三）</text:span></text:span><text:span text:style-name="預設段落字型"><text:span text:style-name="T4">符合上述條件</text:span></text:span><text:span text:style-name="預設段落字型"><text:span text:style-name="T3">之公務人員由本府文化</text:span></text:span><text:span text:style-name="預設段落字型"><text:span text:style-name="T4">觀光</text:span></text:span><text:span text:style-name="預設段落字型"><text:span text:style-name="T3">處依本縣「公共圖書館資訊系統」，驗證借書冊數無誤，並簽會本府人事單位後，函請</text:span></text:span><text:span text:style-name="預設段落字型"><text:span text:style-name="T5">服務機關、學校依規定自行辦理敘獎。</text:span></text:span></text:p>
      <text:p text:style-name="P13"><text:bookmark text:name="_GoBack"/><text:span text:style-name="預設段落字型"><text:span text:style-name="T14">六、</text:span></text:span><text:span text:style-name="預設段落字型"><text:span text:style-name="T13">預期效益：</text:span></text:span></text:p>
      <text:p text:style-name="P14">一、養成公務人員自主學習的習慣，提升圖書館資源利用效益。</text:p>
      <text:p text:style-name="P14">二、節省人員訓練成本，降低訓練負擔，增加訓練機會。</text:p>
      <text:p text:style-name="P14">三、誘發公務人員閱讀學習的意願，提供多元學習管道。</text:p>
      <text:p text:style-name="P15"><text:soft-page-break/><text:span text:style-name="預設段落字型"><text:span text:style-name="T7">七、本實施計畫經縣長核定後實施，修訂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line-height="0.882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_ff17__ff12__ff19__ff0d__ff11_" style:display-name="７２９－１" style:family="paragraph" style:parent-style-name="Text_20_body">
      <style:paragraph-properties fo:margin-left="0.43cm" fo:margin-right="0cm" fo:text-align="justify" style:justify-single-word="false" fo:hyphenation-ladder-count="no-limit" fo:text-indent="-0.43cm" style:auto-text-indent="false" style:text-autospace="non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dc:title>雲林縣政府103年「推動公務人員多元學習」獎勵實施計畫</dc:title>
    <dc:subject/>
    <meta:initial-creator>ylccb</meta:initial-creator>
    <dc:creator>Windows User</dc:creator>
    <meta:creation-date>2021-11-30T05:35:00Z</meta:creation-date>
    <dc:date>2021-11-30T05:35:00Z</dc:date>
    <meta:print-date>2021-11-12T01:19:00Z</meta:print-date>
    <meta:editing-cycles>2</meta:editing-cycles>
    <meta:editing-duration>PT60S</meta:editing-duration>
    <meta:document-statistic meta:table-count="0" meta:image-count="0" meta:object-count="0" meta:page-count="2" meta:paragraph-count="18" meta:word-count="731" meta:character-count="789" meta:non-whitespace-character-count="785"/>
    <meta:template xlink:type="simple" xlink:actuate="onRequest" xlink:title="" xlink:href="../../../../../../eic/tmp/0216/093255/TmpDir/OpenTmp/LINK2.odt/Normal"/>
  </office:meta>
</office:document-meta>
</file>