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style:page-number="1"/>
      <style:text-properties style:font-name="Times New Roman" fo:font-size="16pt" style:font-size-asian="16pt" style:font-size-complex="16pt"/>
    </style:style>
    <style:style style:name="TableColumn5" style:family="table-column">
      <style:table-column-properties style:column-width="1.2562in" style:use-optimal-column-width="false"/>
    </style:style>
    <style:style style:name="TableColumn6" style:family="table-column">
      <style:table-column-properties style:column-width="1.4486in" style:use-optimal-column-width="false"/>
    </style:style>
    <style:style style:name="TableColumn7" style:family="table-column">
      <style:table-column-properties style:column-width="1.2465in" style:use-optimal-column-width="false"/>
    </style:style>
    <style:style style:name="TableColumn8" style:family="table-column">
      <style:table-column-properties style:column-width="1.4097in" style:use-optimal-column-width="false"/>
    </style:style>
    <style:style style:name="TableColumn9" style:family="table-column">
      <style:table-column-properties style:column-width="1.2687in" style:use-optimal-column-width="false"/>
    </style:style>
    <style:style style:name="Table4" style:family="table">
      <style:table-properties style:width="6.6298in" fo:margin-left="0in" table:align="center"/>
    </style:style>
    <style:style style:name="TableRow10" style:family="table-row">
      <style:table-row-properties style:min-row-height="0.350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194in"/>
      <style:text-properties style:font-name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TableRow21" style:family="table-row">
      <style:table-row-properties style:min-row-height="0.361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125in" fo:line-height="0.3194in"/>
      <style:text-properties style:font-name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TableRow31" style:family="table-row">
      <style:table-row-properties style:min-row-height="0.344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TableRow37" style:family="table-row">
      <style:table-row-properties style:min-row-height="0.380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TableRow43" style:family="table-row">
      <style:table-row-properties style:min-row-height="0.379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TableRow49" style:family="table-row">
      <style:table-row-properties style:min-row-height="0.497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TableRow54" style:family="table-row">
      <style:table-row-properties style:min-row-height="0.6305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TableRow64" style:family="table-row">
      <style:table-row-properties style:min-row-height="0.49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TableRow67" style:family="table-row">
      <style:table-row-properties style:min-row-height="0.49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TableRow71" style:family="table-row">
      <style:table-row-properties style:min-row-height="0.49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P75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P76" style:parent-style-name="內文" style:family="paragraph">
      <style:paragraph-properties fo:text-align="justify" fo:line-height="0.3194in"/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fo:text-align="justify" fo:line-height="0.3194in"/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fo:line-height="0.3194in"/>
      <style:text-properties style:font-name="Times New Roman" fo:font-weight="bold" style:font-weight-asian="bold" style:font-weight-complex="bold" style:letter-kerning="false" fo:font-size="16pt" style:font-size-asian="16pt"/>
    </style:style>
  </office:automatic-styles>
  <office:body>
    <office:text text:use-soft-page-breaks="true">
      <text:p text:style-name="P1">雲林縣111年度家庭教育中心諮詢/推廣志工召募儲訓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連絡電話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>一吋照片</text:p>
          </table:table-cell>
        </table:table-row>
        <table:table-row table:style-name="TableRow21"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最高學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住址</text:p>
          </table:table-cell>
          <table:table-cell table:style-name="TableCell46" table:number-columns-spanned="4">
            <text:p text:style-name="P47">□□□□□(郵遞區號)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語言</text:p>
          </table:table-cell>
          <table:table-cell table:style-name="TableCell52" table:number-columns-spanned="4">
            <text:p text:style-name="P53">□<text:s/>國語<text:s text:c="5"/>□<text:s/>英語<text:s text:c="5"/>□<text:s/>台語<text:s text:c="5"/>□<text:s/>客語<text:s text:c="2"/>□其他___________ <text:s text:c="2"/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擔任其他單位志工</text:span><text:span text:style-name="T58"><text:s text:c="3"/>□</text:span><text:span text:style-name="T59">是</text:span><text:span text:style-name="T60"><text:s text:c="2"/></text:span><text:span text:style-name="T61">請註明單位</text:span><text:span text:style-name="T62"><text:s text:c="38"/></text:span></text:p>
            <text:p text:style-name="P63"><text:s text:c="19"/>□否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曾否參加過相關課程培訓<text:s text:c="4"/>□是<text:s text:c="10"/>□否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是否已經退休<text:s text:c="4"/>□是(退休前職務：<text:s text:c="21"/>)</text:p>
            <text:p text:style-name="P70"><text:s text:c="16"/>□否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備註：</text:p>
            <text:p text:style-name="P74">請填妥報名表後，於111年5月13日(星期五)前，以傳真、e-mail或親自向雲林縣家庭教育中心報名。</text:p>
            <text:p text:style-name="P75">(一)傳真電話：05-5345207(洽詢電話:05-5346885轉502)</text:p>
            <text:p text:style-name="P76">(二)e-mail：tnallbs@gmail.com</text:p>
            <text:p text:style-name="P77">(三)中心地址：雲林縣斗六市南揚街60號5樓</text:p>
          </table:table-cell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style:snap-to-layout-grid="false" fo:margin-left="0.4166in">
        <style:tab-stops/>
      </style:paragraph-properties>
      <style:text-properties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4166in">
        <style:tab-stops/>
      </style:paragraph-properties>
      <style:text-properties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left="0.416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目錄1" style:display-name="目錄 1" style:family="paragraph" style:parent-style-name="內文" style:next-style-name="內文" style:auto-update="true" style:default-outline-level="1">
      <style:paragraph-properties style:line-height-at-least="0in">
        <style:tab-stops>
          <style:tab-stop style:type="right" style:leader-style="dotted" style:leader-text="." style:position="6.6861in"/>
        </style:tab-stops>
      </style:paragraph-properties>
      <style:text-properties fo:font-weight="bold" style:font-weight-asian="bold" style:font-weight-complex="bold" fo:text-transform="uppercase" fo:font-size="18pt" style:font-size-asian="18pt" style:font-size-complex="18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asian="標楷體" fo:font-size="14pt" style:font-size-asian="14pt" style:font-size-complex="12pt"/>
    </style:style>
    <style:style style:name="註解文字" style:display-name="註解文字" style:family="paragraph" style:parent-style-name="內文">
      <style:text-properties style:letter-kerning="false" fo:font-size="14pt" style:font-size-asian="14pt" fo:hyphenate="false"/>
    </style:style>
    <style:style style:name="註解文字字元1" style:display-name="註解文字 字元1" style:family="text" style:parent-style-name="預設段落字型">
      <style:text-properties style:letter-kerning="true" fo:font-size="12pt" style:font-size-asian="12pt" style:font-size-complex="12pt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-complex="Arial Unicode MS" style:letter-kerning="false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 style:default-outline-level="1">
      <style:paragraph-properties fo:margin-top="0.2083in" fo:margin-bottom="0.2083in"/>
      <style:text-properties style:font-name="Cambria" style:font-name-complex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159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5.9826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fo:font-size="14pt" style:font-size-asian="14pt" style:font-size-complex="10pt" fo:hyphenate="false"/>
    </style:style>
    <style:style style:name="行文機關字元" style:display-name="行文機關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2pt" style:font-size-asian="12pt" fo:hyphenate="false"/>
    </style:style>
    <style:style style:name="註解主旨字元" style:display-name="註解主旨 字元" style:family="text" style:parent-style-name="註解文字字元1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fo:font-style="italic" style:font-style-asian="italic" style:font-style-complex="italic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韻安 陳</meta:initial-creator>
    <dc:creator>Windows 使用者</dc:creator>
    <meta:creation-date>2022-04-15T00:40:00Z</meta:creation-date>
    <dc:date>2022-04-15T00:40:00Z</dc:date>
    <meta:print-date>2022-04-13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