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Ming-Lt-HK-B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Default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in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Default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Default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bottom="0.1305in" style:line-height-at-least="0in" fo:margin-left="0.8847in" fo:text-indent="-0.8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bottom="0.1305in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 fo:margin-left="0.8847in" fo:text-indent="-0.8847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line-height-at-least="0in" fo:margin-left="1.7715in" fo:text-indent="-1.77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雲林縣政府文化觀光處圖書館行動圖書車社區<text:s text:c="2"/>服務申請簡章</text:p>
      <text:p text:style-name="P2"/>
      <text:p text:style-name="P3"><text:span text:style-name="T4">一、實施目的：</text:span><text:span text:style-name="T5">閱讀是國家文明與競爭力的指標，</text:span><text:span text:style-name="T6">推動行動圖書車服務，希望為每個角落的縣民提供書香閱讀服務，將圖書資源主動、積極地送到距離圖書館較遠地區的民眾及小朋友手上，</text:span><text:span text:style-name="T7">在規劃上定期安排服務行程，裝載的圖書資源因應服務對象與閱讀推廣的目標，</text:span><text:span text:style-name="T8">冀藉行動圖書車傳遞書香之舉，培養全民閱讀的興趣與習慣。</text:span></text:p>
      <text:p text:style-name="P9">二、服務對象：</text:p>
      <text:p text:style-name="P10"><text:span text:style-name="T11"><text:s text:c="4"/></text:span><text:span text:style-name="T12">(</text:span><text:span text:style-name="T13">一</text:span><text:span text:style-name="T14">)</text:span><text:span text:style-name="T15"><text:s/></text:span><text:span text:style-name="T16">本縣各級偏遠學校、村里辦公處、社區發展協會。</text:span></text:p>
      <text:p text:style-name="P17"><text:span text:style-name="T18"><text:s text:c="4"/>(</text:span><text:span text:style-name="T19">二</text:span><text:span text:style-name="T20">)</text:span><text:span text:style-name="T21"><text:s/></text:span><text:span text:style-name="T22">本縣各社區管理委員會</text:span><text:span text:style-name="T23">(</text:span><text:span text:style-name="T24">由主委代表申請</text:span><text:span text:style-name="T25">)</text:span><text:span text:style-name="T26">。</text:span></text:p>
      <text:p text:style-name="P27"><text:span text:style-name="T28"><text:s text:c="3"/></text:span><text:span text:style-name="T29"><text:s/></text:span><text:span text:style-name="T30">(</text:span><text:span text:style-name="T31">三</text:span><text:span text:style-name="T32">)<text:s/></text:span><text:span text:style-name="T33">本縣社會福利機構、醫院、教會、育幼院等。</text:span></text:p>
      <text:p text:style-name="P34"><text:s text:c="4"/>(四)其他團體，活動需符合下列情形：</text:p>
      <text:p text:style-name="P35"><text:s text:c="8"/>1.具公益性質。</text:p>
      <text:p text:style-name="P36"><text:s text:c="8"/>2.屬合法公共開放空間活動，民眾可自由進出。</text:p>
      <text:p text:style-name="P37"><text:span text:style-name="T38"><text:s text:c="8"/>3.</text:span><text:span text:style-name="T39">可提供電力設備。</text:span></text:p>
      <text:p text:style-name="P40"><text:span text:style-name="T41"><text:s/></text:span><text:span text:style-name="T42">三、申請流程</text:span><text:span text:style-name="T43">:<text:s/></text:span></text:p>
      <text:p text:style-name="P44"><text:s text:c="5"/>(一)請至本處網站下載申請單，於活動前2個月以公文檢附申請書申請。</text:p>
      <text:p text:style-name="P45"><text:s text:c="5"/>(二)視活動是否符合公益性質、另依收件先後排序檢附現場場地空間(長、寬及高尺寸)圖片，場地適合始列入行程。</text:p>
      <text:p text:style-name="P46"><text:s text:c="5"/>(三)本處逕行審核，審核完畢以電話或email通知確認。</text:p>
      <text:p text:style-name="P47"><text:s text:c="5"/>(四)每月行動圖書車行程，於月初公告於本處官網。</text:p>
      <text:p text:style-name="P48"><text:s text:c="5"/>(五)如遇下雨、突發狀況或其他不可抗力事件發生，已影響服務品質，本處得暫停相關服務，申請單位可與本處協調更改服務時間。</text:p>
      <text:p text:style-name="P49"><text:span text:style-name="T50"><text:s/></text:span><text:span text:style-name="T51">四、</text:span><text:span text:style-name="T52"><text:s/></text:span><text:span text:style-name="T53">服務時間</text:span><text:span text:style-name="T54">:<text:s/></text:span></text:p>
      <text:p text:style-name="P55"><text:s text:c="5"/>(一)上下午各1場，每場以2小時為原則，時間可斟酌調整。</text:p>
      <text:p text:style-name="P56"><text:s text:c="5"/>(二)每週週一及國定假日為人員依勞基法排休，暫停服務。</text:p>
      <text:p text:style-name="P57">五、<text:s/>申請內容：</text:p>
      <text:p text:style-name="P58"><text:s text:c="5"/>(一)流通服務：行動圖書車辦證及圖書借還服務</text:p>
      <text:p text:style-name="P59"><text:s text:c="5"/>(二)主題書展。</text:p>
      <text:p text:style-name="P60"><text:span text:style-name="T61"><text:s text:c="5"/>(</text:span><text:span text:style-name="T62">三</text:span><text:span text:style-name="T63">)</text:span><text:span text:style-name="T64">數位閱讀服務：手機</text:span><text:span text:style-name="T65">APP</text:span><text:span text:style-name="T66">下載及網路辦證等。</text:span></text:p>
      <text:p text:style-name="P67">六、<text:s/>相關須知：</text:p>
      <text:p text:style-name="P68"><text:s text:c="5"/>(一)<text:s/>請自行尋覓行動圖書車(1.2噸中華車輛)停放地點，及週<text:soft-page-break/>邊設備擺設之空間。</text:p>
      <text:p text:style-name="P69"><text:s text:c="7"/>1.<text:s/>書車停放所需空間</text:p>
      <text:p text:style-name="P70"><text:span text:style-name="T71"><text:s text:c="10"/>(1)</text:span><text:span text:style-name="T72">展開前：長</text:span><text:span text:style-name="T73">2.24</text:span><text:span text:style-name="T74"><text:s/>M</text:span><text:span text:style-name="T75">、寬</text:span><text:span text:style-name="T76">1.48</text:span><text:span text:style-name="T77"><text:s/>M</text:span><text:span text:style-name="T78">、高</text:span><text:span text:style-name="T79">2.2<text:s/></text:span><text:span text:style-name="T80">M</text:span></text:p>
      <text:p text:style-name="P81"><text:span text:style-name="T82"><text:s text:c="10"/>(2)</text:span><text:span text:style-name="T83">展開後：長</text:span><text:span text:style-name="T84"><text:s/>2.3</text:span><text:span text:style-name="T85"><text:s/>M</text:span><text:span text:style-name="T86">、寬</text:span><text:span text:style-name="T87">1.51</text:span><text:span text:style-name="T88">M</text:span><text:span text:style-name="T89">、高</text:span><text:span text:style-name="T90">2.2</text:span><text:span text:style-name="T91">M</text:span></text:p>
      <text:p text:style-name="P92"><text:span text:style-name="T93"><text:s text:c="7"/>2.<text:s/></text:span><text:span text:style-name="T94">借閱服務桌椅空間：長</text:span><text:span text:style-name="T95">5</text:span><text:span text:style-name="T96">M</text:span><text:span text:style-name="T97">、寬</text:span><text:span text:style-name="T98">3<text:s/></text:span><text:span text:style-name="T99">M</text:span></text:p>
      <text:p text:style-name="P100"><text:s text:c="4"/>(二)<text:s/>如遇下雨等天候因素，將視情況是否成行。</text:p>
      <text:p text:style-name="P101"><text:s text:c="4"/>(三)<text:s/>申請單位須提供電源並派員至現場協助及處理相關事項。</text:p>
      <text:p text:style-name="P102">七、閱覽須知：</text:p>
      <text:p text:style-name="P103"><text:span text:style-name="T104"><text:s text:c="4"/></text:span><text:span text:style-name="T105">(</text:span><text:span text:style-name="T106">一</text:span><text:span text:style-name="T107">)<text:s/></text:span><text:span text:style-name="T108">申請個人借閱證</text:span><text:span text:style-name="T109">：本國民眾請持國民身分證或駕駛執照申請，未滿</text:span><text:span text:style-name="T110">14</text:span><text:span text:style-name="T111">歲之兒童、青少年、無國民身分證者請持戶口名簿或近</text:span><text:span text:style-name="T112">3</text:span><text:span text:style-name="T113">個月內有效之戶籍謄本，由家長或法定代理人檢具身分證明文件代為申請。</text:span></text:p>
      <text:p text:style-name="P114"><text:span text:style-name="T115"><text:s text:c="4"/></text:span><text:span text:style-name="T116">(</text:span><text:span text:style-name="T117">二</text:span><text:span text:style-name="T118">)</text:span><text:span text:style-name="T119">申請團體借閱證</text:span><text:span text:style-name="T120">：設籍本縣</text:span><text:span text:style-name="T121">之公私立學校、機關與團體皆可辦理，學校以教師為申請人，由校方出具證明，憑身分證辦理；機關及團體以負責人為申請人，憑身份證及立案證明文件辦理。</text:span></text:p>
      <text:p text:style-name="P122"><text:s text:c="4"/>(三)<text:s/>圖書歸還：</text:p>
      <text:p text:style-name="P123"><text:s text:c="9"/>1.行動圖書車駐點時歸還</text:p>
      <text:p text:style-name="P124"><text:s text:c="9"/>2.於本縣鄉鎮各公共圖書館24小時還書箱或服務台歸還。</text:p>
      <text:p text:style-name="P125"><text:span text:style-name="T126"><text:s text:c="4"/>(</text:span><text:span text:style-name="T127">四</text:span><text:span text:style-name="T128">)<text:s/></text:span><text:span text:style-name="T129">其他未列事項依</text:span><text:span text:style-name="T130">雲林縣政府文化處圖書館閱覽要點</text:span><text:span text:style-name="T131">與</text:span><text:span text:style-name="T132">雲林縣政府文化觀光處</text:span><text:span text:style-name="T133">公共圖書館團體借閱證申請須知</text:span><text:span text:style-name="T134">辦理</text:span><text:span text:style-name="T135">。</text:span></text:p>
      <text:p text:style-name="P136"><text:span text:style-name="T137">八、申請表如附件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2-30T06:11:00Z</meta:creation-date>
    <dc:date>2021-12-30T06:11:00Z</dc:date>
    <meta:print-date>2021-10-13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