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style:line-height-at-least="0.220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top="0.0694in" style:line-height-at-least="0.2208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2.1222in"/>
    </style:style>
    <style:style style:name="TableColumn18" style:family="table-column">
      <style:table-column-properties style:column-width="0.7111in"/>
    </style:style>
    <style:style style:name="TableColumn19" style:family="table-column">
      <style:table-column-properties style:column-width="0.1201in"/>
    </style:style>
    <style:style style:name="TableColumn20" style:family="table-column">
      <style:table-column-properties style:column-width="0.0326in"/>
    </style:style>
    <style:style style:name="TableColumn21" style:family="table-column">
      <style:table-column-properties style:column-width="0.525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35in"/>
    </style:style>
    <style:style style:name="TableColumn24" style:family="table-column">
      <style:table-column-properties style:column-width="1.1812in"/>
    </style:style>
    <style:style style:name="Table14" style:family="table">
      <style:table-properties style:width="6.5416in" fo:margin-left="0in" table:align="center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75in" fo:margin-bottom="0.0986in" fo:line-height="120%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3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75in" fo:margin-bottom="0.0986in" fo:line-height="120%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75in" fo:margin-bottom="0.0986in" fo:line-height="120%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75in" fo:margin-bottom="0.0986in" fo:line-height="120%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75in" fo:margin-bottom="0.0986in" fo:line-height="120%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75in" fo:margin-bottom="0.0986in" fo:line-height="120%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5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75in" fo:margin-bottom="0.0986in" fo:line-height="120%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75in" fo:margin-bottom="0.0986in" fo:line-height="120%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75in" fo:margin-bottom="0.0986in" fo:line-height="120%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075in" fo:margin-bottom="0.0986in" fo:line-height="120%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75in" fo:margin-bottom="0.193in" fo:line-height="120%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text-align="center" fo:margin-top="0.075in" fo:margin-bottom="0.0986in" fo:line-height="120%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75in" fo:margin-bottom="0.0986in" fo:line-height="120%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75in" fo:margin-bottom="0.0986in" fo:line-height="120%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top="0.075in" fo:margin-bottom="0.0986in" fo:line-height="120%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75in" fo:margin-bottom="0.0986in" fo:line-height="120%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75in" fo:margin-bottom="0.0986in" fo:line-height="120%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75in" fo:margin-bottom="0.0986in" fo:line-height="120%" fo:text-indent="0.0826in"/>
    </style:style>
    <style:style style:name="T112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75in" fo:margin-bottom="0.0986in" fo:line-height="120%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75in" fo:margin-bottom="0.0986in" fo:line-height="120%" fo:text-indent="0.0826in"/>
    </style:style>
    <style:style style:name="T124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margin-top="0.075in" fo:margin-bottom="0.0986in" fo:line-height="120%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75in" fo:margin-bottom="0.0986in" fo:line-height="120%"/>
    </style:style>
    <style:style style:name="T146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75in" fo:margin-bottom="0.0986in" fo:line-height="120%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5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75in" fo:margin-bottom="0.0986in" fo:line-height="120%"/>
    </style:style>
    <style:style style:name="T161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075in" fo:margin-bottom="0.0986in" fo:line-height="120%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75in" fo:margin-bottom="0.0986in" fo:line-height="120%"/>
    </style:style>
    <style:style style:name="T175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75in" fo:margin-bottom="0.0986in" fo:line-height="120%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075in" fo:margin-bottom="0.0986in" fo:line-height="120%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75in" fo:margin-bottom="0.0986in" fo:line-height="120%"/>
    </style:style>
    <style:style style:name="T189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8229in"/>
    </style:style>
    <style:style style:name="TableCell19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75in" fo:margin-bottom="0.0986in" fo:line-height="120%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0694in" fo:line-height="120%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0" style:parent-style-name="內文" style:family="paragraph">
      <style:paragraph-properties fo:widows="2" fo:orphans="2" fo:margin-top="0.0694in" fo:line-height="120%" fo:text-indent="0.3347in"/>
    </style:style>
    <style:style style:name="T211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4" style:parent-style-name="內文" style:family="paragraph">
      <style:paragraph-properties fo:widows="2" fo:orphans="2" fo:margin-top="0.0694in" fo:line-height="120%" fo:text-indent="0.6652in"/>
    </style:style>
    <style:style style:name="T215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8" style:parent-style-name="內文" style:family="paragraph">
      <style:paragraph-properties fo:widows="2" fo:orphans="2" fo:margin-top="0.0694in" fo:margin-bottom="0.0986in" fo:line-height="120%" fo:text-indent="0.6652in"/>
    </style:style>
    <style:style style:name="T219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104in solid #00000A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P223" style:parent-style-name="內文" style:family="paragraph">
      <style:paragraph-properties fo:widows="2" fo:orphans="2" fo:margin-top="0.0694in" style:line-height-at-least="0.209in" fo:margin-left="-0.3937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margin-top="0.0694in" style:line-height-at-least="0.209in" fo:margin-left="0.7638in" fo:text-indent="-0.763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Calibri" style:letter-kerning="false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9" style:parent-style-name="內文Web" style:family="paragraph">
      <style:paragraph-properties fo:margin-bottom="0in" style:line-height-at-least="0.209in" fo:margin-left="-0.2951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2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7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2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5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0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超連結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52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5" style:parent-style-name="內文" style:family="paragraph">
      <style:paragraph-properties fo:widows="2" fo:orphans="2" fo:margin-top="0.0694in" style:line-height-at-least="0.209in" fo:margin-left="0.7638in" fo:text-indent="-0.7638in">
        <style:tab-stops/>
      </style:paragraph-properties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<text:s text:c="12"/></text:span><text:span text:style-name="T3">雲林縣政府文化觀光處行動圖書車申請表</text:span><text:span text:style-name="T4"><text:s text:c="28"/></text:span></text:p>
      <text:p text:style-name="P5"><text:span text:style-name="T6"><text:s text:c="52"/></text:span><text:span text:style-name="T7">填表日期</text:span><text:span text:style-name="T8"><text:s/></text:span><text:span text:style-name="T9">年</text:span><text:span text:style-name="T10"><text:s/></text:span><text:span text:style-name="T11">月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申請單位名稱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單位負責人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單位地址</text:span>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活動名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主辦單位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活動地點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協辦單位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書車停放地點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<text:span text:style-name="T72">預定參與人數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共</text:span><text:span text:style-name="T76"><text:s text:c="4"/></text:span><text:span text:style-name="T77">人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申請單位</text:span></text:p>
            <text:p text:style-name="P82"><text:span text:style-name="T83">聯絡人</text:span></text:p>
          </table:table-cell>
          <table:table-cell table:style-name="TableCell84" table:number-columns-spanned="9">
            <text:p text:style-name="P85"><text:span text:style-name="T86">姓名：</text:span><text:span text:style-name="T87"><text:s text:c="40"/></text:span><text:span text:style-name="T88">職稱：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<text:span text:style-name="T94">電話：</text:span><text:span text:style-name="T95"><text:s text:c="39"/></text:span><text:span text:style-name="T9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9">
            <text:p text:style-name="P100"><text:span text:style-name="T101">E-mail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<text:span text:style-name="T106">活動情形調查</text:span></text:p>
          </table:table-cell>
          <table:table-cell table:style-name="TableCell107" table:number-columns-spanned="8">
            <text:p text:style-name="P108"><text:span text:style-name="T109">活動是否具公益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☐</text:span><text:span text:style-name="T113">是</text:span><text:span text:style-name="T114"><text:s/></text:span><text:span text:style-name="T115">☐</text:span><text:span text:style-name="T116">否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8">
            <text:p text:style-name="P120"><text:span text:style-name="T121">活動地點是否屬合法公共開放空間活動，民眾可自由進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☐</text:span><text:span text:style-name="T125">是</text:span><text:span text:style-name="T126"><text:s/></text:span><text:span text:style-name="T127">☐</text:span><text:span text:style-name="T128">否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8">
            <text:p text:style-name="P132"><text:span text:style-name="T133">停放空間是否有至少需達長度</text:span><text:span text:style-name="T134">3</text:span><text:span text:style-name="T135">公尺、寬度</text:span><text:span text:style-name="T136">2</text:span><text:span text:style-name="T137">公尺、高度</text:span><text:span text:style-name="T138">2.5</text:span><text:span text:style-name="T139">公尺以上，借還書桌椅空間約長</text:span><text:span text:style-name="T140">5</text:span><text:span text:style-name="T141">公尺、寬</text:span><text:span text:style-name="T142">3</text:span><text:span text:style-name="T143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☐</text:span><text:span text:style-name="T147">是</text:span><text:span text:style-name="T148"><text:s/></text:span><text:span text:style-name="T149">☐</text:span><text:span text:style-name="T150">否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8">
            <text:p text:style-name="P154"><text:span text:style-name="T155">能否提供桌、椅設備</text:span><text:span text:style-name="T156">(</text:span><text:span text:style-name="T157">非必要、配合活動提供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☐</text:span><text:span text:style-name="T162">是</text:span><text:span text:style-name="T163"><text:s/></text:span><text:span text:style-name="T164">☐</text:span><text:span text:style-name="T165">否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<text:span text:style-name="T170">能否提供</text:span><text:span text:style-name="T171">110V</text:span><text:span text:style-name="T172">電力插座設備及無線或有線網路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☐</text:span><text:span text:style-name="T176">是</text:span><text:span text:style-name="T177"><text:s/></text:span><text:span text:style-name="T178">☐</text:span><text:span text:style-name="T179">否</text:span></text:p>
          </table:table-cell>
        </table:table-row>
        <table:table-row table:style-name="TableRow180">
          <table:table-cell table:style-name="TableCell181">
            <text:p text:style-name="P182"><text:span text:style-name="T183">申請服務項目</text:span></text:p>
          </table:table-cell>
          <table:table-cell table:style-name="TableCell184" table:number-columns-spanned="8">
            <text:p text:style-name="P185"><text:span text:style-name="T186">辦理借閱證及圖書借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☐</text:span><text:span text:style-name="T190">是</text:span><text:span text:style-name="T191"><text:s/></text:span><text:span text:style-name="T192">☐</text:span><text:span text:style-name="T193">否</text:span></text:p>
          </table:table-cell>
        </table:table-row>
        <table:table-row table:style-name="TableRow194">
          <table:table-cell table:style-name="TableCell195">
            <text:p text:style-name="P196"><text:span text:style-name="T197">申請服務時間</text:span></text:p>
          </table:table-cell>
          <table:table-cell table:style-name="TableCell198" table:number-columns-spanned="8">
            <text:p text:style-name="P199"><text:span text:style-name="T200">民國</text:span><text:span text:style-name="T201">_____</text:span><text:span text:style-name="T202">年</text:span><text:span text:style-name="T203">____</text:span><text:span text:style-name="T204">月</text:span><text:span text:style-name="T205">____</text:span><text:span text:style-name="T206">日</text:span><text:span text:style-name="T207"><text:s/></text:span><text:span text:style-name="T208">星期</text:span><text:span text:style-name="T209">_____</text:span></text:p>
            <text:p text:style-name="P210"><text:span text:style-name="T211"><text:s text:c="4"/>☐</text:span><text:span text:style-name="T212">上午場</text:span><text:span text:style-name="T213">09:30-12:00<text:s/></text:span></text:p>
            <text:p text:style-name="P214"><text:span text:style-name="T215">☐</text:span><text:span text:style-name="T216">下午場</text:span><text:span text:style-name="T217">14:00-17:00</text:span></text:p>
            <text:p text:style-name="P218"><text:span text:style-name="T219">☐</text:span><text:span text:style-name="T220">可依專案性質彈性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soft-page-break/>
      <text:p text:style-name="P223"><text:span text:style-name="T224">※</text:span><text:span text:style-name="T225">注意事項：</text:span></text:p>
      <text:p text:style-name="P226"><text:span text:style-name="T227">1.</text:span><text:span text:style-name="T228">停放地點：申請單位需提供足夠且無安全疑慮之空間停放行動圖書車，並不得違法使用公共通行用道路，以免妨礙交通及人員安全。</text:span></text:p>
      <text:p text:style-name="P229"><text:span text:style-name="T230"><text:s text:c="5"/>2.</text:span><text:span text:style-name="T231">每週週一及國定假日為人員依勞基法排休，暫停服務為原則。</text:span></text:p>
      <text:p text:style-name="P232"><text:span text:style-name="T233"><text:s text:c="6"/>3.</text:span><text:span text:style-name="T234">為利場地現勘，請於活動前</text:span><text:span text:style-name="T235">2</text:span><text:span text:style-name="T236">個月以公文檢附申請書申請。</text:span></text:p>
      <text:p text:style-name="P237"><text:span text:style-name="T238"><text:s text:c="6"/>4.</text:span><text:span text:style-name="T239">取消申請請於</text:span><text:span text:style-name="T240">3</text:span><text:span text:style-name="T241">日前告知。</text:span></text:p>
      <text:p text:style-name="P242"><text:span text:style-name="T243"><text:s text:c="6"/>5.</text:span><text:span text:style-name="T244">若有突發狀況、颱風下雨或其他不可抗力事件發生，書車無法提供服務，本館將與申請單位協調取消或擇期辦理。</text:span></text:p>
      <text:p text:style-name="P245"><text:span text:style-name="T246"><text:s text:c="6"/>6.</text:span><text:span text:style-name="T247">洽詢電話：雲林縣政府文化觀光處圖書資訊科</text:span><text:span text:style-name="T248">05-5523194</text:span><text:span text:style-name="T249">林先生，</text:span><text:a xlink:href="mailto:申請表電子檔請email至linuslai@taichung.gov.tw" office:target-frame-name="_top" xlink:show="replace"><text:span text:style-name="T250">申請表電子檔請</text:span></text:a><text:a xlink:href="mailto:申請表電子檔請email至linuslai@taichung.gov.tw" office:target-frame-name="_top" xlink:show="replace"><text:span text:style-name="T251">email</text:span><text:span text:style-name="T252">至</text:span></text:a><text:span text:style-name="T253">ylhg68173@mail.yunlin.gov.tw</text:span><text:span text:style-name="T254">。</text:span></text:p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2-30T06:12:00Z</meta:creation-date>
    <dc:date>2021-12-30T06:12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