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99cm" fo:margin-left="-0.199cm" table:align="left" style:writing-mode="lr-tb"/>
    </style:style>
    <style:style style:name="表格1.A" style:family="table-column">
      <style:table-column-properties style:column-width="2.932cm"/>
    </style:style>
    <style:style style:name="表格1.B" style:family="table-column">
      <style:table-column-properties style:column-width="4.561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9.0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282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>
        <style:tab-stops>
          <style:tab-stop style:position="7.197cm"/>
        </style:tab-stops>
      </style:paragraph-properties>
      <style:text-properties fo:color="#000000"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706cm">
        <style:tab-stops>
          <style:tab-stop style:position="7.197cm"/>
        </style:tab-stops>
      </style:paragraph-properties>
      <style:text-properties fo:color="#000000"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0.706cm" fo:text-align="center" style:justify-single-word="false">
        <style:tab-stops>
          <style:tab-stop style:position="7.197cm"/>
        </style:tab-stops>
      </style:paragraph-properties>
      <style:text-properties fo:color="#000000" style:font-name="標楷體" fo:font-size="18pt" fo:letter-spacing="-0.007cm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0.882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center" style:justify-single-wor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847cm" fo:text-align="justify" style:justify-single-word="false"/>
    </style:style>
    <style:style style:name="P10" style:family="paragraph" style:parent-style-name="Standard">
      <style:paragraph-properties fo:margin-left="0.423cm" fo:margin-right="0cm" fo:line-height="0.706cm" fo:text-indent="-0.423cm" style:auto-text-indent="false" style:vertical-align="auto">
        <style:tab-stops>
          <style:tab-stop style:position="7.197cm"/>
        </style:tab-stops>
      </style:paragraph-properties>
    </style:style>
    <style:style style:name="P11" style:family="paragraph" style:parent-style-name="List_20_Paragraph">
      <style:paragraph-properties fo:margin-left="0.423cm" fo:margin-right="0cm" fo:line-height="0.706cm" fo:text-indent="-0.423cm" style:auto-text-indent="false">
        <style:tab-stops>
          <style:tab-stop style:position="7.197cm"/>
        </style:tab-stops>
      </style:paragraph-properties>
    </style:style>
    <style:style style:name="P12" style:family="paragraph" style:parent-style-name="List_20_Paragraph">
      <style:paragraph-properties fo:margin-left="0.423cm" fo:margin-right="0cm" fo:line-height="0.564cm" fo:text-align="justify" style:justify-single-word="false" fo:text-indent="-0.423cm" style:auto-text-indent="false">
        <style:tab-stops>
          <style:tab-stop style:position="7.197cm"/>
        </style:tab-stops>
      </style:paragraph-properties>
    </style:style>
    <style:style style:name="P13" style:family="paragraph" style:parent-style-name="Standard">
      <style:paragraph-properties fo:margin-left="0.988cm" fo:margin-right="0cm" fo:line-height="0.847cm" fo:text-indent="-0.988cm" style:auto-text-indent="false"/>
    </style:style>
    <style:style style:name="P14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</style:style>
    <style:style style:name="P15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fo:color="#000000" fo:font-size="18pt" style:font-name-asian="標楷體" style:font-size-asian="18pt" style:font-size-complex="18pt"/>
    </style:style>
    <style:style style:name="T8" style:family="text">
      <style:text-properties fo:color="#000000" fo:font-size="18pt" style:font-name-asian="標楷體" style:font-size-asian="18pt" style:font-name-complex="標楷體" style:font-size-complex="18pt"/>
    </style:style>
    <style:style style:name="T9" style:family="text">
      <style:text-properties fo:color="#000000" style:font-name="標楷體" style:letter-kerning="true" style:font-name-asian="標楷體" style:font-name-complex="標楷體"/>
    </style:style>
    <style:style style:name="T10" style:family="text"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監察院109年度地方機關巡察第8組責任區巡察委員巡察行程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7">109</text:span><text:span text:style-name="T8">年</text:span><text:span text:style-name="T7">11</text:span><text:span text:style-name="T8">月</text:span><text:span text:style-name="T7">26</text:span><text:span text:style-name="T8">日（星期四）雲林縣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 text:c="2"/>時 間</text:p>
          </table:table-cell>
          <table:table-cell table:style-name="表格1.A2" office:value-type="string">
            <text:p text:style-name="P5">巡察重點項目</text:p>
          </table:table-cell>
          <table:table-cell table:style-name="表格1.A2" office:value-type="string">
            <text:p text:style-name="P3">地點</text:p>
          </table:table-cell>
          <table:table-cell table:style-name="表格1.D2" office:value-type="string">
            <text:p text:style-name="P3">備註</text:p>
          </table:table-cell>
        </table:table-row>
        <table:table-row table:style-name="表格1.1">
          <table:table-cell table:style-name="表格1.A3" office:value-type="string">
            <text:p text:style-name="P7">14:10~15:10</text:p>
          </table:table-cell>
          <table:table-cell table:style-name="表格1.B3" office:value-type="string">
            <text:p text:style-name="P6">受理民眾陳情</text:p>
          </table:table-cell>
          <table:table-cell table:style-name="表格1.C3" office:value-type="string">
            <text:p text:style-name="P7">古坑鄉公所</text:p>
            <text:p text:style-name="P7">二樓簡報室</text:p>
          </table:table-cell>
          <table:table-cell table:style-name="表格1.D3" office:value-type="string">
            <text:p text:style-name="P10"><text:span text:style-name="T3">1.受理民眾陳情，請本府</text:span><text:span text:style-name="T4">新聞處</text:span><text:span text:style-name="T3">協助於巡察前3日連續發布新聞(當地平面及電子媒體)</text:span></text:p>
            <text:p text:style-name="P11"><text:span text:style-name="T6">2.如有民眾陳情案件登記時，計畫處將另行通知相關單位先行瞭解案情，並屆時準時與會備詢說明。(</text:span><text:span text:style-name="T5">陳訴書表單</text:span><text:span text:style-name="T6">格式，請本府各單位及各鄉鎮(市)公所轉知民眾可至本府全球資訊網站(</text:span><text:span text:style-name="T5">www.yunlin.gov.tw</text:span><text:span text:style-name="T6">)/縣民服務/雲端聯合服務中心/表單下載/計畫處(2)/綜合規劃科/項下查詢)</text:span></text:p>
            <text:p text:style-name="P12"><text:span text:style-name="T6">3.</text:span><text:span text:style-name="T9">請本府</text:span><text:span text:style-name="T10">警察局</text:span><text:span text:style-name="T9">於各巡察項目協助支援警力，以維現場秩序及巡察組人員安全。</text:span></text:p>
          </table:table-cell>
        </table:table-row>
      </table:table>
      <text:p text:style-name="Standard"/>
      <text:p text:style-name="P14"><text:span text:style-name="T1">一、</text:span><text:span text:style-name="T2">本次巡察人員：<text:line-break/>陳景峻委員、賴鼎銘委員及巡察秘書謝季珍、呂孟樺、李展其等5人</text:span></text:p>
      <text:p text:style-name="P15">二、相關人員聯絡電話：</text:p>
      <text:p text:style-name="P9"><text:span text:style-name="T12"><text:s text:c="2"/></text:span><text:span text:style-name="T11">1、監察院地方機關巡察第8組</text:span><text:span text:style-name="T12"><text:line-break/> <text:s text:c="4"/></text:span><text:span text:style-name="T11">雲林縣：秘書呂孟樺</text:span><text:span text:style-name="T12">(</text:span><text:span text:style-name="T11">02-23413183轉445、0933-733396)</text:span></text:p>
      <text:p text:style-name="P13"><text:span text:style-name="T12"><text:s text:c="2"/></text:span><text:span text:style-name="T11">2、雲林縣</text:span><text:span text:style-name="T12"><text:line-break/> </text:span><text:span text:style-name="T11">計畫處綜規科科長王秋嵐</text:span><text:span text:style-name="T12">(</text:span><text:span text:style-name="T11">05-5522974、0934-155930)<text:line-break/> 計畫處綜規科約僱人員蔡瑞容</text:span><text:span text:style-name="T12">(</text:span><text:span text:style-name="T11">05-5522977、0978-358719)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7.197cm"/>
        </style:tab-stops>
      </style:paragraph-properties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_20_字元_20_字元6" style:display-name=" 字元 字元6" style:family="text">
      <style:text-properties fo:language="en" fo:country="US" style:font-name-asian="細明體" style:font-family-asian="細明體, MingLiU" style:font-family-generic-asian="modern" style:language-asian="zh" style:country-asian="TW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監察院109年度地方機關巡察第8組責任區巡察委員巡察流程表</dc:title>
    <meta:initial-creator>蔡瑞容</meta:initial-creator>
    <meta:creation-date>2020-10-23T16:29:00</meta:creation-date>
    <dc:date>2020-11-17T15:09:30.872000000</dc:date>
    <meta:editing-cycles>16</meta:editing-cycles>
    <meta:editing-duration>PT1H8M52S</meta:editing-duration>
    <meta:generator>LibreOffice/5.4.0.3$Windows_x86 LibreOffice_project/7556cbc6811c9d992f4064ab9287069087d7f62c</meta:generator>
    <meta:document-statistic meta:table-count="1" meta:image-count="0" meta:object-count="0" meta:page-count="1" meta:paragraph-count="17" meta:word-count="374" meta:character-count="499" meta:non-whitespace-character-count="481"/>
  </office:meta>
</office:document-meta>
</file>