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693cm" fo:margin-right="0cm" fo:line-height="0.847cm" fo:text-indent="0cm" style:auto-text-indent="false"/>
    </style:style>
    <style:style style:name="P5" style:family="paragraph" style:parent-style-name="Standard">
      <style:paragraph-properties fo:margin-left="1.482cm" fo:margin-right="0cm" fo:line-height="0.847cm" fo:text-indent="0cm" style:auto-text-indent="false"/>
    </style:style>
    <style:style style:name="P6" style:family="paragraph" style:parent-style-name="Standard">
      <style:paragraph-properties fo:margin-left="0cm" fo:margin-right="0cm" fo:line-height="0.847cm" fo:text-indent="1.729cm" style:auto-text-indent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847cm"/>
    </style:style>
    <style:style style:name="P9" style:family="paragraph" style:parent-style-name="List_20_Paragraph" style:list-style-name="WWNum3">
      <style:paragraph-properties fo:line-height="0.847cm"/>
    </style:style>
    <style:style style:name="P10" style:family="paragraph" style:parent-style-name="List_20_Paragraph">
      <style:paragraph-properties fo:margin-left="1.693cm" fo:margin-right="0cm" fo:line-height="0.847cm" fo:text-indent="0cm" style:auto-text-indent="false"/>
    </style:style>
    <style:style style:name="P11" style:family="paragraph" style:parent-style-name="List_20_Paragraph">
      <style:paragraph-properties fo:margin-left="1.693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雲林縣東勢鄉公所鄰長遴聘實施要點</text:span></text:p>
      <text:p text:style-name="P2"><text:span text:style-name="T3">中華民國106年4月21日東鄉民字第1060016076號令修正</text:span></text:p>
      <text:p text:style-name="P2"><text:span text:style-name="T3"><text:s text:c="17"/>中華民國111年12月23日東鄉民字第1110300256</text:span><text:bookmark text:name="_GoBack"/><text:span text:style-name="T3">號令修正</text:span></text:p>
      <text:list xml:id="list3105820339370964767" text:style-name="WWNum1">
        <text:list-item>
          <text:p text:style-name="P8"><text:span text:style-name="T2">雲林縣東勢鄉公所（以下簡稱本所）為規範鄰長之遴選及解聘事宜，特訂定本要點。</text:span></text:p>
        </text:list-item>
        <text:list-item>
          <text:p text:style-name="P8"><text:span text:style-name="T2">村內各鄰置鄰長一人，原則由村長就設籍並居住該鄰內之年滿二十歲之居民，遴報本所聘任之。但如遇該鄰內村民無意願或不願接受遴報時，為利村鄰事務推動及執行，得就該鄰附近鄰別有意願且熟悉所任鄰別住戶及生活環境之村民，應敘明理由遴報本所聘任之。 <text:s/></text:span></text:p>
        </text:list-item>
      </text:list>
      <text:p text:style-name="P10"><text:span text:style-name="T2">鄰長任期以當屆村長任期為準，任期屆滿可續聘，受本所與村長指揮監督，辦理各該鄰事務及為民服務工作。</text:span></text:p>
      <text:p text:style-name="P10"><text:span text:style-name="T2">當屆村長補選、代理時，原鄰長繼續任職至村辦公處報請本所改聘，本所重新遴聘鄰長之日止。</text:span></text:p>
      <text:list xml:id="list142260137789350" text:continue-numbering="true" text:style-name="WWNum1">
        <text:list-item>
          <text:p text:style-name="P8"><text:span text:style-name="T2">鄰長之遴聘，於每屆村長就職後一星期內，經村幹事查證符合第二點第一項之規定後，由村辦公處造具遴聘名冊函報本所，本所應予聘任。 </text:span></text:p>
        </text:list-item>
      </text:list>
      <text:p text:style-name="P4"><text:span text:style-name="T2">村長就職後有改聘鄰長情事，經村幹事查證符合第二點第一項之規定後，由村辦公處造具遴聘名冊函報本所，本所應予聘任。</text:span></text:p>
      <text:list xml:id="list142258325123432" text:continue-numbering="true" text:style-name="WWNum1">
        <text:list-item>
          <text:p text:style-name="P8"><text:soft-page-break/><text:span text:style-name="T2">鄰長有下列各款情事之一者，應於事實發生一個月內，由村辦公處就其事實報請本所核定後解聘：</text:span></text:p>
        </text:list-item>
      </text:list>
      <text:list xml:id="list4107214137902130715" text:style-name="WWNum3">
        <text:list-item>
          <text:p text:style-name="P9"><text:span text:style-name="T2">受有期徒刑以上刑之判決確定，而未受緩刑之宣告未執行易科罰金者。</text:span></text:p>
        </text:list-item>
        <text:list-item>
          <text:p text:style-name="P9"><text:span text:style-name="T2">受保安處分或感訓處分確定者。</text:span></text:p>
        </text:list-item>
        <text:list-item>
          <text:p text:style-name="P9"><text:span text:style-name="T2">因案被通緝者。</text:span></text:p>
        </text:list-item>
        <text:list-item>
          <text:p text:style-name="P9"><text:span text:style-name="T2">褫奪公權，尚未復權者。 </text:span></text:p>
        </text:list-item>
        <text:list-item>
          <text:p text:style-name="P9"><text:span text:style-name="T2">受監護宣告，尚未撤銷者。 </text:span></text:p>
        </text:list-item>
        <text:list-item>
          <text:p text:style-name="P9"><text:span text:style-name="T2">戶口遷出各該鄰者。</text:span></text:p>
        </text:list-item>
        <text:list-item>
          <text:p text:style-name="P9"><text:span text:style-name="T2">設籍但實際並未居住該鄰內或經警察機關通報為空戶者。</text:span></text:p>
        </text:list-item>
        <text:list-item>
          <text:p text:style-name="P9"><text:span text:style-name="T2">鄰裁併、裁撤者。 </text:span></text:p>
        </text:list-item>
        <text:list-item>
          <text:p text:style-name="P9"><text:span text:style-name="T2">執行本所及村辦公處交辦之為民服務工作，不熱心配合，有具體事實者。 </text:span></text:p>
        </text:list-item>
        <text:list-item>
          <text:p text:style-name="P9"><text:span text:style-name="T2">無正當理由而未親自出席或由他人冒名頂替出席鄰長會議、村基層建設座談會、村鄰長研習及文康活動及未配合村辦公處負責辦理、推動之各項公務者。 </text:span></text:p>
        </text:list-item>
        <text:list-item>
          <text:p text:style-name="P9"><text:span text:style-name="T2">鄰長經聘任後一個月內，因故無法或不願執行職務者。</text:span></text:p>
        </text:list-item>
        <text:list-item>
          <text:p text:style-name="P9"><text:soft-page-break/><text:span text:style-name="T2">因罹患重病，致不能執行職務繼續一年以上或因故不執行職務連續達六個月以上。</text:span></text:p>
        </text:list-item>
      </text:list>
      <text:p text:style-name="P5"><text:span text:style-name="T2">前項各款事實發生一個月，如村辦公處未報請本所解聘者，村幹事應將事實陳報本所核定後主動辦理解聘，並由村辦公處重新遴報。</text:span></text:p>
      <text:p text:style-name="P1"><text:span text:style-name="T2"><text:s text:c="7"/>村幹事應每三個月查對鄰長戶籍資料一次，凡有第一項第六</text:span></text:p>
      <text:p text:style-name="P6"><text:span text:style-name="T2">款、第七款情事者，應知會村長並報請本所解聘之。</text:span></text:p>
      <text:list xml:id="list142259113326531" text:continue-list="list142258325123432" text:style-name="WWNum1">
        <text:list-item>
          <text:p text:style-name="P8"><text:span text:style-name="T2">鄰長於任內辭職、解聘或死亡者，由村長遴報本所補聘之，均以補足所遺任期為限，在未補聘前鄰長職務由村幹事兼任之。補聘應依第二點及第三點規定辦理。</text:span></text:p>
        </text:list-item>
        <text:list-item>
          <text:p text:style-name="P8"><text:span text:style-name="T2">鄰戶數因戶籍遷移未達十戶之鄰，在未辦理合併前，得由相鄰近之鄰長或里幹事兼任之。 </text:span></text:p>
        </text:list-item>
        <text:list-item>
          <text:p text:style-name="P8"><text:span text:style-name="T2">補聘之鄰長就職日，均為次月一日。</text:span></text:p>
        </text:list-item>
        <text:list-item>
          <text:p text:style-name="P8"><text:span text:style-name="T2">本要點奉核准後實施，修正亦同。</text:span></text:p>
        </text:list-item>
      </text:list>
      <text:p text:style-name="P11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1</meta:initial-creator>
    <dc:creator>ds1</dc:creator>
    <meta:editing-cycles>31</meta:editing-cycles>
    <meta:print-date>2022-12-22T02:26:00</meta:print-date>
    <meta:creation-date>2022-12-22T01:43:00</meta:creation-date>
    <dc:date>2022-12-23T01:53:00</dc:date>
    <meta:editing-duration>PT32M</meta:editing-duration>
    <meta:generator>LibreOffice/5.2.3.3$Windows_X86_64 LibreOffice_project/d54a8868f08a7b39642414cf2c8ef2f228f780cf</meta:generator>
    <meta:document-statistic meta:table-count="0" meta:image-count="0" meta:object-count="0" meta:page-count="3" meta:paragraph-count="29" meta:word-count="1035" meta:character-count="1093" meta:non-whitespace-character-count="10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