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" style:parent-style-name="Standard" style:family="paragraph">
      <style:text-properties style:font-name="標楷體" style:font-name-asian="標楷體" fo:font-weight="bold" style:font-weight-asian="bold" fo:font-size="11pt" style:font-size-asian="11pt"/>
    </style:style>
    <style:style style:name="P16" style:parent-style-name="清單段落" style:list-style-name="WWNum2" style:family="paragraph">
      <style:paragraph-properties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2" style:family="paragraph">
      <style:paragraph-properties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WWNum2" style:family="paragraph">
      <style:paragraph-properties fo:margin-left="0.72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margin-left="0.7222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left="0.3888in" fo:text-indent="-0.3888in">
        <style:tab-stops>
          <style:tab-stop style:type="left" style:position="0.295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margin-left="0.1972in" fo:text-indent="0.0972in">
        <style:tab-stops>
          <style:tab-stop style:type="left" style:position="0.295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margin-left="0.1972in" fo:text-indent="0.1944in">
        <style:tab-stops>
          <style:tab-stop style:type="left" style:position="0.295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margin-left="0.3937in">
        <style:tab-stops>
          <style:tab-stop style:type="left" style:position="0.295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margin-left="0.1944in" fo:text-indent="-0.1944in">
        <style:tab-stops>
          <style:tab-stop style:type="left" style:position="0.295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margin-left="0.3937in">
        <style:tab-stops>
          <style:tab-stop style:type="left" style:position="0.295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margin-left="0.3937in">
        <style:tab-stops>
          <style:tab-stop style:type="left" style:position="0.295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margin-left="0.3937in">
        <style:tab-stops>
          <style:tab-stop style:type="left" style:position="0.295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margin-left="0.3937in">
        <style:tab-stops>
          <style:tab-stop style:type="left" style:position="0.295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margin-left="0.3937in">
        <style:tab-stops>
          <style:tab-stop style:type="left" style:position="0.295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margin-left="0.3937in">
        <style:tab-stops>
          <style:tab-stop style:type="left" style:position="0.295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margin-left="0.3937in">
        <style:tab-stops>
          <style:tab-stop style:type="left" style:position="0.295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margin-left="0.3937in">
        <style:tab-stops>
          <style:tab-stop style:type="left" style:position="0.295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family="paragraph">
      <style:paragraph-properties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indent="0.09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東勢鄉公所內部控制推動及督導小組設置要點</text:span></text:p>
      <text:p text:style-name="Standard"><text:span text:style-name="T3"><text:s text:c="33"/></text:span><text:span text:style-name="T4">中華民國</text:span><text:span text:style-name="T5">106</text:span><text:span text:style-name="T6">年</text:span><text:span text:style-name="T7">8</text:span><text:span text:style-name="T8">月</text:span><text:span text:style-name="T9">2</text:span><text:span text:style-name="T10">4</text:span><text:span text:style-name="T11">日東鄉主字第</text:span><text:span text:style-name="T12">1060008608</text:span><text:span text:style-name="T13">號函訂定</text:span><text:span text:style-name="T14"><text:s text:c="9"/></text:span></text:p>
      <text:p text:style-name="P15"/>
      <text:list text:style-name="WWNum2">
        <text:list-item text:start-value="1">
          <text:p text:style-name="P16"><text:span text:style-name="T17">雲林縣東勢鄉公所</text:span><text:span text:style-name="T18">(</text:span><text:span text:style-name="T19">以下簡稱本所</text:span><text:span text:style-name="T20">)</text:span><text:span text:style-name="T21">為健全本所各課室及附屬單位內部控制，提升政府整體施政效能與達到興利及防弊功能，特設置雲林縣東勢鄉公所內部控制推動及督導小組（以下簡稱本小組）。</text:span></text:p>
        </text:list-item>
        <text:list-item>
          <text:p text:style-name="P22"><text:span text:style-name="T23">本小組任務如下：</text:span></text:p>
          <text:list text:continue-numbering="true">
            <text:list-item>
              <text:list>
                <text:list-item>
                  <text:p text:style-name="P24"><text:span text:style-name="T25"><text:s/></text:span><text:span text:style-name="T26">諮詢審議強化內部控制實施方案。</text:span></text:p>
                </text:list-item>
              </text:list>
            </text:list-item>
          </text:list>
        </text:list-item>
      </text:list>
      <text:p text:style-name="P27"><text:span text:style-name="T28">(</text:span><text:span text:style-name="T29">二</text:span><text:span text:style-name="T30">)<text:s/></text:span><text:span text:style-name="T31">辦理內部控制作業宣導。</text:span></text:p>
      <text:p text:style-name="Standard"><text:s text:c="3"/><text:span text:style-name="T32">（三）訂定內部控制制度共通性作業範例製作原則。</text:span></text:p>
      <text:p text:style-name="Standard"><text:s text:c="3"/><text:span text:style-name="T33">（四）備查內部控制制度共通性作業範例。</text:span></text:p>
      <text:p text:style-name="P34"><text:span text:style-name="T35"><text:s text:c="3"/></text:span><text:span text:style-name="T36">（五）督導各業務單位落實執行內部控制作業。</text:span></text:p>
      <text:p text:style-name="P37"><text:span text:style-name="T38"><text:s text:c="3"/></text:span><text:span text:style-name="T39">（六）評估並檢討內部控制作業所發生之重大缺失。</text:span></text:p>
      <text:p text:style-name="P40"><text:span text:style-name="T41">（七）諮詢審議內部控制其他相關事項。</text:span></text:p>
      <text:p text:style-name="P42"><text:span text:style-name="T43">三、本小組置召集人一人，由本所鄉長兼任之；副召集人一人，由本所主計室主任兼任之；置委員十五人，除召集人及副召集人為當然委員外，其餘委員，由本所就下列人員派兼之：</text:span></text:p>
      <text:p text:style-name="P44"><text:span text:style-name="T45"><text:s/>(</text:span><text:span text:style-name="T46">一</text:span><text:span text:style-name="T47">)<text:s/></text:span><text:span text:style-name="T48">秘書室秘書。</text:span></text:p>
      <text:p text:style-name="P49"><text:span text:style-name="T50">(</text:span><text:span text:style-name="T51">二</text:span><text:span text:style-name="T52">)<text:s/></text:span><text:span text:style-name="T53">民政課課長。</text:span></text:p>
      <text:p text:style-name="P54"><text:span text:style-name="T55">(</text:span><text:span text:style-name="T56">三</text:span><text:span text:style-name="T57">)<text:s/></text:span><text:span text:style-name="T58">社會課課長。</text:span></text:p>
      <text:p text:style-name="P59"><text:span text:style-name="T60"><text:s text:c="4"/>(</text:span><text:span text:style-name="T61">四</text:span><text:span text:style-name="T62">)<text:s/></text:span><text:span text:style-name="T63">農業課課長。</text:span></text:p>
      <text:soft-page-break/>
      <text:p text:style-name="P64"><text:span text:style-name="T65"><text:s text:c="4"/>(</text:span><text:span text:style-name="T66">五</text:span><text:span text:style-name="T67">)<text:s/></text:span><text:span text:style-name="T68">財政課課長。</text:span></text:p>
      <text:p text:style-name="P69"><text:span text:style-name="T70">(</text:span><text:span text:style-name="T71">六</text:span><text:span text:style-name="T72">)<text:s/></text:span><text:span text:style-name="T73">建設課課長。</text:span></text:p>
      <text:p text:style-name="P74"><text:span text:style-name="T75">(</text:span><text:span text:style-name="T76">七</text:span><text:span text:style-name="T77">)<text:s/></text:span><text:span text:style-name="T78">政風室主任。</text:span></text:p>
      <text:p text:style-name="P79"><text:span text:style-name="T80">(</text:span><text:span text:style-name="T81">八</text:span><text:span text:style-name="T82">)<text:s/></text:span><text:span text:style-name="T83">人事室主任。</text:span></text:p>
      <text:p text:style-name="P84"><text:span text:style-name="T85">(</text:span><text:span text:style-name="T86">九</text:span><text:span text:style-name="T87">)<text:s/></text:span><text:span text:style-name="T88">清潔隊隊長。</text:span></text:p>
      <text:p text:style-name="P89"><text:span text:style-name="T90">(</text:span><text:span text:style-name="T91">十</text:span><text:span text:style-name="T92">)<text:s/></text:span><text:span text:style-name="T93">幼兒園園長。</text:span></text:p>
      <text:p text:style-name="P94"><text:span text:style-name="T95">(</text:span><text:span text:style-name="T96">十一</text:span><text:span text:style-name="T97">)<text:s/></text:span><text:span text:style-name="T98">殯葬宗教管理所所長。</text:span></text:p>
      <text:p text:style-name="P99"><text:span text:style-name="T100">(</text:span><text:span text:style-name="T101">十二</text:span><text:span text:style-name="T102">)<text:s/></text:span><text:span text:style-name="T103">圖書館管理員。</text:span></text:p>
      <text:p text:style-name="P104"><text:span text:style-name="T105">(</text:span><text:span text:style-name="T106">十三</text:span><text:span text:style-name="T107">)<text:s/></text:span><text:span text:style-name="T108">市場管理員</text:span><text:span text:style-name="T109">。</text:span></text:p>
      <text:p text:style-name="P110"><text:span text:style-name="T111">四、本小組以每年召開一次會議為</text:span><text:span text:style-name="T112">原則，必要時得召開臨時會議，均由召集人召集之並擔任會議主席；召集人因故不能出席時，由副召集人代理之；委員應親自出席會議，不克出席會議時，得指派代表出席。</text:span></text:p>
      <text:p text:style-name="P113"><text:span text:style-name="T114">前項會議，得指定相關課室提報內部控制作業落實執行情形。</text:span></text:p>
      <text:p text:style-name="P115"><text:span text:style-name="T116">五、本小組得視業務需要下設工作分組，並得邀集相關單位召開工作會議，研擬內部控制規劃、推動作業。</text:span></text:p>
      <text:p text:style-name="清單段落"><text:span text:style-name="T117">本小組由本所主計室辦理相關行政工作，必要時借調相關人員協助。</text:span></text:p>
      <text:p text:style-name="P118"><text:span text:style-name="T119">六、本小組委員為無給職。</text:span></text:p>
      <text:p text:style-name="Standard"><text:span text:style-name="T120">七、本小組所需經費，由本所相關預算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size="14pt" style:font-size-asian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1</meta:initial-creator>
    <dc:creator>ds1</dc:creator>
    <meta:creation-date>2017-08-16T03:26:00Z</meta:creation-date>
    <dc:date>2017-08-24T05:42:00Z</dc:date>
    <meta:print-date>2017-08-16T06:26:00Z</meta:print-date>
    <meta:template xlink:href="Normal" xlink:type="simple"/>
    <meta:editing-cycles>45</meta:editing-cycles>
    <meta:editing-duration>PT8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3" meta:character-count="826" meta:row-count="5" meta:non-whitespace-character-count="704"/>
  </office:meta>
</office:document-meta>
</file>