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8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/>
      <style:text-properties style:font-name="微軟正黑體" style:font-name-asian="微軟正黑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end"/>
    </style:style>
    <style:style style:name="T11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olumn13" style:family="table-column">
      <style:table-column-properties style:column-width="0.8236in"/>
    </style:style>
    <style:style style:name="TableColumn14" style:family="table-column">
      <style:table-column-properties style:column-width="1.8208in"/>
    </style:style>
    <style:style style:name="TableColumn15" style:family="table-column">
      <style:table-column-properties style:column-width="1.8208in"/>
    </style:style>
    <style:style style:name="TableColumn16" style:family="table-column">
      <style:table-column-properties style:column-width="1.8208in"/>
    </style:style>
    <style:style style:name="TableColumn17" style:family="table-column">
      <style:table-column-properties style:column-width="1.0923in"/>
    </style:style>
    <style:style style:name="Table12" style:family="table">
      <style:table-properties style:width="7.3784in" style:rel-width="106.66%" fo:margin-left="-0.3187in" table:align="left"/>
    </style:style>
    <style:style style:name="TableRow18" style:family="table-row">
      <style:table-row-properties style:min-row-height="0.6152in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083in"/>
    </style:style>
    <style:style style:name="T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justify" fo:line-height="0.2083in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2083in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083in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083in"/>
    </style:style>
    <style:style style:name="T3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083in"/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083in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083in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083in"/>
    </style:style>
    <style:style style:name="T4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083in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2083in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justify" fo:line-height="0.2083in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justify" fo:line-height="0.2083in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2083in"/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083in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083in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083in"/>
    </style:style>
    <style:style style:name="T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2083in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justify" fo:line-height="0.2083in"/>
    </style:style>
    <style:style style:name="T7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fo:text-align="justify" fo:line-height="0.2083in"/>
    </style:style>
    <style:style style:name="T7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justify" fo:line-height="0.2083in"/>
    </style:style>
    <style:style style:name="T7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083in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083in"/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083in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083in"/>
    </style:style>
    <style:style style:name="T9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083in"/>
    </style:style>
    <style:style style:name="T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text-align="justify" fo:line-height="0.2083in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text-align="justify" fo:line-height="0.2083in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2083in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083in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2083in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083in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2083in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2083in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083in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0.2083in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2083in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083in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text-align="justify" fo:line-height="0.2083in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text-align="justify" fo:line-height="0.2083in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text-align="justify" fo:line-height="0.2083in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text-align="justify" fo:line-height="0.2083in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justify" fo:line-height="0.2083in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justify" fo:line-height="0.2083in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justify" fo:line-height="0.2083in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text-align="justify" fo:line-height="0.2083in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justify" fo:line-height="0.2083in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text-align="justify" fo:line-height="0.2083in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text-align="justify" fo:line-height="0.2083in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0.2083in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justify" fo:line-height="0.2083in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justify" fo:line-height="0.2083in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083in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083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2083in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2083in"/>
    </style:style>
    <style:style style:name="T1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083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text-align="justify" fo:line-height="0.2083in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083in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083in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2083in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2083in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2083in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justify" fo:line-height="0.2083in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2083in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083in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line-height="0.2083in"/>
    </style:style>
    <style:style style:name="T20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2083in"/>
    </style:style>
    <style:style style:name="T20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2083in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text-align="justify" fo:line-height="0.2083in"/>
    </style:style>
    <style:style style:name="T2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text-align="justify" fo:line-height="0.2083in"/>
    </style:style>
    <style:style style:name="T21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justify" fo:line-height="0.2083in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text-align="justify" fo:line-height="0.2083in"/>
    </style:style>
    <style:style style:name="T2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text-align="justify" fo:line-height="0.2083in"/>
    </style:style>
    <style:style style:name="T2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fo:text-align="justify" fo:line-height="0.2083in"/>
    </style:style>
    <style:style style:name="T2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2083in"/>
    </style:style>
    <style:style style:name="T22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text-align="justify" fo:line-height="0.2083in"/>
    </style:style>
    <style:style style:name="T22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text-align="justify" fo:line-height="0.2083in"/>
    </style:style>
    <style:style style:name="T22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text-align="justify" fo:line-height="0.2083in"/>
    </style:style>
    <style:style style:name="T23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083in"/>
    </style:style>
    <style:style style:name="T23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083in"/>
    </style:style>
    <style:style style:name="T2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line-height="0.2083in"/>
    </style:style>
    <style:style style:name="T24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2083in"/>
    </style:style>
    <style:style style:name="T24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083in"/>
    </style:style>
    <style:style style:name="T2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text-align="justify" fo:line-height="0.2083in"/>
    </style:style>
    <style:style style:name="T2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text-align="justify" fo:line-height="0.2083in"/>
    </style:style>
    <style:style style:name="T25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2083in"/>
    </style:style>
    <style:style style:name="T25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083in"/>
    </style:style>
    <style:style style:name="T25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2083in"/>
    </style:style>
    <style:style style:name="T26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line-height="0.2083in"/>
    </style:style>
    <style:style style:name="T2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2083in"/>
    </style:style>
    <style:style style:name="T26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fo:text-align="justify" fo:line-height="0.2083in"/>
    </style:style>
    <style:style style:name="T26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fo:text-align="justify" fo:line-height="0.2083in"/>
    </style:style>
    <style:style style:name="T27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line-height="0.2083in"/>
    </style:style>
    <style:style style:name="T27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fo:line-height="0.2083in"/>
    </style:style>
    <style:style style:name="T28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2083in"/>
    </style:style>
    <style:style style:name="T28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line-height="0.2083in"/>
    </style:style>
    <style:style style:name="T28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fo:text-align="justify" fo:line-height="0.2083in"/>
    </style:style>
    <style:style style:name="T28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083in"/>
    </style:style>
    <style:style style:name="T29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083in"/>
    </style:style>
    <style:style style:name="T29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line-height="0.2083in"/>
    </style:style>
    <style:style style:name="T29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2083in"/>
    </style:style>
    <style:style style:name="T30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083in"/>
    </style:style>
    <style:style style:name="T30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 fo:text-align="justify" fo:line-height="0.2083in"/>
    </style:style>
    <style:style style:name="T30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fo:text-align="justify" fo:line-height="0.2083in"/>
    </style:style>
    <style:style style:name="T30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text-align="justify" fo:line-height="0.2083in"/>
    </style:style>
    <style:style style:name="T31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text-align="justify" fo:line-height="0.2083in"/>
    </style:style>
    <style:style style:name="T3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14" style:parent-style-name="內文" style:family="paragraph">
      <style:paragraph-properties fo:widows="2" fo:orphans="2" fo:text-align="justify" fo:line-height="0.2083in"/>
    </style:style>
    <style:style style:name="T31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2083in"/>
    </style:style>
    <style:style style:name="T31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083in"/>
    </style:style>
    <style:style style:name="T3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2083in"/>
    </style:style>
    <style:style style:name="T32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2083in"/>
    </style:style>
    <style:style style:name="T32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2083in"/>
    </style:style>
    <style:style style:name="T33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 fo:text-align="justify" fo:line-height="0.2083in"/>
    </style:style>
    <style:style style:name="T33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justify" fo:line-height="0.2083in"/>
    </style:style>
    <style:style style:name="T33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fo:text-align="justify" fo:line-height="0.2083in"/>
    </style:style>
    <style:style style:name="T33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0.2083in"/>
    </style:style>
    <style:style style:name="T34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083in"/>
    </style:style>
    <style:style style:name="T34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2083in"/>
    </style:style>
    <style:style style:name="T3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083in"/>
    </style:style>
    <style:style style:name="T35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0.2083in"/>
    </style:style>
    <style:style style:name="T35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2083in"/>
    </style:style>
    <style:style style:name="T35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083in"/>
    </style:style>
    <style:style style:name="T36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083in"/>
    </style:style>
    <style:style style:name="T3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083in"/>
    </style:style>
    <style:style style:name="T3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2083in"/>
    </style:style>
    <style:style style:name="T36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text-align="justify" fo:line-height="0.2083in"/>
    </style:style>
    <style:style style:name="T37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text-align="justify" fo:line-height="0.2083in"/>
    </style:style>
    <style:style style:name="T37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text-align="justify" fo:line-height="0.2083in"/>
    </style:style>
    <style:style style:name="T37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text-align="justify" fo:line-height="0.2083in"/>
    </style:style>
    <style:style style:name="T37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fo:text-align="justify" fo:line-height="0.2083in"/>
    </style:style>
    <style:style style:name="T37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fo:text-align="justify" fo:line-height="0.2083in"/>
    </style:style>
    <style:style style:name="T38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fo:text-align="justify" fo:line-height="0.2083in"/>
    </style:style>
    <style:style style:name="T38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 fo:text-align="justify" fo:line-height="0.2083in"/>
    </style:style>
    <style:style style:name="T38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86" style:parent-style-name="內文" style:family="paragraph">
      <style:paragraph-properties fo:widows="2" fo:orphans="2" fo:text-align="justify" fo:line-height="0.2083in"/>
    </style:style>
    <style:style style:name="T38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 fo:text-align="justify" fo:line-height="0.2083in"/>
    </style:style>
    <style:style style:name="T38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90" style:parent-style-name="內文" style:family="paragraph">
      <style:paragraph-properties fo:widows="2" fo:orphans="2" fo:text-align="justify" fo:line-height="0.2083in"/>
    </style:style>
    <style:style style:name="T39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fo:text-align="justify" fo:line-height="0.2083in"/>
    </style:style>
    <style:style style:name="T3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fo:text-align="justify" fo:line-height="0.2083in"/>
    </style:style>
    <style:style style:name="T39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083in"/>
    </style:style>
    <style:style style:name="T39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083in"/>
    </style:style>
    <style:style style:name="T40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fo:line-height="0.2083in"/>
    </style:style>
    <style:style style:name="T40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083in"/>
    </style:style>
    <style:style style:name="T40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2083in"/>
    </style:style>
    <style:style style:name="T41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12" style:parent-style-name="內文" style:family="paragraph">
      <style:paragraph-properties fo:widows="2" fo:orphans="2" fo:text-align="justify" fo:line-height="0.2083in"/>
    </style:style>
    <style:style style:name="T4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text-align="justify" fo:line-height="0.2083in"/>
    </style:style>
    <style:style style:name="T41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 fo:text-align="justify" fo:line-height="0.2083in"/>
    </style:style>
    <style:style style:name="T41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18" style:parent-style-name="內文" style:family="paragraph">
      <style:paragraph-properties fo:widows="2" fo:orphans="2" fo:text-align="justify" fo:line-height="0.2083in"/>
    </style:style>
    <style:style style:name="T4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20" style:parent-style-name="內文" style:family="paragraph">
      <style:paragraph-properties fo:widows="2" fo:orphans="2" fo:text-align="justify" fo:line-height="0.2083in"/>
    </style:style>
    <style:style style:name="T4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22" style:parent-style-name="內文" style:family="paragraph">
      <style:paragraph-properties fo:widows="2" fo:orphans="2" fo:text-align="justify" fo:line-height="0.2083in"/>
    </style:style>
    <style:style style:name="T4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 fo:text-align="justify" fo:line-height="0.2083in"/>
    </style:style>
    <style:style style:name="T42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0.2083in"/>
    </style:style>
    <style:style style:name="T42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083in"/>
    </style:style>
    <style:style style:name="T43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fo:line-height="0.2083in"/>
    </style:style>
    <style:style style:name="T43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0.2083in"/>
    </style:style>
    <style:style style:name="T4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0.2083in"/>
    </style:style>
    <style:style style:name="T44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0.2083in"/>
    </style:style>
    <style:style style:name="T44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2083in"/>
    </style:style>
    <style:style style:name="T44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083in"/>
    </style:style>
    <style:style style:name="T45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line-height="0.2083in"/>
    </style:style>
    <style:style style:name="T45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0.2083in"/>
    </style:style>
    <style:style style:name="T45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 fo:text-align="justify" fo:line-height="0.2083in"/>
    </style:style>
    <style:style style:name="T45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fo:text-align="justify" fo:line-height="0.2083in"/>
    </style:style>
    <style:style style:name="T46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fo:text-align="justify" fo:line-height="0.2083in"/>
    </style:style>
    <style:style style:name="T4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64" style:parent-style-name="內文" style:family="paragraph">
      <style:paragraph-properties fo:widows="2" fo:orphans="2" fo:text-align="justify" fo:line-height="0.2083in"/>
    </style:style>
    <style:style style:name="T4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66" style:parent-style-name="內文" style:family="paragraph">
      <style:paragraph-properties fo:widows="2" fo:orphans="2" fo:text-align="justify" fo:line-height="0.2083in"/>
    </style:style>
    <style:style style:name="T46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68" style:parent-style-name="內文" style:family="paragraph">
      <style:paragraph-properties fo:widows="2" fo:orphans="2" fo:text-align="justify" fo:line-height="0.2083in"/>
    </style:style>
    <style:style style:name="T46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0.2083in"/>
    </style:style>
    <style:style style:name="T4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083in"/>
    </style:style>
    <style:style style:name="T47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0.2083in"/>
    </style:style>
    <style:style style:name="T47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0.2083in"/>
    </style:style>
    <style:style style:name="T48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fo:line-height="0.2083in"/>
    </style:style>
    <style:style style:name="T48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 fo:text-align="justify" fo:line-height="0.2083in"/>
    </style:style>
    <style:style style:name="T48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88" style:parent-style-name="內文" style:family="paragraph">
      <style:paragraph-properties fo:widows="2" fo:orphans="2" fo:text-align="justify" fo:line-height="0.2083in"/>
    </style:style>
    <style:style style:name="T48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90" style:parent-style-name="內文" style:family="paragraph">
      <style:paragraph-properties fo:widows="2" fo:orphans="2" fo:text-align="justify" fo:line-height="0.2083in"/>
    </style:style>
    <style:style style:name="T49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 fo:line-height="0.2083in"/>
    </style:style>
    <style:style style:name="T49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2083in"/>
    </style:style>
    <style:style style:name="T49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2083in"/>
    </style:style>
    <style:style style:name="T50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fo:line-height="0.2083in"/>
    </style:style>
    <style:style style:name="T50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fo:line-height="0.2083in"/>
    </style:style>
    <style:style style:name="T50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 fo:text-align="justify" fo:line-height="0.2083in"/>
    </style:style>
    <style:style style:name="T50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10" style:parent-style-name="內文" style:family="paragraph">
      <style:paragraph-properties fo:widows="2" fo:orphans="2" fo:text-align="justify" fo:line-height="0.2083in"/>
    </style:style>
    <style:style style:name="T51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12" style:parent-style-name="內文" style:family="paragraph">
      <style:paragraph-properties fo:widows="2" fo:orphans="2" fo:text-align="justify" fo:line-height="0.2083in"/>
    </style:style>
    <style:style style:name="T5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0.2083in"/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2083in"/>
    </style:style>
    <style:style style:name="T52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fo:line-height="0.2083in"/>
    </style:style>
    <style:style style:name="T5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 fo:line-height="0.2083in"/>
    </style:style>
    <style:style style:name="T52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083in"/>
    </style:style>
    <style:style style:name="T52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fo:text-align="justify" fo:line-height="0.2083in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32" style:parent-style-name="內文" style:family="paragraph">
      <style:paragraph-properties fo:widows="2" fo:orphans="2" fo:text-align="justify" fo:line-height="0.2083in"/>
    </style:style>
    <style:style style:name="T53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0.2083in"/>
    </style:style>
    <style:style style:name="T53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2083in"/>
    </style:style>
    <style:style style:name="T54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fo:line-height="0.2083in"/>
    </style:style>
    <style:style style:name="T5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 fo:line-height="0.2083in"/>
    </style:style>
    <style:style style:name="T54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 fo:line-height="0.2083in"/>
    </style:style>
    <style:style style:name="T5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50" style:parent-style-name="內文" style:family="paragraph">
      <style:paragraph-properties fo:widows="2" fo:orphans="2" fo:text-align="justify" fo:line-height="0.2083in"/>
    </style:style>
    <style:style style:name="T55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 fo:line-height="0.2083in"/>
    </style:style>
    <style:style style:name="T55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083in"/>
    </style:style>
    <style:style style:name="T55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2083in"/>
    </style:style>
    <style:style style:name="T56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line-height="0.2083in"/>
    </style:style>
    <style:style style:name="T5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 fo:line-height="0.2083in"/>
    </style:style>
    <style:style style:name="T56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fo:text-align="justify" fo:line-height="0.2083in"/>
    </style:style>
    <style:style style:name="T56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2083in"/>
    </style:style>
    <style:style style:name="T5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083in"/>
    </style:style>
    <style:style style:name="T57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 fo:line-height="0.2083in"/>
    </style:style>
    <style:style style:name="T57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2083in"/>
    </style:style>
    <style:style style:name="T582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line-height="0.2083in"/>
    </style:style>
    <style:style style:name="T58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fo:text-align="justify" fo:line-height="0.2083in"/>
    </style:style>
    <style:style style:name="T58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588" style:parent-style-name="內文" style:family="paragraph">
      <style:paragraph-properties fo:widows="2" fo:orphans="2" fo:text-align="justify" fo:line-height="0.2083in"/>
    </style:style>
    <style:style style:name="T58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590" style:parent-style-name="內文" style:family="paragraph">
      <style:paragraph-properties fo:widows="2" fo:orphans="2" fo:text-align="justify" fo:line-height="0.2083in"/>
    </style:style>
    <style:style style:name="T591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2083in"/>
    </style:style>
    <style:style style:name="T59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083in"/>
    </style:style>
    <style:style style:name="T59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 fo:line-height="0.2083in"/>
    </style:style>
    <style:style style:name="T60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083in"/>
    </style:style>
    <style:style style:name="T60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line-height="0.2083in"/>
    </style:style>
    <style:style style:name="T60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fo:text-align="justify" fo:line-height="0.2083in"/>
    </style:style>
    <style:style style:name="T60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 fo:line-height="0.2083in"/>
    </style:style>
    <style:style style:name="T61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083in"/>
    </style:style>
    <style:style style:name="T6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line-height="0.2083in"/>
    </style:style>
    <style:style style:name="T6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fo:line-height="0.2083in"/>
    </style:style>
    <style:style style:name="T6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2083in"/>
    </style:style>
    <style:style style:name="T62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fo:line-height="0.2083in"/>
    </style:style>
    <style:style style:name="T62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083in"/>
    </style:style>
    <style:style style:name="T63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fo:line-height="0.2083in"/>
    </style:style>
    <style:style style:name="T63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2083in"/>
    </style:style>
    <style:style style:name="T6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 fo:line-height="0.2083in"/>
    </style:style>
    <style:style style:name="T64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fo:text-align="justify" fo:line-height="0.2083in"/>
    </style:style>
    <style:style style:name="T6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644" style:parent-style-name="內文" style:family="paragraph">
      <style:paragraph-properties fo:widows="2" fo:orphans="2" fo:text-align="justify" fo:line-height="0.2083in"/>
    </style:style>
    <style:style style:name="T64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justify" fo:line-height="0.2083in"/>
    </style:style>
    <style:style style:name="T64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083in"/>
    </style:style>
    <style:style style:name="T65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justify" fo:line-height="0.2083in"/>
    </style:style>
    <style:style style:name="T65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justify" fo:line-height="0.2083in"/>
    </style:style>
    <style:style style:name="T65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 fo:line-height="0.2083in"/>
    </style:style>
    <style:style style:name="T66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662" style:parent-style-name="內文" style:family="paragraph">
      <style:paragraph-properties fo:widows="2" fo:orphans="2" fo:text-align="justify" fo:line-height="0.2083in"/>
    </style:style>
    <style:style style:name="T6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fo:text-align="justify" fo:line-height="0.2083in"/>
    </style:style>
    <style:style style:name="T6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justify" fo:line-height="0.2083in"/>
    </style:style>
    <style:style style:name="T6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2083in"/>
    </style:style>
    <style:style style:name="T6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 fo:line-height="0.2083in"/>
    </style:style>
    <style:style style:name="T67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line-height="0.2083in"/>
    </style:style>
    <style:style style:name="T67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679" style:parent-style-name="內文" style:family="paragraph">
      <style:paragraph-properties fo:widows="2" fo:orphans="2" fo:text-align="justify" fo:line-height="0.2083in"/>
    </style:style>
    <style:style style:name="T68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 fo:line-height="0.2083in"/>
    </style:style>
    <style:style style:name="T683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fo:text-align="justify" fo:line-height="0.2083in"/>
    </style:style>
    <style:style style:name="T68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686" style:parent-style-name="內文" style:family="paragraph">
      <style:paragraph-properties fo:widows="2" fo:orphans="2" fo:text-align="justify" fo:line-height="0.2083in"/>
    </style:style>
    <style:style style:name="T68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688" style:parent-style-name="內文" style:family="paragraph">
      <style:paragraph-properties fo:widows="2" fo:orphans="2" fo:text-align="justify" fo:line-height="0.2083in"/>
    </style:style>
    <style:style style:name="T68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justify" fo:line-height="0.2083in"/>
    </style:style>
    <style:style style:name="T69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fo:line-height="0.2083in"/>
    </style:style>
    <style:style style:name="T69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justify" fo:line-height="0.2083in"/>
    </style:style>
    <style:style style:name="T69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fo:line-height="0.2083in"/>
    </style:style>
    <style:style style:name="T70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 fo:line-height="0.2083in"/>
    </style:style>
    <style:style style:name="T70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 fo:text-align="justify" fo:line-height="0.2083in"/>
    </style:style>
    <style:style style:name="T70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 fo:text-align="justify" fo:line-height="0.2083in"/>
    </style:style>
    <style:style style:name="T70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 fo:line-height="0.2083in"/>
    </style:style>
    <style:style style:name="T71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line-height="0.2083in"/>
    </style:style>
    <style:style style:name="T7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 fo:line-height="0.2083in"/>
    </style:style>
    <style:style style:name="T7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 fo:line-height="0.2083in"/>
    </style:style>
    <style:style style:name="T7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 fo:line-height="0.2083in"/>
    </style:style>
    <style:style style:name="T72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726" style:parent-style-name="內文" style:family="paragraph">
      <style:paragraph-properties fo:widows="2" fo:orphans="2" fo:text-align="justify" fo:line-height="0.2083in"/>
    </style:style>
    <style:style style:name="T72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728" style:parent-style-name="內文" style:family="paragraph">
      <style:paragraph-properties fo:widows="2" fo:orphans="2" fo:text-align="justify" fo:line-height="0.2083in"/>
    </style:style>
    <style:style style:name="T72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730" style:parent-style-name="內文" style:family="paragraph">
      <style:paragraph-properties fo:widows="2" fo:orphans="2" fo:text-align="justify" fo:line-height="0.2083in"/>
    </style:style>
    <style:style style:name="T731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justify" fo:line-height="0.2083in"/>
    </style:style>
    <style:style style:name="T73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35" style:parent-style-name="內文" style:family="paragraph">
      <style:paragraph-properties fo:widows="2" fo:orphans="2" fo:text-align="justify" fo:line-height="0.2083in"/>
    </style:style>
    <style:style style:name="T73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37" style:parent-style-name="內文" style:family="paragraph">
      <style:paragraph-properties fo:widows="2" fo:orphans="2" fo:text-align="justify" fo:line-height="0.2083in"/>
    </style:style>
    <style:style style:name="T7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line-height="0.2083in"/>
    </style:style>
    <style:style style:name="T74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 fo:line-height="0.2083in"/>
    </style:style>
    <style:style style:name="T74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46" style:parent-style-name="內文" style:family="paragraph">
      <style:paragraph-properties fo:widows="2" fo:orphans="2" fo:text-align="justify" fo:line-height="0.2083in"/>
    </style:style>
    <style:style style:name="T7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48" style:parent-style-name="內文" style:family="paragraph">
      <style:paragraph-properties fo:widows="2" fo:orphans="2" fo:text-align="justify" fo:line-height="0.2083in"/>
    </style:style>
    <style:style style:name="T7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 fo:line-height="0.2083in"/>
    </style:style>
    <style:style style:name="T75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justify" fo:line-height="0.2083in"/>
    </style:style>
    <style:style style:name="T75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756" style:parent-style-name="內文" style:family="paragraph">
      <style:paragraph-properties fo:widows="2" fo:orphans="2" fo:text-align="justify" fo:line-height="0.2083in"/>
    </style:style>
    <style:style style:name="T75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758" style:parent-style-name="內文" style:family="paragraph">
      <style:paragraph-properties fo:widows="2" fo:orphans="2" fo:text-align="justify" fo:line-height="0.2083in"/>
    </style:style>
    <style:style style:name="T75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760" style:parent-style-name="內文" style:family="paragraph">
      <style:paragraph-properties fo:widows="2" fo:orphans="2" fo:text-align="justify" fo:line-height="0.2083in"/>
    </style:style>
    <style:style style:name="T761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fo:line-height="0.2083in"/>
    </style:style>
    <style:style style:name="T7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65" style:parent-style-name="內文" style:family="paragraph">
      <style:paragraph-properties fo:widows="2" fo:orphans="2" fo:text-align="justify" fo:line-height="0.2083in"/>
    </style:style>
    <style:style style:name="T7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 fo:text-align="justify" fo:line-height="0.2083in"/>
    </style:style>
    <style:style style:name="T7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2083in"/>
    </style:style>
    <style:style style:name="T7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 fo:line-height="0.2083in"/>
    </style:style>
    <style:style style:name="T77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 fo:line-height="0.2083in"/>
    </style:style>
    <style:style style:name="T77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 fo:line-height="0.2083in"/>
    </style:style>
    <style:style style:name="T78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82" style:parent-style-name="內文" style:family="paragraph">
      <style:paragraph-properties fo:widows="2" fo:orphans="2" fo:text-align="justify" fo:line-height="0.2083in"/>
    </style:style>
    <style:style style:name="T78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84" style:parent-style-name="內文" style:family="paragraph">
      <style:paragraph-properties fo:widows="2" fo:orphans="2" fo:text-align="justify" fo:line-height="0.2083in"/>
    </style:style>
    <style:style style:name="T78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justify" fo:line-height="0.2083in"/>
    </style:style>
    <style:style style:name="T78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line-height="0.2083in"/>
    </style:style>
    <style:style style:name="T79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justify" fo:line-height="0.2083in"/>
    </style:style>
    <style:style style:name="T79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justify" fo:line-height="0.2083in"/>
    </style:style>
    <style:style style:name="T79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fo:line-height="0.2083in"/>
    </style:style>
    <style:style style:name="T80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02" style:parent-style-name="內文" style:family="paragraph">
      <style:paragraph-properties fo:widows="2" fo:orphans="2" fo:text-align="justify" fo:line-height="0.2083in"/>
    </style:style>
    <style:style style:name="T80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04" style:parent-style-name="內文" style:family="paragraph">
      <style:paragraph-properties fo:widows="2" fo:orphans="2" fo:text-align="justify" fo:line-height="0.2083in"/>
    </style:style>
    <style:style style:name="T80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line-height="0.2083in"/>
    </style:style>
    <style:style style:name="T80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line-height="0.2083in"/>
    </style:style>
    <style:style style:name="T81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 fo:line-height="0.2083in"/>
    </style:style>
    <style:style style:name="T81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 fo:line-height="0.2083in"/>
    </style:style>
    <style:style style:name="T81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justify" fo:line-height="0.2083in"/>
    </style:style>
    <style:style style:name="T8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22" style:parent-style-name="內文" style:family="paragraph">
      <style:paragraph-properties fo:widows="2" fo:orphans="2" fo:text-align="justify" fo:line-height="0.2083in"/>
    </style:style>
    <style:style style:name="T8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24" style:parent-style-name="內文" style:family="paragraph">
      <style:paragraph-properties fo:widows="2" fo:orphans="2" fo:text-align="justify" fo:line-height="0.2083in"/>
    </style:style>
    <style:style style:name="T82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2083in"/>
    </style:style>
    <style:style style:name="T82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29" style:parent-style-name="內文" style:family="paragraph">
      <style:paragraph-properties fo:widows="2" fo:orphans="2" fo:text-align="justify" fo:line-height="0.2083in"/>
    </style:style>
    <style:style style:name="T83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 fo:line-height="0.2083in"/>
    </style:style>
    <style:style style:name="T83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 fo:line-height="0.2083in"/>
    </style:style>
    <style:style style:name="T83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fo:line-height="0.2083in"/>
    </style:style>
    <style:style style:name="T84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justify" fo:line-height="0.2083in"/>
    </style:style>
    <style:style style:name="T8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44" style:parent-style-name="內文" style:family="paragraph">
      <style:paragraph-properties fo:widows="2" fo:orphans="2" fo:text-align="justify" fo:line-height="0.2083in"/>
    </style:style>
    <style:style style:name="T84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46" style:parent-style-name="內文" style:family="paragraph">
      <style:paragraph-properties fo:widows="2" fo:orphans="2" fo:text-align="justify" fo:line-height="0.2083in"/>
    </style:style>
    <style:style style:name="T8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justify" fo:line-height="0.2083in"/>
    </style:style>
    <style:style style:name="T85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51" style:parent-style-name="內文" style:family="paragraph">
      <style:paragraph-properties fo:widows="2" fo:orphans="2" fo:text-align="justify" fo:line-height="0.2083in"/>
    </style:style>
    <style:style style:name="T85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2083in"/>
    </style:style>
    <style:style style:name="T85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 fo:line-height="0.2083in"/>
    </style:style>
    <style:style style:name="T85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justify" fo:line-height="0.2083in"/>
    </style:style>
    <style:style style:name="T8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justify" fo:line-height="0.2083in"/>
    </style:style>
    <style:style style:name="T86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866" style:parent-style-name="內文" style:family="paragraph">
      <style:paragraph-properties fo:widows="2" fo:orphans="2" fo:text-align="justify" fo:line-height="0.2083in"/>
    </style:style>
    <style:style style:name="T86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868" style:parent-style-name="內文" style:family="paragraph">
      <style:paragraph-properties fo:widows="2" fo:orphans="2" fo:text-align="justify" fo:line-height="0.2083in"/>
    </style:style>
    <style:style style:name="T86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870" style:parent-style-name="內文" style:family="paragraph">
      <style:paragraph-properties fo:widows="2" fo:orphans="2" fo:text-align="justify" fo:line-height="0.2083in"/>
    </style:style>
    <style:style style:name="T871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justify" fo:line-height="0.2083in"/>
    </style:style>
    <style:style style:name="T87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fo:line-height="0.2083in"/>
    </style:style>
    <style:style style:name="T87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justify" fo:line-height="0.2083in"/>
    </style:style>
    <style:style style:name="T88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justify" fo:line-height="0.2083in"/>
    </style:style>
    <style:style style:name="T88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 fo:line-height="0.2083in"/>
    </style:style>
    <style:style style:name="T88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fo:text-align="justify" fo:line-height="0.2083in"/>
    </style:style>
    <style:style style:name="T88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90" style:parent-style-name="內文" style:family="paragraph">
      <style:paragraph-properties fo:widows="2" fo:orphans="2" fo:text-align="justify" fo:line-height="0.2083in"/>
    </style:style>
    <style:style style:name="T89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justify" fo:line-height="0.2083in"/>
    </style:style>
    <style:style style:name="T89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 fo:line-height="0.2083in"/>
    </style:style>
    <style:style style:name="T89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justify" fo:line-height="0.2083in"/>
    </style:style>
    <style:style style:name="T90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justify" fo:line-height="0.2083in"/>
    </style:style>
    <style:style style:name="T90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justify" fo:line-height="0.2083in"/>
    </style:style>
    <style:style style:name="T90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08" style:parent-style-name="內文" style:family="paragraph">
      <style:paragraph-properties fo:widows="2" fo:orphans="2" fo:text-align="justify" fo:line-height="0.2083in"/>
    </style:style>
    <style:style style:name="T90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10" style:parent-style-name="內文" style:family="paragraph">
      <style:paragraph-properties fo:widows="2" fo:orphans="2" fo:text-align="justify" fo:line-height="0.2083in"/>
    </style:style>
    <style:style style:name="T91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justify" fo:line-height="0.2083in"/>
    </style:style>
    <style:style style:name="T91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line-height="0.2083in"/>
    </style:style>
    <style:style style:name="T91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justify" fo:line-height="0.2083in"/>
    </style:style>
    <style:style style:name="T9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justify" fo:line-height="0.2083in"/>
    </style:style>
    <style:style style:name="T92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25" style:parent-style-name="內文" style:family="paragraph">
      <style:paragraph-properties fo:widows="2" fo:orphans="2" fo:text-align="justify" fo:line-height="0.2083in"/>
    </style:style>
    <style:style style:name="T92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 fo:line-height="0.2083in"/>
    </style:style>
    <style:style style:name="T92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30" style:parent-style-name="內文" style:family="paragraph">
      <style:paragraph-properties fo:widows="2" fo:orphans="2" fo:text-align="justify" fo:line-height="0.2083in"/>
    </style:style>
    <style:style style:name="T93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32" style:parent-style-name="內文" style:family="paragraph">
      <style:paragraph-properties fo:widows="2" fo:orphans="2" fo:text-align="justify" fo:line-height="0.2083in"/>
    </style:style>
    <style:style style:name="T93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fo:line-height="0.2083in"/>
    </style:style>
    <style:style style:name="T93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 fo:line-height="0.2083in"/>
    </style:style>
    <style:style style:name="T94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justify" fo:line-height="0.2083in"/>
    </style:style>
    <style:style style:name="T9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2083in"/>
    </style:style>
    <style:style style:name="T94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justify" fo:line-height="0.2083in"/>
    </style:style>
    <style:style style:name="T9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50" style:parent-style-name="內文" style:family="paragraph">
      <style:paragraph-properties fo:widows="2" fo:orphans="2" fo:text-align="justify" fo:line-height="0.2083in"/>
    </style:style>
    <style:style style:name="T95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52" style:parent-style-name="內文" style:family="paragraph">
      <style:paragraph-properties fo:widows="2" fo:orphans="2" fo:text-align="justify" fo:line-height="0.2083in"/>
    </style:style>
    <style:style style:name="T95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justify" fo:line-height="0.2083in"/>
    </style:style>
    <style:style style:name="T95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line-height="0.2083in"/>
    </style:style>
    <style:style style:name="T96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 fo:line-height="0.2083in"/>
    </style:style>
    <style:style style:name="T9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2083in"/>
    </style:style>
    <style:style style:name="T9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fo:line-height="0.2083in"/>
    </style:style>
    <style:style style:name="T96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70" style:parent-style-name="內文" style:family="paragraph">
      <style:paragraph-properties fo:widows="2" fo:orphans="2" fo:text-align="justify" fo:line-height="0.2083in"/>
    </style:style>
    <style:style style:name="T97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72" style:parent-style-name="內文" style:family="paragraph">
      <style:paragraph-properties fo:widows="2" fo:orphans="2" fo:text-align="justify" fo:line-height="0.2083in"/>
    </style:style>
    <style:style style:name="T97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 fo:line-height="0.2083in"/>
    </style:style>
    <style:style style:name="T97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line-height="0.2083in"/>
    </style:style>
    <style:style style:name="T98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fo:line-height="0.2083in"/>
    </style:style>
    <style:style style:name="T98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justify" fo:line-height="0.2083in"/>
    </style:style>
    <style:style style:name="T98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2083in"/>
    </style:style>
    <style:style style:name="T98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90" style:parent-style-name="內文" style:family="paragraph">
      <style:paragraph-properties fo:widows="2" fo:orphans="2" fo:text-align="justify" fo:line-height="0.2083in"/>
    </style:style>
    <style:style style:name="T99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92" style:parent-style-name="內文" style:family="paragraph">
      <style:paragraph-properties fo:widows="2" fo:orphans="2" fo:text-align="justify" fo:line-height="0.2083in"/>
    </style:style>
    <style:style style:name="T9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 fo:line-height="0.2083in"/>
    </style:style>
    <style:style style:name="T99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 fo:line-height="0.2083in"/>
    </style:style>
    <style:style style:name="T100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2083in"/>
    </style:style>
    <style:style style:name="T100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2083in"/>
    </style:style>
    <style:style style:name="T100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2083in"/>
    </style:style>
    <style:style style:name="T100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10" style:parent-style-name="內文" style:family="paragraph">
      <style:paragraph-properties fo:widows="2" fo:orphans="2" fo:text-align="justify" fo:line-height="0.2083in"/>
    </style:style>
    <style:style style:name="T101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12" style:parent-style-name="內文" style:family="paragraph">
      <style:paragraph-properties fo:widows="2" fo:orphans="2" fo:text-align="justify" fo:line-height="0.2083in"/>
    </style:style>
    <style:style style:name="T10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2083in"/>
    </style:style>
    <style:style style:name="T10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0.2083in"/>
    </style:style>
    <style:style style:name="T102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2083in"/>
    </style:style>
    <style:style style:name="T10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justify" fo:line-height="0.2083in"/>
    </style:style>
    <style:style style:name="T102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justify" fo:line-height="0.2083in"/>
    </style:style>
    <style:style style:name="T102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30" style:parent-style-name="內文" style:family="paragraph">
      <style:paragraph-properties fo:widows="2" fo:orphans="2" fo:text-align="justify" fo:line-height="0.2083in"/>
    </style:style>
    <style:style style:name="T103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32" style:parent-style-name="內文" style:family="paragraph">
      <style:paragraph-properties fo:widows="2" fo:orphans="2" fo:text-align="justify" fo:line-height="0.2083in"/>
    </style:style>
    <style:style style:name="T103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line-height="0.2083in"/>
    </style:style>
    <style:style style:name="T103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0.2083in"/>
    </style:style>
    <style:style style:name="T104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justify" fo:line-height="0.2083in"/>
    </style:style>
    <style:style style:name="T10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2083in"/>
    </style:style>
    <style:style style:name="T104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2083in"/>
    </style:style>
    <style:style style:name="T104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1050" style:parent-style-name="內文" style:family="paragraph">
      <style:paragraph-properties fo:widows="2" fo:orphans="2" fo:text-align="justify" fo:line-height="0.2083in"/>
    </style:style>
    <style:style style:name="T1051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1052" style:parent-style-name="內文" style:family="paragraph">
      <style:paragraph-properties fo:widows="2" fo:orphans="2" fo:text-align="justify" fo:line-height="0.2083in"/>
    </style:style>
    <style:style style:name="T1053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P1054" style:parent-style-name="內文" style:family="paragraph">
      <style:paragraph-properties fo:widows="2" fo:orphans="2" fo:text-align="justify" fo:line-height="0.2083in"/>
    </style:style>
    <style:style style:name="T105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2083in"/>
    </style:style>
    <style:style style:name="T105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59" style:parent-style-name="內文" style:family="paragraph">
      <style:paragraph-properties fo:widows="2" fo:orphans="2" fo:text-align="center"/>
    </style:style>
    <style:style style:name="T1060" style:parent-style-name="預設段落字型" style:family="text">
      <style:text-properties style:font-name="微軟正黑體" style:font-name-asian="微軟正黑體" style:font-name-complex="新細明體" style:letter-kerning="false" fo:font-size="18pt" style:font-size-asian="18pt" style:font-size-complex="18pt"/>
    </style:style>
    <style:style style:name="TableColumn1062" style:family="table-column">
      <style:table-column-properties style:column-width="2.3229in"/>
    </style:style>
    <style:style style:name="TableColumn1063" style:family="table-column">
      <style:table-column-properties style:column-width="2.3826in"/>
    </style:style>
    <style:style style:name="TableColumn1064" style:family="table-column">
      <style:table-column-properties style:column-width="2.2125in"/>
    </style:style>
    <style:style style:name="Table1061" style:family="table">
      <style:table-properties style:width="6.918in" style:rel-width="100%" fo:margin-left="0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widows="2" fo:orphans="2"/>
    </style:style>
    <style:style style:name="T10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widows="2" fo:orphans="2"/>
    </style:style>
    <style:style style:name="T107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widows="2" fo:orphans="2"/>
    </style:style>
    <style:style style:name="T107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widows="2" fo:orphans="2"/>
    </style:style>
    <style:style style:name="T107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80" style:parent-style-name="內文" style:family="paragraph">
      <style:paragraph-properties fo:widows="2" fo:orphans="2"/>
    </style:style>
    <style:style style:name="T108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94" style:parent-style-name="內文" style:family="paragraph">
      <style:paragraph-properties fo:widows="2" fo:orphans="2" fo:text-align="center"/>
    </style:style>
    <style:style style:name="T1095" style:parent-style-name="預設段落字型" style:family="text">
      <style:text-properties style:font-name="微軟正黑體" style:font-name-asian="微軟正黑體" style:font-name-complex="新細明體" style:letter-kerning="false" fo:font-size="18pt" style:font-size-asian="18pt" style:font-size-complex="18pt"/>
    </style:style>
    <style:style style:name="P109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雲林縣古坑鄉衛生所</text:span></text:p>
      <text:p text:style-name="P8"><text:span text:style-name="T9">保有及管理個人資料之項目彙整表</text:span></text:p>
      <text:p text:style-name="P10"><text:span text:style-name="T11">更新日期：109年3月10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 text:c="2"/></text:span><text:span text:style-name="T22">項目</text:span></text:p>
            <text:p text:style-name="P23"><text:span text:style-name="T24"> </text:span></text:p>
            <text:p text:style-name="P25"><text:span text:style-name="T26">編號</text:span></text:p>
          </table:table-cell>
          <table:table-cell table:style-name="TableCell27">
            <text:p text:style-name="P28"><text:span text:style-name="T29">個人資料檔案名稱</text:span></text:p>
          </table:table-cell>
          <table:table-cell table:style-name="TableCell30">
            <text:p text:style-name="P31"><text:span text:style-name="T32">保有依據</text:span></text:p>
          </table:table-cell>
          <table:table-cell table:style-name="TableCell33">
            <text:p text:style-name="P34"><text:span text:style-name="T35">個人資料類別</text:span></text:p>
          </table:table-cell>
          <table:table-cell table:style-name="TableCell36">
            <text:p text:style-name="P37"><text:span text:style-name="T38">保有單位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退休工友名冊</text:span></text:p>
          </table:table-cell>
          <table:table-cell table:style-name="TableCell46">
            <text:p text:style-name="P47"><text:span text:style-name="T48">工友管理要點</text:span></text:p>
          </table:table-cell>
          <table:table-cell table:style-name="TableCell49">
            <text:p text:style-name="P50"><text:span text:style-name="T51">C001（識別個人者）</text:span></text:p>
            <text:p text:style-name="P52"><text:span text:style-name="T53">C002（辨視財務者）</text:span></text:p>
            <text:p text:style-name="P54"><text:span text:style-name="T55">C038（職業）</text:span></text:p>
          </table:table-cell>
          <table:table-cell table:style-name="TableCell56">
            <text:p text:style-name="P57"><text:span text:style-name="T58">課員-總務</text:span></text:p>
          </table:table-cell>
        </table:table-row>
        <table:table-row table:style-name="TableRow59"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薪資系統發放作業</text:span></text:p>
          </table:table-cell>
          <table:table-cell table:style-name="TableCell66">
            <text:p text:style-name="P67"><text:span text:style-name="T68">公務人員俸給法、全國公教人員待遇支給要點</text:span></text:p>
          </table:table-cell>
          <table:table-cell table:style-name="TableCell69">
            <text:p text:style-name="P70"><text:span text:style-name="T71">C001（識別個人者）</text:span></text:p>
            <text:p text:style-name="P72"><text:span text:style-name="T73">C002（辨視財務者）</text:span></text:p>
            <text:p text:style-name="P74"><text:span text:style-name="T75">C003（政府資料中之辨識者）</text:span></text:p>
            <text:p text:style-name="P76"><text:span text:style-name="T77">C068(薪資與預扣款)</text:span></text:p>
          </table:table-cell>
          <table:table-cell table:style-name="TableCell78">
            <text:p text:style-name="P79"><text:span text:style-name="T80">課員-總務</text:span></text:p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衛生所主任信箱陳情/檢舉資料庫</text:span></text:p>
          </table:table-cell>
          <table:table-cell table:style-name="TableCell88">
            <text:p text:style-name="P89"><text:span text:style-name="T90">雲林縣政府暨所屬各機關處理人民陳情案件實施要點</text:span></text:p>
          </table:table-cell>
          <table:table-cell table:style-name="TableCell91">
            <text:p text:style-name="P92"><text:span text:style-name="T93">C001辨識</text:span></text:p>
            <text:p text:style-name="P94"><text:span text:style-name="T95">個人者</text:span></text:p>
            <text:p text:style-name="P96"><text:span text:style-name="T97">C003政府資料中之辨識者</text:span></text:p>
          </table:table-cell>
          <table:table-cell table:style-name="TableCell98">
            <text:p text:style-name="P99"><text:span text:style-name="T100">課員-總務</text:span></text:p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電話及人員一覽表</text:span></text:p>
          </table:table-cell>
          <table:table-cell table:style-name="TableCell108">
            <text:p text:style-name="P109"><text:span text:style-name="T110">人事管理條例</text:span></text:p>
          </table:table-cell>
          <table:table-cell table:style-name="TableCell111">
            <text:p text:style-name="P112"><text:span text:style-name="T113">C001（辨識個人者）</text:span></text:p>
          </table:table-cell>
          <table:table-cell table:style-name="TableCell114">
            <text:p text:style-name="P115"><text:span text:style-name="T116">課員-人事</text:span></text:p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公務人員履歷表</text:span></text:p>
          </table:table-cell>
          <table:table-cell table:style-name="TableCell124">
            <text:p text:style-name="P125"><text:span text:style-name="T126">人事管理條例</text:span></text:p>
          </table:table-cell>
          <table:table-cell table:style-name="TableCell127">
            <text:p text:style-name="P128"><text:span text:style-name="T129">C001（辨識個人者）</text:span></text:p>
            <text:p text:style-name="P130"><text:span text:style-name="T131">C003（政府資料中之辨識者）</text:span></text:p>
            <text:p text:style-name="P132"><text:span text:style-name="T133">C011（個人描述）</text:span></text:p>
            <text:p text:style-name="P134"><text:span text:style-name="T135">C021（家庭情形）</text:span></text:p>
            <text:p text:style-name="P136"><text:span text:style-name="T137">C023（家庭其他成員之細節）</text:span></text:p>
            <text:p text:style-name="P138"><text:span text:style-name="T139">C031（住家及設施）</text:span></text:p>
            <text:p text:style-name="P140"><text:span text:style-name="T141">C038（職業）</text:span></text:p>
            <text:p text:style-name="P142"><text:span text:style-name="T143">C039(執照或其他許可)</text:span></text:p>
            <text:p text:style-name="P144"><text:span text:style-name="T145">C051（學校紀錄）</text:span></text:p>
            <text:p text:style-name="P146"><text:span text:style-name="T147">C052（資格或技術）</text:span></text:p>
            <text:p text:style-name="P148"><text:span text:style-name="T149">C054（職業專長）</text:span></text:p>
            <text:p text:style-name="P150"><text:span text:style-name="T151">C057（學生紀錄）</text:span></text:p>
            <text:p text:style-name="P152"><text:span text:style-name="T153">C061-65（現行之受僱情形、僱用經過、離職經過、工作經驗、工作紀錄）</text:span></text:p>
            <text:p text:style-name="P154"><text:span text:style-name="T155">C068(薪資與預扣款)</text:span></text:p>
            <text:p text:style-name="P156"><text:span text:style-name="T157">C071(工作之評估細節)</text:span></text:p>
            <text:p text:style-name="P158"><text:span text:style-name="T159">C072（受訓紀錄）</text:span></text:p>
          </table:table-cell>
          <table:table-cell table:style-name="TableCell160">
            <text:p text:style-name="P161"><text:span text:style-name="T162">課員-人事</text:span></text:p>
          </table:table-cell>
        </table:table-row>
        <table:table-row table:style-name="TableRow163">
          <table:table-cell table:style-name="TableCell164">
            <text:p text:style-name="P165"><text:span text:style-name="T166">6</text:span></text:p>
          </table:table-cell>
          <table:table-cell table:style-name="TableCell167">
            <text:p text:style-name="P168"><text:span text:style-name="T169">差勤管理簿冊</text:span></text:p>
          </table:table-cell>
          <table:table-cell table:style-name="TableCell170">
            <text:p text:style-name="P171"><text:span text:style-name="T172">公務人員請假規則</text:span></text:p>
          </table:table-cell>
          <table:table-cell table:style-name="TableCell173">
            <text:p text:style-name="P174"><text:span text:style-name="T175">C001 辨識個人者</text:span></text:p>
            <text:p text:style-name="P176"><text:span text:style-name="T177">C061現行之受僱情形</text:span></text:p>
          </table:table-cell>
          <table:table-cell table:style-name="TableCell178">
            <text:p text:style-name="P179"><text:span text:style-name="T180">課員-人事</text:span></text:p>
          </table:table-cell>
        </table:table-row>
        <table:table-row table:style-name="TableRow181">
          <table:table-cell table:style-name="TableCell182">
            <text:p text:style-name="P183"><text:span text:style-name="T184">7</text:span></text:p>
          </table:table-cell>
          <table:table-cell table:style-name="TableCell185">
            <text:p text:style-name="P186"><text:span text:style-name="T187">退休人員名冊</text:span></text:p>
          </table:table-cell>
          <table:table-cell table:style-name="TableCell188">
            <text:p text:style-name="P189"><text:span text:style-name="T190">公務人員退休法、公務人員退撫給與定期發放作業要點</text:span></text:p>
          </table:table-cell>
          <table:table-cell table:style-name="TableCell191">
            <text:p text:style-name="P192"><text:span text:style-name="T193">C001（辨識個人者）</text:span></text:p>
            <text:p text:style-name="P194"><text:span text:style-name="T195">C002（辨視財務者）</text:span></text:p>
          </table:table-cell>
          <table:table-cell table:style-name="TableCell196">
            <text:p text:style-name="P197"><text:span text:style-name="T198">課員-人事</text:span></text:p>
          </table:table-cell>
        </table:table-row>
        <table:table-row table:style-name="TableRow199">
          <table:table-cell table:style-name="TableCell200">
            <text:p text:style-name="P201"><text:span text:style-name="T202">8</text:span></text:p>
          </table:table-cell>
          <table:table-cell table:style-name="TableCell203">
            <text:p text:style-name="P204"><text:span text:style-name="T205">人事管理資訊系統資料庫</text:span></text:p>
          </table:table-cell>
          <table:table-cell table:style-name="TableCell206">
            <text:p text:style-name="P207"><text:span text:style-name="T208">人事管理條例</text:span></text:p>
          </table:table-cell>
          <table:table-cell table:style-name="TableCell209">
            <text:p text:style-name="P210"><text:span text:style-name="T211">C001(識別個人者)</text:span></text:p>
            <text:soft-page-break/>
            <text:p text:style-name="P212"><text:span text:style-name="T213">C003(政府資料中之辨識者)</text:span></text:p>
            <text:p text:style-name="P214"><text:span text:style-name="T215">C011(個人描述)</text:span></text:p>
            <text:p text:style-name="P216"><text:span text:style-name="T217">C021(家庭情形)</text:span></text:p>
            <text:p text:style-name="P218"><text:span text:style-name="T219">C023(家庭其他成員之細節)</text:span></text:p>
            <text:p text:style-name="P220"><text:span text:style-name="T221">C038(職業)</text:span></text:p>
            <text:p text:style-name="P222"><text:span text:style-name="T223">C051(學校紀錄)</text:span></text:p>
            <text:p text:style-name="P224"><text:span text:style-name="T225">C054(職業專長)</text:span></text:p>
            <text:p text:style-name="P226"><text:span text:style-name="T227">C061(現行之受僱情形)</text:span></text:p>
            <text:p text:style-name="P228"><text:span text:style-name="T229">C064(工作經驗)</text:span></text:p>
            <text:p text:style-name="P230"><text:span text:style-name="T231">C072(受訓紀錄)</text:span></text:p>
          </table:table-cell>
          <table:table-cell table:style-name="TableCell232">
            <text:p text:style-name="P233"><text:span text:style-name="T234">課員-人事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9</text:span></text:p>
          </table:table-cell>
          <table:table-cell table:style-name="TableCell239">
            <text:p text:style-name="P240"><text:span text:style-name="T241">財產管理系統</text:span></text:p>
          </table:table-cell>
          <table:table-cell table:style-name="TableCell242">
            <text:p text:style-name="P243"><text:span text:style-name="T244">事務管理彙編</text:span></text:p>
          </table:table-cell>
          <table:table-cell table:style-name="TableCell245">
            <text:p text:style-name="P246"><text:span text:style-name="T247">C001(識別個人者)</text:span></text:p>
            <text:p text:style-name="P248"><text:span text:style-name="T249">C003(政府資料中之辨識者)</text:span></text:p>
            <text:p text:style-name="P250"><text:span text:style-name="T251"> </text:span></text:p>
          </table:table-cell>
          <table:table-cell table:style-name="TableCell252">
            <text:p text:style-name="P253"><text:span text:style-name="T254">課員-總務</text:span></text:p>
          </table:table-cell>
        </table:table-row>
        <table:table-row table:style-name="TableRow255">
          <table:table-cell table:style-name="TableCell256">
            <text:p text:style-name="P257"><text:span text:style-name="T258">10</text:span></text:p>
          </table:table-cell>
          <table:table-cell table:style-name="TableCell259">
            <text:p text:style-name="P260"><text:span text:style-name="T261">薪資管理系統資料庫</text:span></text:p>
          </table:table-cell>
          <table:table-cell table:style-name="TableCell262">
            <text:p text:style-name="P263"><text:span text:style-name="T264">公務人員俸給法、全國軍公教人員待遇支給要點</text:span></text:p>
          </table:table-cell>
          <table:table-cell table:style-name="TableCell265">
            <text:p text:style-name="P266"><text:span text:style-name="T267">C001(識別個人者)</text:span></text:p>
            <text:p text:style-name="P268"><text:span text:style-name="T269">C003(政府資料中之辨識者)</text:span></text:p>
            <text:p text:style-name="P270"><text:span text:style-name="T271">C038(職業)</text:span></text:p>
          </table:table-cell>
          <table:table-cell table:style-name="TableCell272">
            <text:p text:style-name="P273"><text:span text:style-name="T274">課員-總務</text:span></text:p>
          </table:table-cell>
        </table:table-row>
        <table:table-row table:style-name="TableRow275">
          <table:table-cell table:style-name="TableCell276">
            <text:p text:style-name="P277"><text:span text:style-name="T278">11</text:span></text:p>
          </table:table-cell>
          <table:table-cell table:style-name="TableCell279">
            <text:p text:style-name="P280"><text:span text:style-name="T281">營業衛生管理人員合格名單</text:span></text:p>
          </table:table-cell>
          <table:table-cell table:style-name="TableCell282">
            <text:p text:style-name="P283"><text:span text:style-name="T284">營業衛生相關法規</text:span></text:p>
          </table:table-cell>
          <table:table-cell table:style-name="TableCell285">
            <text:p text:style-name="P286"><text:span text:style-name="T287">C001辨識個人者</text:span></text:p>
            <text:p text:style-name="P288"><text:span text:style-name="T289">C011個人描述</text:span></text:p>
          </table:table-cell>
          <table:table-cell table:style-name="TableCell290">
            <text:p text:style-name="P291"><text:span text:style-name="T292">衛生稽查員</text:span></text:p>
          </table:table-cell>
        </table:table-row>
        <table:table-row table:style-name="TableRow293">
          <table:table-cell table:style-name="TableCell294">
            <text:p text:style-name="P295"><text:span text:style-name="T296">12</text:span></text:p>
          </table:table-cell>
          <table:table-cell table:style-name="TableCell297">
            <text:p text:style-name="P298"><text:span text:style-name="T299">學校暨機關傳染病通報個案資料</text:span></text:p>
          </table:table-cell>
          <table:table-cell table:style-name="TableCell300">
            <text:p text:style-name="P301"><text:span text:style-name="T302">傳染病防治法</text:span></text:p>
          </table:table-cell>
          <table:table-cell table:style-name="TableCell303">
            <text:p text:style-name="P304"><text:span text:style-name="T305">C001識別個人者</text:span></text:p>
            <text:p text:style-name="P306"><text:span text:style-name="T307">C003政府資料中之辨識者</text:span></text:p>
            <text:p text:style-name="P308"><text:span text:style-name="T309">C011個人描述</text:span></text:p>
            <text:p text:style-name="P310"><text:span text:style-name="T311">C023家庭其他成員之細節</text:span></text:p>
            <text:p text:style-name="P312"><text:span text:style-name="T313">C051學校紀錄</text:span></text:p>
            <text:p text:style-name="P314"><text:span text:style-name="T315">C111健康紀錄</text:span></text:p>
          </table:table-cell>
          <table:table-cell table:style-name="TableCell316">
            <text:p text:style-name="P317"><text:span text:style-name="T318">醫事檢驗師</text:span></text:p>
          </table:table-cell>
        </table:table-row>
        <table:table-row table:style-name="TableRow319">
          <table:table-cell table:style-name="TableCell320">
            <text:p text:style-name="P321"><text:span text:style-name="T322">13</text:span></text:p>
          </table:table-cell>
          <table:table-cell table:style-name="TableCell323">
            <text:p text:style-name="P324"><text:span text:style-name="T325">季節性流感疫苗接種登錄系統資料</text:span></text:p>
          </table:table-cell>
          <table:table-cell table:style-name="TableCell326">
            <text:p text:style-name="P327"><text:span text:style-name="T328">行政院衛生署疾病管制局年度流感疫苗接種計畫</text:span></text:p>
          </table:table-cell>
          <table:table-cell table:style-name="TableCell329">
            <text:p text:style-name="P330"><text:span text:style-name="T331">C001識別個人者</text:span></text:p>
            <text:p text:style-name="P332"><text:span text:style-name="T333">C003政府資料中之辨識者</text:span></text:p>
            <text:p text:style-name="P334"><text:span text:style-name="T335">C011個人描述</text:span></text:p>
            <text:p text:style-name="P336"><text:span text:style-name="T337">C061現行之受僱情形</text:span></text:p>
          </table:table-cell>
          <table:table-cell table:style-name="TableCell338">
            <text:p text:style-name="P339"><text:span text:style-name="T340">預防注射室</text:span></text:p>
          </table:table-cell>
        </table:table-row>
        <table:table-row table:style-name="TableRow341">
          <table:table-cell table:style-name="TableCell342">
            <text:p text:style-name="P343"><text:span text:style-name="T344">14</text:span></text:p>
          </table:table-cell>
          <table:table-cell table:style-name="TableCell345">
            <text:p text:style-name="P346"><text:span text:style-name="T347">民防大隊斗六醫護中隊編組名冊</text:span></text:p>
          </table:table-cell>
          <table:table-cell table:style-name="TableCell348">
            <text:p text:style-name="P349"><text:span text:style-name="T350">民防法</text:span></text:p>
          </table:table-cell>
          <table:table-cell table:style-name="TableCell351">
            <text:p text:style-name="P352"><text:span text:style-name="T353">C001辨識個人者C003政府資料中之辨識者</text:span></text:p>
          </table:table-cell>
          <table:table-cell table:style-name="TableCell354">
            <text:p text:style-name="P355"><text:span text:style-name="T356">公共衛生護士</text:span></text:p>
          </table:table-cell>
        </table:table-row>
        <table:table-row table:style-name="TableRow357">
          <table:table-cell table:style-name="TableCell358">
            <text:p text:style-name="P359"><text:span text:style-name="T360">15</text:span></text:p>
          </table:table-cell>
          <table:table-cell table:style-name="TableCell361">
            <text:p text:style-name="P362"><text:span text:style-name="T363">家暴性侵害加害人個人資料清冊</text:span></text:p>
          </table:table-cell>
          <table:table-cell table:style-name="TableCell364">
            <text:p text:style-name="P365"><text:span text:style-name="T366">性侵害犯罪防治法</text:span></text:p>
          </table:table-cell>
          <table:table-cell table:style-name="TableCell367">
            <text:p text:style-name="P368"><text:span text:style-name="T369">C001辨識個人者</text:span></text:p>
            <text:p text:style-name="P370"><text:span text:style-name="T371">C003政府資料中之辨識者</text:span></text:p>
            <text:p text:style-name="P372"><text:span text:style-name="T373">C011個人描述</text:span></text:p>
            <text:p text:style-name="P374"><text:span text:style-name="T375">C012身體描述</text:span></text:p>
            <text:p text:style-name="P376"><text:span text:style-name="T377">C013習慣</text:span></text:p>
            <text:p text:style-name="P378"><text:span text:style-name="T379">C014個性</text:span></text:p>
            <text:p text:style-name="P380"><text:span text:style-name="T381">C021家庭情形</text:span></text:p>
            <text:p text:style-name="P382"><text:span text:style-name="T383">C022婚姻之歷史</text:span></text:p>
            <text:p text:style-name="P384"><text:span text:style-name="T385">C023家庭其他成員之細節</text:span></text:p>
            <text:p text:style-name="P386"><text:span text:style-name="T387">C024其他社會關係</text:span></text:p>
            <text:p text:style-name="P388"><text:span text:style-name="T389">C111健康紀錄</text:span></text:p>
            <text:p text:style-name="P390"><text:span text:style-name="T391">C112性生活</text:span></text:p>
            <text:soft-page-break/>
            <text:p text:style-name="P392"><text:span text:style-name="T393">C115其他裁判及行政處分</text:span></text:p>
            <text:p text:style-name="P394"><text:span text:style-name="T395">C120宗教信仰</text:span></text:p>
          </table:table-cell>
          <table:table-cell table:style-name="TableCell396">
            <text:p text:style-name="P397"><text:span text:style-name="T398">護士-心理衛生</text:span></text:p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16</text:span></text:p>
          </table:table-cell>
          <table:table-cell table:style-name="TableCell403">
            <text:p text:style-name="P404"><text:span text:style-name="T405">志工名冊</text:span></text:p>
          </table:table-cell>
          <table:table-cell table:style-name="TableCell406">
            <text:p text:style-name="P407"><text:span text:style-name="T408">志願服務法</text:span></text:p>
          </table:table-cell>
          <table:table-cell table:style-name="TableCell409">
            <text:p text:style-name="P410"><text:span text:style-name="T411">C001辨識個人者</text:span></text:p>
            <text:p text:style-name="P412"><text:span text:style-name="T413">C002辨識財務者</text:span></text:p>
            <text:p text:style-name="P414"><text:span text:style-name="T415">C003政府資料中之辨識者</text:span></text:p>
            <text:p text:style-name="P416"><text:span text:style-name="T417">C011個人描述</text:span></text:p>
            <text:p text:style-name="P418"><text:span text:style-name="T419">C014個性</text:span></text:p>
            <text:p text:style-name="P420"><text:span text:style-name="T421">C021家庭情形</text:span></text:p>
            <text:p text:style-name="P422"><text:span text:style-name="T423">C035休閒活動及興趣</text:span></text:p>
            <text:p text:style-name="P424"><text:span text:style-name="T425">C052資格或技術</text:span></text:p>
          </table:table-cell>
          <table:table-cell table:style-name="TableCell426">
            <text:p text:style-name="P427"><text:span text:style-name="T428">護理師-志工</text:span></text:p>
          </table:table-cell>
        </table:table-row>
        <table:table-row table:style-name="TableRow429">
          <table:table-cell table:style-name="TableCell430">
            <text:p text:style-name="P431"><text:span text:style-name="T432">17</text:span></text:p>
          </table:table-cell>
          <table:table-cell table:style-name="TableCell433">
            <text:p text:style-name="P434"><text:span text:style-name="T435">喘息服務使用者名單</text:span></text:p>
          </table:table-cell>
          <table:table-cell table:style-name="TableCell436">
            <text:p text:style-name="P437"><text:span text:style-name="T438">衛生署長期照顧整合第ㄧ期計畫之第四年延續計畫</text:span></text:p>
          </table:table-cell>
          <table:table-cell table:style-name="TableCell439">
            <text:p text:style-name="P440"><text:span text:style-name="T441">C001辨識個人者</text:span></text:p>
          </table:table-cell>
          <table:table-cell table:style-name="TableCell442">
            <text:p text:style-name="P443"><text:span text:style-name="T444">護士-長照</text:span></text:p>
          </table:table-cell>
        </table:table-row>
        <table:table-row table:style-name="TableRow445">
          <table:table-cell table:style-name="TableCell446">
            <text:p text:style-name="P447"><text:span text:style-name="T448">18</text:span></text:p>
          </table:table-cell>
          <table:table-cell table:style-name="TableCell449">
            <text:p text:style-name="P450"><text:span text:style-name="T451">健康減重講座之講師名單</text:span></text:p>
          </table:table-cell>
          <table:table-cell table:style-name="TableCell452">
            <text:p text:style-name="P453"><text:span text:style-name="T454">健康減重講座宣導計畫</text:span></text:p>
          </table:table-cell>
          <table:table-cell table:style-name="TableCell455">
            <text:p text:style-name="P456"><text:span text:style-name="T457">C001 辨識個人者</text:span></text:p>
            <text:p text:style-name="P458"><text:span text:style-name="T459">C003 政府資料中之辨識者</text:span></text:p>
            <text:p text:style-name="P460"><text:span text:style-name="T461">C011 個人描述</text:span></text:p>
            <text:p text:style-name="P462"><text:span text:style-name="T463">C051 學校紀錄</text:span></text:p>
            <text:p text:style-name="P464"><text:span text:style-name="T465">C052 資格或技術</text:span></text:p>
            <text:p text:style-name="P466"><text:span text:style-name="T467">C061 現行之受雇情形</text:span></text:p>
            <text:p text:style-name="P468"><text:span text:style-name="T469">C064 工作經驗</text:span></text:p>
          </table:table-cell>
          <table:table-cell table:style-name="TableCell470">
            <text:p text:style-name="P471"><text:span text:style-name="T472">護理師-減重</text:span></text:p>
          </table:table-cell>
        </table:table-row>
        <table:table-row table:style-name="TableRow473">
          <table:table-cell table:style-name="TableCell474">
            <text:p text:style-name="P475"><text:span text:style-name="T476">19</text:span></text:p>
          </table:table-cell>
          <table:table-cell table:style-name="TableCell477">
            <text:p text:style-name="P478"><text:span text:style-name="T479">健康減重參加人員名單</text:span></text:p>
          </table:table-cell>
          <table:table-cell table:style-name="TableCell480">
            <text:p text:style-name="P481"><text:span text:style-name="T482">健康減重計畫</text:span></text:p>
          </table:table-cell>
          <table:table-cell table:style-name="TableCell483">
            <text:p text:style-name="P484"><text:span text:style-name="T485">C001 辨識個人者</text:span></text:p>
            <text:p text:style-name="P486"><text:span text:style-name="T487">C011 個人描述</text:span></text:p>
            <text:p text:style-name="P488"><text:span text:style-name="T489">C012 身體描述</text:span></text:p>
            <text:p text:style-name="P490"><text:span text:style-name="T491">C061 現行之受僱情形</text:span></text:p>
          </table:table-cell>
          <table:table-cell table:style-name="TableCell492">
            <text:p text:style-name="P493"><text:span text:style-name="T494">護理師-減重</text:span></text:p>
          </table:table-cell>
        </table:table-row>
        <table:table-row table:style-name="TableRow495">
          <table:table-cell table:style-name="TableCell496">
            <text:p text:style-name="P497"><text:span text:style-name="T498">20</text:span></text:p>
          </table:table-cell>
          <table:table-cell table:style-name="TableCell499">
            <text:p text:style-name="P500"><text:span text:style-name="T501">癌症管理系統</text:span></text:p>
          </table:table-cell>
          <table:table-cell table:style-name="TableCell502">
            <text:p text:style-name="P503"><text:span text:style-name="T504">癌症防治法</text:span></text:p>
          </table:table-cell>
          <table:table-cell table:style-name="TableCell505">
            <text:p text:style-name="P506"><text:span text:style-name="T507">C001辨識個人者</text:span></text:p>
            <text:p text:style-name="P508"><text:span text:style-name="T509">C003 政府資料中之辨識者</text:span></text:p>
            <text:p text:style-name="P510"><text:span text:style-name="T511">C011個人描述</text:span></text:p>
            <text:p text:style-name="P512"><text:span text:style-name="T513">C111健康紀錄</text:span></text:p>
          </table:table-cell>
          <table:table-cell table:style-name="TableCell514">
            <text:p text:style-name="P515"><text:span text:style-name="T516">護士-癌症防治</text:span></text:p>
          </table:table-cell>
        </table:table-row>
        <table:table-row table:style-name="TableRow517">
          <table:table-cell table:style-name="TableCell518">
            <text:p text:style-name="P519"><text:span text:style-name="T520">21</text:span></text:p>
          </table:table-cell>
          <table:table-cell table:style-name="TableCell521">
            <text:p text:style-name="P522"><text:span text:style-name="T523">低收入輔導名冊</text:span></text:p>
          </table:table-cell>
          <table:table-cell table:style-name="TableCell524">
            <text:p text:style-name="P525"><text:span text:style-name="T526">訪視業務作業工作手冊</text:span></text:p>
          </table:table-cell>
          <table:table-cell table:style-name="TableCell527">
            <text:p text:style-name="P528"><text:span text:style-name="T529">C001 辨識個人者</text:span></text:p>
            <text:p text:style-name="P530"><text:span text:style-name="T531">C003 政府資料中之辨識者</text:span></text:p>
            <text:p text:style-name="P532"><text:span text:style-name="T533">C011 個人描述</text:span></text:p>
          </table:table-cell>
          <table:table-cell table:style-name="TableCell534">
            <text:p text:style-name="P535"><text:span text:style-name="T536">護士-綜合</text:span></text:p>
          </table:table-cell>
        </table:table-row>
        <table:table-row table:style-name="TableRow537">
          <table:table-cell table:style-name="TableCell538">
            <text:p text:style-name="P539"><text:span text:style-name="T540">22</text:span></text:p>
          </table:table-cell>
          <table:table-cell table:style-name="TableCell541">
            <text:p text:style-name="P542"><text:span text:style-name="T543">整合性社區篩檢報告單</text:span></text:p>
          </table:table-cell>
          <table:table-cell table:style-name="TableCell544">
            <text:p text:style-name="P545"><text:span text:style-name="T546">衛生局工作計畫</text:span></text:p>
          </table:table-cell>
          <table:table-cell table:style-name="TableCell547">
            <text:p text:style-name="P548"><text:span text:style-name="T549">C011個人描述</text:span></text:p>
            <text:p text:style-name="P550"><text:span text:style-name="T551">C111健康紀錄</text:span></text:p>
          </table:table-cell>
          <table:table-cell table:style-name="TableCell552">
            <text:p text:style-name="P553"><text:span text:style-name="T554">護士-整篩</text:span></text:p>
          </table:table-cell>
        </table:table-row>
        <table:table-row table:style-name="TableRow555">
          <table:table-cell table:style-name="TableCell556">
            <text:p text:style-name="P557"><text:span text:style-name="T558">23</text:span></text:p>
          </table:table-cell>
          <table:table-cell table:style-name="TableCell559">
            <text:p text:style-name="P560"><text:span text:style-name="T561">戒菸服務名單</text:span></text:p>
          </table:table-cell>
          <table:table-cell table:style-name="TableCell562">
            <text:p text:style-name="P563"><text:span text:style-name="T564">行政院衛生署國民健康局補助戒菸服務計畫</text:span></text:p>
          </table:table-cell>
          <table:table-cell table:style-name="TableCell565">
            <text:p text:style-name="P566"><text:span text:style-name="T567">C001辨識個人者</text:span></text:p>
            <text:p text:style-name="P568"><text:span text:style-name="T569">C011個人描述</text:span></text:p>
          </table:table-cell>
          <table:table-cell table:style-name="TableCell570">
            <text:p text:style-name="P571"><text:span text:style-name="T572">護士-菸害</text:span></text:p>
          </table:table-cell>
        </table:table-row>
        <table:table-row table:style-name="TableRow573">
          <table:table-cell table:style-name="TableCell574">
            <text:p text:style-name="P575"><text:span text:style-name="T576">24</text:span></text:p>
          </table:table-cell>
          <table:table-cell table:style-name="TableCell577">
            <text:p text:style-name="P578"><text:span text:style-name="T579">心血管疾病暨代謝症候群名冊</text:span></text:p>
          </table:table-cell>
          <table:table-cell table:style-name="TableCell580">
            <text:p text:style-name="P581"><text:span text:style-name="T582">心血管疾病暨代謝症候群名冊年度工作手冊</text:span></text:p>
          </table:table-cell>
          <table:table-cell table:style-name="TableCell583">
            <text:p text:style-name="P584"><text:span text:style-name="T585">C001辨識個人者</text:span></text:p>
            <text:p text:style-name="P586"><text:span text:style-name="T587">C011個人描述</text:span></text:p>
            <text:p text:style-name="P588"><text:span text:style-name="T589">C012身體描述</text:span></text:p>
            <text:p text:style-name="P590"><text:span text:style-name="T591">C111健康紀錄</text:span></text:p>
          </table:table-cell>
          <table:table-cell table:style-name="TableCell592">
            <text:p text:style-name="P593"><text:span text:style-name="T594">護士-中老年病</text:span></text:p>
          </table:table-cell>
        </table:table-row>
        <table:table-row table:style-name="TableRow595">
          <table:table-cell table:style-name="TableCell596">
            <text:p text:style-name="P597"><text:span text:style-name="T598">25</text:span></text:p>
          </table:table-cell>
          <table:table-cell table:style-name="TableCell599">
            <text:p text:style-name="P600"><text:span text:style-name="T601">慢性病個案管理名冊</text:span></text:p>
          </table:table-cell>
          <table:table-cell table:style-name="TableCell602">
            <text:p text:style-name="P603"><text:span text:style-name="T604">公共衛生護理工作手冊</text:span></text:p>
          </table:table-cell>
          <table:table-cell table:style-name="TableCell605">
            <text:p text:style-name="P606"><text:span text:style-name="T607">C001 辨識個人者</text:span></text:p>
            <text:p text:style-name="P608"><text:span text:style-name="T609">C011 個人描述</text:span></text:p>
          </table:table-cell>
          <table:table-cell table:style-name="TableCell610">
            <text:p text:style-name="P611"><text:span text:style-name="T612">護士-中老年病</text:span></text:p>
          </table:table-cell>
        </table:table-row>
        <table:table-row table:style-name="TableRow613">
          <table:table-cell table:style-name="TableCell614">
            <text:p text:style-name="P615"><text:span text:style-name="T616">26</text:span></text:p>
          </table:table-cell>
          <table:table-cell table:style-name="TableCell617">
            <text:p text:style-name="P618"><text:span text:style-name="T619">公共衛生資訊管理系統/婦幼系統</text:span></text:p>
          </table:table-cell>
          <table:table-cell table:style-name="TableCell620">
            <text:p text:style-name="P621"><text:span text:style-name="T622">公共衛生資訊管理系統/婦幼系統</text:span></text:p>
          </table:table-cell>
          <table:table-cell table:style-name="TableCell623">
            <text:p text:style-name="P624"><text:span text:style-name="T625">C001 辨識個人者</text:span></text:p>
          </table:table-cell>
          <table:table-cell table:style-name="TableCell626">
            <text:p text:style-name="P627"><text:span text:style-name="T628">護士</text:span></text:p>
          </table:table-cell>
        </table:table-row>
        <table:table-row table:style-name="TableRow629">
          <table:table-cell table:style-name="TableCell630">
            <text:p text:style-name="P631"><text:span text:style-name="T632">27</text:span></text:p>
          </table:table-cell>
          <table:table-cell table:style-name="TableCell633">
            <text:p text:style-name="P634"><text:span text:style-name="T635">精神疾病列管個案資料</text:span></text:p>
          </table:table-cell>
          <table:table-cell table:style-name="TableCell636">
            <text:p text:style-name="P637"><text:span text:style-name="T638">精神衛生法</text:span></text:p>
          </table:table-cell>
          <table:table-cell table:style-name="TableCell639">
            <text:p text:style-name="P640"><text:span text:style-name="T641">C001 辨識個人者</text:span></text:p>
            <text:p text:style-name="P642"><text:span text:style-name="T643">C003 政府資料中之辨識者</text:span></text:p>
            <text:p text:style-name="P644"><text:span text:style-name="T645">C011 個人描述</text:span></text:p>
          </table:table-cell>
          <table:table-cell table:style-name="TableCell646">
            <text:p text:style-name="P647"><text:span text:style-name="T648">護士-心理衛生</text:span></text:p>
          </table:table-cell>
        </table:table-row>
        <table:table-row table:style-name="TableRow649">
          <table:table-cell table:style-name="TableCell650">
            <text:p text:style-name="P651"><text:span text:style-name="T652">28</text:span></text:p>
          </table:table-cell>
          <table:table-cell table:style-name="TableCell653">
            <text:p text:style-name="P654"><text:span text:style-name="T655">自殺通報個案</text:span></text:p>
          </table:table-cell>
          <table:table-cell table:style-name="TableCell656">
            <text:p text:style-name="P657"><text:span text:style-name="T658">精神衛生法</text:span></text:p>
          </table:table-cell>
          <table:table-cell table:style-name="TableCell659">
            <text:p text:style-name="P660"><text:span text:style-name="T661">C001 辨識個人者</text:span></text:p>
            <text:soft-page-break/>
            <text:p text:style-name="P662"><text:span text:style-name="T663">C003 政府資料中之辨識者</text:span></text:p>
            <text:p text:style-name="P664"><text:span text:style-name="T665">C011 個人描述</text:span></text:p>
          </table:table-cell>
          <table:table-cell table:style-name="TableCell666">
            <text:p text:style-name="P667"><text:span text:style-name="T668">護士-心理衛生</text:span></text:p>
          </table:table-cell>
        </table:table-row>
        <text:soft-page-break/>
        <table:table-row table:style-name="TableRow669">
          <table:table-cell table:style-name="TableCell670">
            <text:p text:style-name="P671"><text:span text:style-name="T672">29</text:span></text:p>
          </table:table-cell>
          <table:table-cell table:style-name="TableCell673">
            <text:p text:style-name="P674"><text:span text:style-name="T675">預防保健（成健、癌症、糖尿病）檢驗報告</text:span></text:p>
          </table:table-cell>
          <table:table-cell table:style-name="TableCell676">
            <text:p text:style-name="P677"><text:span text:style-name="T678">癌症防治法</text:span></text:p>
            <text:p text:style-name="P679"><text:span text:style-name="T680">醫療法</text:span></text:p>
          </table:table-cell>
          <table:table-cell table:style-name="TableCell681">
            <text:p text:style-name="P682"><text:span text:style-name="T683">C001辨識個人者</text:span></text:p>
            <text:p text:style-name="P684"><text:span text:style-name="T685">C011個人描述</text:span></text:p>
            <text:p text:style-name="P686"><text:span text:style-name="T687">C012身體描述</text:span></text:p>
            <text:p text:style-name="P688"><text:span text:style-name="T689">C111健康紀錄</text:span></text:p>
          </table:table-cell>
          <table:table-cell table:style-name="TableCell690">
            <text:p text:style-name="P691"><text:span text:style-name="T692">護士</text:span></text:p>
          </table:table-cell>
        </table:table-row>
        <table:table-row table:style-name="TableRow693">
          <table:table-cell table:style-name="TableCell694">
            <text:p text:style-name="P695"><text:span text:style-name="T696">30</text:span></text:p>
          </table:table-cell>
          <table:table-cell table:style-name="TableCell697">
            <text:p text:style-name="P698"><text:span text:style-name="T699">菸害防制法違反在案之列管個案</text:span></text:p>
          </table:table-cell>
          <table:table-cell table:style-name="TableCell700">
            <text:p text:style-name="P701"><text:span text:style-name="T702">菸害防制法</text:span></text:p>
          </table:table-cell>
          <table:table-cell table:style-name="TableCell703">
            <text:p text:style-name="P704"><text:span text:style-name="T705">C001 辨識個人者</text:span></text:p>
            <text:p text:style-name="P706"><text:span text:style-name="T707">C003 政府資料中之辨識者</text:span></text:p>
            <text:p text:style-name="P708"><text:span text:style-name="T709">C011 個人描述</text:span></text:p>
          </table:table-cell>
          <table:table-cell table:style-name="TableCell710">
            <text:p text:style-name="P711"><text:span text:style-name="T712">護士-菸害</text:span></text:p>
          </table:table-cell>
        </table:table-row>
        <table:table-row table:style-name="TableRow713">
          <table:table-cell table:style-name="TableCell714">
            <text:p text:style-name="P715"><text:span text:style-name="T716">31</text:span></text:p>
          </table:table-cell>
          <table:table-cell table:style-name="TableCell717">
            <text:p text:style-name="P718"><text:span text:style-name="T719">中央傳染病追蹤管理系統、傳染病通報系統</text:span></text:p>
          </table:table-cell>
          <table:table-cell table:style-name="TableCell720">
            <text:p text:style-name="P721"><text:span text:style-name="T722">傳染病防治法</text:span></text:p>
          </table:table-cell>
          <table:table-cell table:style-name="TableCell723">
            <text:p text:style-name="P724"><text:span text:style-name="T725">C001辨識個人者</text:span></text:p>
            <text:p text:style-name="P726"><text:span text:style-name="T727">C011個人描述</text:span></text:p>
            <text:p text:style-name="P728"><text:span text:style-name="T729">C012身體描述</text:span></text:p>
            <text:p text:style-name="P730"><text:span text:style-name="T731">C111健康紀錄</text:span></text:p>
          </table:table-cell>
          <table:table-cell table:style-name="TableCell732">
            <text:p text:style-name="P733"><text:span text:style-name="T734">護士</text:span></text:p>
            <text:p text:style-name="P735"><text:span text:style-name="T736">護理師</text:span></text:p>
            <text:p text:style-name="P737"><text:span text:style-name="T738">醫事檢驗師</text:span></text:p>
          </table:table-cell>
        </table:table-row>
        <table:table-row table:style-name="TableRow739">
          <table:table-cell table:style-name="TableCell740">
            <text:p text:style-name="P741"><text:span text:style-name="T742">32</text:span></text:p>
          </table:table-cell>
          <table:table-cell table:style-name="TableCell743">
            <text:p text:style-name="P744"><text:span text:style-name="T745">愛滋諮詢篩檢線上檢核資訊系統、</text:span></text:p>
            <text:p text:style-name="P746"><text:span text:style-name="T747">傳染病通報系統、</text:span></text:p>
            <text:p text:style-name="P748"><text:span text:style-name="T749">慢性傳染病追蹤管理-愛滋及漢生病子系統</text:span></text:p>
          </table:table-cell>
          <table:table-cell table:style-name="TableCell750">
            <text:p text:style-name="P751"><text:span text:style-name="T752">傳染病防治法</text:span></text:p>
          </table:table-cell>
          <table:table-cell table:style-name="TableCell753">
            <text:p text:style-name="P754"><text:span text:style-name="T755">C001辨識個人者</text:span></text:p>
            <text:p text:style-name="P756"><text:span text:style-name="T757">C011個人描述</text:span></text:p>
            <text:p text:style-name="P758"><text:span text:style-name="T759">C012身體描述</text:span></text:p>
            <text:p text:style-name="P760"><text:span text:style-name="T761">C111健康紀錄</text:span></text:p>
          </table:table-cell>
          <table:table-cell table:style-name="TableCell762">
            <text:p text:style-name="P763"><text:span text:style-name="T764">護士</text:span></text:p>
            <text:p text:style-name="P765"><text:span text:style-name="T766">護理師</text:span></text:p>
            <text:p text:style-name="P767"><text:span text:style-name="T768">醫事檢驗師</text:span></text:p>
          </table:table-cell>
        </table:table-row>
        <table:table-row table:style-name="TableRow769">
          <table:table-cell table:style-name="TableCell770">
            <text:p text:style-name="P771"><text:span text:style-name="T772">33</text:span></text:p>
          </table:table-cell>
          <table:table-cell table:style-name="TableCell773">
            <text:p text:style-name="P774"><text:span text:style-name="T775">流感疫苗接種清冊</text:span></text:p>
          </table:table-cell>
          <table:table-cell table:style-name="TableCell776">
            <text:p text:style-name="P777"><text:span text:style-name="T778">傳染病防治法</text:span></text:p>
          </table:table-cell>
          <table:table-cell table:style-name="TableCell779">
            <text:p text:style-name="P780"><text:span text:style-name="T781">C001 辨識個人者</text:span></text:p>
            <text:p text:style-name="P782"><text:span text:style-name="T783">C003 政府資料中之辨識者</text:span></text:p>
            <text:p text:style-name="P784"><text:span text:style-name="T785">C011 個人描述</text:span></text:p>
          </table:table-cell>
          <table:table-cell table:style-name="TableCell786">
            <text:p text:style-name="P787"><text:span text:style-name="T788">預防注射室</text:span></text:p>
          </table:table-cell>
        </table:table-row>
        <table:table-row table:style-name="TableRow789">
          <table:table-cell table:style-name="TableCell790">
            <text:p text:style-name="P791"><text:span text:style-name="T792">34</text:span></text:p>
          </table:table-cell>
          <table:table-cell table:style-name="TableCell793">
            <text:p text:style-name="P794"><text:span text:style-name="T795">肺炎鏈球菌疫苗接種清冊</text:span></text:p>
          </table:table-cell>
          <table:table-cell table:style-name="TableCell796">
            <text:p text:style-name="P797"><text:span text:style-name="T798">傳染病防治法</text:span></text:p>
          </table:table-cell>
          <table:table-cell table:style-name="TableCell799">
            <text:p text:style-name="P800"><text:span text:style-name="T801">C001 辨識個人者</text:span></text:p>
            <text:p text:style-name="P802"><text:span text:style-name="T803">C003 政府資料中之辨識者</text:span></text:p>
            <text:p text:style-name="P804"><text:span text:style-name="T805">C011 個人描述</text:span></text:p>
          </table:table-cell>
          <table:table-cell table:style-name="TableCell806">
            <text:p text:style-name="P807"><text:span text:style-name="T808">預防注射室</text:span></text:p>
          </table:table-cell>
        </table:table-row>
        <table:table-row table:style-name="TableRow809">
          <table:table-cell table:style-name="TableCell810">
            <text:p text:style-name="P811"><text:span text:style-name="T812">35</text:span></text:p>
          </table:table-cell>
          <table:table-cell table:style-name="TableCell813">
            <text:p text:style-name="P814"><text:span text:style-name="T815">性病檢體送驗單</text:span></text:p>
          </table:table-cell>
          <table:table-cell table:style-name="TableCell816">
            <text:p text:style-name="P817"><text:span text:style-name="T818">傳染病防治法</text:span></text:p>
          </table:table-cell>
          <table:table-cell table:style-name="TableCell819">
            <text:p text:style-name="P820"><text:span text:style-name="T821">C001 辨識個人者</text:span></text:p>
            <text:p text:style-name="P822"><text:span text:style-name="T823">C003 政府資料中之辨識者</text:span></text:p>
            <text:p text:style-name="P824"><text:span text:style-name="T825">C011 個人描述</text:span></text:p>
          </table:table-cell>
          <table:table-cell table:style-name="TableCell826">
            <text:p text:style-name="P827"><text:span text:style-name="T828">護士-愛滋病防治</text:span></text:p>
            <text:p text:style-name="P829"><text:span text:style-name="T830">醫事檢驗師</text:span></text:p>
          </table:table-cell>
        </table:table-row>
        <table:table-row table:style-name="TableRow831">
          <table:table-cell table:style-name="TableCell832">
            <text:p text:style-name="P833"><text:span text:style-name="T834">36</text:span></text:p>
          </table:table-cell>
          <table:table-cell table:style-name="TableCell835">
            <text:p text:style-name="P836"><text:span text:style-name="T837">擴大愛滋諮商篩檢服務名冊</text:span></text:p>
          </table:table-cell>
          <table:table-cell table:style-name="TableCell838">
            <text:p text:style-name="P839"><text:span text:style-name="T840">傳染病防治法</text:span></text:p>
          </table:table-cell>
          <table:table-cell table:style-name="TableCell841">
            <text:p text:style-name="P842"><text:span text:style-name="T843">C001 辨識個人者</text:span></text:p>
            <text:p text:style-name="P844"><text:span text:style-name="T845">C003 政府資料中之辨識者</text:span></text:p>
            <text:p text:style-name="P846"><text:span text:style-name="T847">C011 個人描述</text:span></text:p>
          </table:table-cell>
          <table:table-cell table:style-name="TableCell848">
            <text:p text:style-name="P849"><text:span text:style-name="T850">護士-愛滋病防治</text:span></text:p>
            <text:p text:style-name="P851"><text:span text:style-name="T852"> </text:span></text:p>
          </table:table-cell>
        </table:table-row>
        <table:table-row table:style-name="TableRow853">
          <table:table-cell table:style-name="TableCell854">
            <text:p text:style-name="P855"><text:span text:style-name="T856">37</text:span></text:p>
          </table:table-cell>
          <table:table-cell table:style-name="TableCell857">
            <text:p text:style-name="P858"><text:span text:style-name="T859">體格檢查表/行政相驗申請書/死亡證明書</text:span></text:p>
          </table:table-cell>
          <table:table-cell table:style-name="TableCell860">
            <text:p text:style-name="P861"><text:span text:style-name="T862">醫療法</text:span></text:p>
          </table:table-cell>
          <table:table-cell table:style-name="TableCell863">
            <text:p text:style-name="P864"><text:span text:style-name="T865">C001辨識個人者</text:span></text:p>
            <text:p text:style-name="P866"><text:span text:style-name="T867">C011個人描述</text:span></text:p>
            <text:p text:style-name="P868"><text:span text:style-name="T869">C012身體描述</text:span></text:p>
            <text:p text:style-name="P870"><text:span text:style-name="T871">C111健康紀錄</text:span></text:p>
          </table:table-cell>
          <table:table-cell table:style-name="TableCell872">
            <text:p text:style-name="P873"><text:span text:style-name="T874">課員-檔案管理</text:span></text:p>
          </table:table-cell>
        </table:table-row>
        <table:table-row table:style-name="TableRow875">
          <table:table-cell table:style-name="TableCell876">
            <text:p text:style-name="P877"><text:span text:style-name="T878">38</text:span></text:p>
          </table:table-cell>
          <table:table-cell table:style-name="TableCell879">
            <text:p text:style-name="P880"><text:span text:style-name="T881">幼兒預防接種前健康評估表</text:span></text:p>
          </table:table-cell>
          <table:table-cell table:style-name="TableCell882">
            <text:p text:style-name="P883"><text:span text:style-name="T884">傳染病防治法</text:span></text:p>
          </table:table-cell>
          <table:table-cell table:style-name="TableCell885">
            <text:p text:style-name="P886"><text:span text:style-name="T887">C001 辨識個人者</text:span></text:p>
            <text:p text:style-name="P888"><text:span text:style-name="T889">C003 政府資料中之辨識者</text:span></text:p>
            <text:p text:style-name="P890"><text:span text:style-name="T891">C011 個人描述</text:span></text:p>
          </table:table-cell>
          <table:table-cell table:style-name="TableCell892">
            <text:p text:style-name="P893"><text:span text:style-name="T894">預防注射室</text:span></text:p>
          </table:table-cell>
        </table:table-row>
        <table:table-row table:style-name="TableRow895">
          <table:table-cell table:style-name="TableCell896">
            <text:p text:style-name="P897"><text:span text:style-name="T898">39</text:span></text:p>
          </table:table-cell>
          <table:table-cell table:style-name="TableCell899">
            <text:p text:style-name="P900"><text:span text:style-name="T901">流感接種計畫醫事及衛生等單位之相關防疫人員接種名冊</text:span></text:p>
          </table:table-cell>
          <table:table-cell table:style-name="TableCell902">
            <text:p text:style-name="P903"><text:span text:style-name="T904">傳染病防治法</text:span></text:p>
          </table:table-cell>
          <table:table-cell table:style-name="TableCell905">
            <text:p text:style-name="P906"><text:span text:style-name="T907">C001 辨識個人者</text:span></text:p>
            <text:p text:style-name="P908"><text:span text:style-name="T909">C003 政府資料中之辨識者</text:span></text:p>
            <text:p text:style-name="P910"><text:span text:style-name="T911">C011 個人描述</text:span></text:p>
          </table:table-cell>
          <table:table-cell table:style-name="TableCell912">
            <text:p text:style-name="P913"><text:span text:style-name="T914">預防注射室</text:span></text:p>
          </table:table-cell>
        </table:table-row>
        <table:table-row table:style-name="TableRow915">
          <table:table-cell table:style-name="TableCell916">
            <text:p text:style-name="P917"><text:span text:style-name="T918">40</text:span></text:p>
          </table:table-cell>
          <table:table-cell table:style-name="TableCell919">
            <text:p text:style-name="P920"><text:span text:style-name="T921">戶政出生/結婚/死亡名冊資料</text:span></text:p>
          </table:table-cell>
          <table:table-cell table:style-name="TableCell922">
            <text:p text:style-name="P923"><text:span text:style-name="T924">優生保健法、</text:span></text:p>
            <text:p text:style-name="P925"><text:span text:style-name="T926">死因統計業務工作手冊</text:span></text:p>
          </table:table-cell>
          <table:table-cell table:style-name="TableCell927">
            <text:p text:style-name="P928"><text:span text:style-name="T929">C001 辨識個人者</text:span></text:p>
            <text:p text:style-name="P930"><text:span text:style-name="T931">C003 政府資料中之辨識者</text:span></text:p>
            <text:p text:style-name="P932"><text:span text:style-name="T933">C011 個人描述</text:span></text:p>
          </table:table-cell>
          <table:table-cell table:style-name="TableCell934">
            <text:p text:style-name="P935"><text:span text:style-name="T936">護士-死因統計</text:span></text:p>
          </table:table-cell>
        </table:table-row>
        <table:table-row table:style-name="TableRow937">
          <table:table-cell table:style-name="TableCell938">
            <text:p text:style-name="P939"><text:span text:style-name="T940">41</text:span></text:p>
          </table:table-cell>
          <table:table-cell table:style-name="TableCell941">
            <text:p text:style-name="P942"><text:span text:style-name="T943">強制就醫報表</text:span></text:p>
          </table:table-cell>
          <table:table-cell table:style-name="TableCell944">
            <text:p text:style-name="P945"><text:span text:style-name="T946">精神衛生法</text:span></text:p>
          </table:table-cell>
          <table:table-cell table:style-name="TableCell947">
            <text:p text:style-name="P948"><text:span text:style-name="T949">C001 辨識個人者</text:span></text:p>
            <text:p text:style-name="P950"><text:span text:style-name="T951">C003 政府資料中之辨識者</text:span></text:p>
            <text:p text:style-name="P952"><text:span text:style-name="T953">C011 個人描述</text:span></text:p>
          </table:table-cell>
          <table:table-cell table:style-name="TableCell954">
            <text:p text:style-name="P955"><text:span text:style-name="T956">護士-心理衛生</text:span></text:p>
          </table:table-cell>
        </table:table-row>
        <text:soft-page-break/>
        <table:table-row table:style-name="TableRow957">
          <table:table-cell table:style-name="TableCell958">
            <text:p text:style-name="P959"><text:span text:style-name="T960">42</text:span></text:p>
          </table:table-cell>
          <table:table-cell table:style-name="TableCell961">
            <text:p text:style-name="P962"><text:span text:style-name="T963">早期療育個案管理名冊</text:span></text:p>
          </table:table-cell>
          <table:table-cell table:style-name="TableCell964">
            <text:p text:style-name="P965"><text:span text:style-name="T966">優生保健法</text:span></text:p>
          </table:table-cell>
          <table:table-cell table:style-name="TableCell967">
            <text:p text:style-name="P968"><text:span text:style-name="T969">C001 辨識個人者</text:span></text:p>
            <text:p text:style-name="P970"><text:span text:style-name="T971">C003 政府資料中之辨識者</text:span></text:p>
            <text:p text:style-name="P972"><text:span text:style-name="T973">C011 個人描述</text:span></text:p>
          </table:table-cell>
          <table:table-cell table:style-name="TableCell974">
            <text:p text:style-name="P975"><text:span text:style-name="T976">護士-婦幼</text:span></text:p>
          </table:table-cell>
        </table:table-row>
        <table:table-row table:style-name="TableRow977">
          <table:table-cell table:style-name="TableCell978">
            <text:p text:style-name="P979"><text:span text:style-name="T980">43</text:span></text:p>
          </table:table-cell>
          <table:table-cell table:style-name="TableCell981">
            <text:p text:style-name="P982"><text:span text:style-name="T983">國小學童各項疫苗接種清冊</text:span></text:p>
          </table:table-cell>
          <table:table-cell table:style-name="TableCell984">
            <text:p text:style-name="P985"><text:span text:style-name="T986">傳染病防治法</text:span></text:p>
          </table:table-cell>
          <table:table-cell table:style-name="TableCell987">
            <text:p text:style-name="P988"><text:span text:style-name="T989">C001 辨識個人者</text:span></text:p>
            <text:p text:style-name="P990"><text:span text:style-name="T991">C003 政府資料中之辨識者</text:span></text:p>
            <text:p text:style-name="P992"><text:span text:style-name="T993">C011 個人描述</text:span></text:p>
          </table:table-cell>
          <table:table-cell table:style-name="TableCell994">
            <text:p text:style-name="P995"><text:span text:style-name="T996">預防注射室</text:span></text:p>
          </table:table-cell>
        </table:table-row>
        <table:table-row table:style-name="TableRow997">
          <table:table-cell table:style-name="TableCell998">
            <text:p text:style-name="P999"><text:span text:style-name="T1000">44</text:span></text:p>
          </table:table-cell>
          <table:table-cell table:style-name="TableCell1001">
            <text:p text:style-name="P1002"><text:span text:style-name="T1003">結核病DOTS關懷員訪視路線單</text:span></text:p>
          </table:table-cell>
          <table:table-cell table:style-name="TableCell1004">
            <text:p text:style-name="P1005"><text:span text:style-name="T1006">傳染病防治法</text:span></text:p>
          </table:table-cell>
          <table:table-cell table:style-name="TableCell1007">
            <text:p text:style-name="P1008"><text:span text:style-name="T1009">C001 辨識個人者</text:span></text:p>
            <text:p text:style-name="P1010"><text:span text:style-name="T1011">C003 政府資料中之辨識者</text:span></text:p>
            <text:p text:style-name="P1012"><text:span text:style-name="T1013">C011 個人描述</text:span></text:p>
          </table:table-cell>
          <table:table-cell table:style-name="TableCell1014">
            <text:p text:style-name="P1015"><text:span text:style-name="T1016">護理師-結核病</text:span></text:p>
          </table:table-cell>
        </table:table-row>
        <table:table-row table:style-name="TableRow1017">
          <table:table-cell table:style-name="TableCell1018">
            <text:p text:style-name="P1019"><text:span text:style-name="T1020">45</text:span></text:p>
          </table:table-cell>
          <table:table-cell table:style-name="TableCell1021">
            <text:p text:style-name="P1022"><text:span text:style-name="T1023">母乳哺育名冊</text:span></text:p>
          </table:table-cell>
          <table:table-cell table:style-name="TableCell1024">
            <text:p text:style-name="P1025"><text:span text:style-name="T1026">優生保健法</text:span></text:p>
          </table:table-cell>
          <table:table-cell table:style-name="TableCell1027">
            <text:p text:style-name="P1028"><text:span text:style-name="T1029">C001 辨識個人者</text:span></text:p>
            <text:p text:style-name="P1030"><text:span text:style-name="T1031">C003 政府資料中之辨識者</text:span></text:p>
            <text:p text:style-name="P1032"><text:span text:style-name="T1033">C011 個人描述</text:span></text:p>
          </table:table-cell>
          <table:table-cell table:style-name="TableCell1034">
            <text:p text:style-name="P1035"><text:span text:style-name="T1036">護士-婦幼</text:span></text:p>
          </table:table-cell>
        </table:table-row>
        <table:table-row table:style-name="TableRow1037">
          <table:table-cell table:style-name="TableCell1038">
            <text:p text:style-name="P1039"><text:span text:style-name="T1040">46</text:span></text:p>
          </table:table-cell>
          <table:table-cell table:style-name="TableCell1041">
            <text:p text:style-name="P1042"><text:span text:style-name="T1043">精神病個案管理收案卡</text:span></text:p>
          </table:table-cell>
          <table:table-cell table:style-name="TableCell1044">
            <text:p text:style-name="P1045"><text:span text:style-name="T1046">精神衛生法</text:span></text:p>
          </table:table-cell>
          <table:table-cell table:style-name="TableCell1047">
            <text:p text:style-name="P1048"><text:span text:style-name="T1049">C001辨識個人者</text:span></text:p>
            <text:p text:style-name="P1050"><text:span text:style-name="T1051">C011個人描述</text:span></text:p>
            <text:p text:style-name="P1052"><text:span text:style-name="T1053">C012身體描述</text:span></text:p>
            <text:p text:style-name="P1054"><text:span text:style-name="T1055">C111健康紀錄</text:span></text:p>
          </table:table-cell>
          <table:table-cell table:style-name="TableCell1056">
            <text:p text:style-name="P1057"><text:span text:style-name="T1058">護士-心理衛生</text:span></text:p>
          </table:table-cell>
        </table:table-row>
      </table:table>
      <text:p text:style-name="P1059"><text:span text:style-name="T1060"> 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聯絡方式</text:span></text:p>
          </table:table-cell>
          <table:table-cell table:style-name="TableCell1069">
            <text:p text:style-name="P1070"><text:span text:style-name="T1071">地址</text:span></text:p>
          </table:table-cell>
          <table:table-cell table:style-name="TableCell1072">
            <text:p text:style-name="P1073"><text:span text:style-name="T1074">電話</text:span></text:p>
          </table:table-cell>
        </table:table-row>
        <table:table-row table:style-name="TableRow1075">
          <table:table-cell table:style-name="TableCell1076">
            <text:p text:style-name="P1077"><text:span text:style-name="T1078">雲林縣古坑鄉</text:span><text:span text:style-name="T1079">衛生所</text:span></text:p>
            <text:p text:style-name="P1080"><text:span text:style-name="T1081">課員<text:s/></text:span><text:span text:style-name="T1082">李小姐</text:span></text:p>
          </table:table-cell>
          <table:table-cell table:style-name="TableCell1083">
            <text:p text:style-name="P1084"><text:span text:style-name="T1085">雲林縣</text:span><text:span text:style-name="T1086">古坑鄉西平村中山路391號</text:span></text:p>
          </table:table-cell>
          <table:table-cell table:style-name="TableCell1087">
            <text:p text:style-name="P1088"><text:span text:style-name="T1089">05-5</text:span><text:span text:style-name="T1090">821132</text:span></text:p>
            <text:p text:style-name="P1091"><text:span text:style-name="T1092">05-5</text:span><text:span text:style-name="T1093">825234</text:span></text:p>
          </table:table-cell>
        </table:table-row>
      </table:table>
      <text:p text:style-name="P1094"><text:span text:style-name="T1095"> </text:span></text:p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ASUS</dc:creator>
    <meta:creation-date>2020-03-10T08:29:00Z</meta:creation-date>
    <dc:date>2020-03-10T08:29:00Z</dc:date>
    <meta:template xlink:href="Normal.dotm" xlink:type="simple"/>
    <meta:editing-cycles>2</meta:editing-cycles>
    <meta:editing-duration>PT0S</meta:editing-duration>
    <meta:document-statistic meta:page-count="5" meta:paragraph-count="7" meta:word-count="553" meta:character-count="3700" meta:row-count="26" meta:non-whitespace-character-count="3154"/>
  </office:meta>
</office:document-meta>
</file>