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indent="0.3333in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margin-bottom="0.125in"/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 fo:font-size="11pt" style:font-size-asian="11pt"/>
    </style:style>
    <style:style style:name="P31" style:parent-style-name="內文" style:family="paragraph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2021逆風教育助學計畫招生文案</text:p>
      <text:p text:style-name="P2"/>
      <text:p text:style-name="內文"><text:span text:style-name="T3">活動說明：</text:span></text:p>
      <text:p text:style-name="內文"><text:span text:style-name="T4"><text:s text:c="4"/></text:span><text:span text:style-name="T5">本活動旨在協助15</text:span><text:span text:style-name="T6">至</text:span><text:span text:style-name="T7">24</text:span><text:span text:style-name="T8">歲具經濟困難者之高中職及大專院校大學部在學學生，</text:span><text:span text:style-name="T9">透過申請計劃，獲得教育資助金減輕經濟壓力，並勇於追求夢想、實現自我</text:span><text:span text:style-name="T10">。</text:span></text:p>
      <text:p text:style-name="P11"><text:span text:style-name="T12">為傳遞活動招生資訊，本聯盟草擬一份</text:span><text:span text:style-name="T13">招生</text:span><text:span text:style-name="T14">宣傳</text:span><text:span text:style-name="T15">文案</text:span><text:span text:style-name="T16">供 <text:s/>貴所參考使用，本文案可</text:span><text:span text:style-name="T17">與</text:span><text:span text:style-name="T18">招生海報電子檔</text:span><text:span text:style-name="T19">於line</text:span><text:span text:style-name="T20">訊息傳播或網站刊登</text:span><text:span text:style-name="T21">使用</text:span><text:span text:style-name="T22">。</text:span><text:span text:style-name="T23">敬請 <text:s/>貴所協助宣傳，</text:span><text:span text:style-name="T24">並將</text:span><text:span text:style-name="T25">活動資訊提供所轄區之特殊境遇家庭，以鼓勵符合本計畫資格之學生踴躍參與報名</text:span><text:span text:style-name="T26">。</text:span></text:p>
      <text:p text:style-name="P27"/>
      <text:p text:style-name="P28">招生宣傳文案如下：</text:p>
      <text:p text:style-name="P29"><text:s text:c="4"/>2021逆風教育助學計畫即日起至7/25開放申請中，只要你是15~24歲具經濟困難的在校高中職及大專院校學生，即可報名參加本計畫，通過計畫審查後最高可以獲得高中職三萬、大專院校五萬的教育資助金，協助你減輕經濟壓力、完成夢想。</text:p>
      <text:p text:style-name="P30">計畫報名：http://youthempower.youthempower.org.tw/plan/signup_search.asp</text:p>
      <text:p text:style-name="P31">計畫介紹：http://www.youthempower.org.tw/plan.asp?id=4</text:p>
      <text:p text:style-name="內文"><text:span text:style-name="T32">報名說明會：</text:span><text:span text:style-name="T33">將於最新消息公告</text:span></text:p>
      <text:p text:style-name="內文"><text:span text:style-name="T34">洽詢專線(02)2369-5195</text:span><text:span text:style-name="T35">#16</text:span><text:span text:style-name="T36"><text:s/>張小姐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奎 楊</meta:initial-creator>
    <dc:creator>user</dc:creator>
    <meta:creation-date>2021-05-24T03:43:00Z</meta:creation-date>
    <dc:date>2021-05-24T03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