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List_20_Paragraph">
      <style:paragraph-properties fo:margin-left="3.219cm" fo:margin-right="0cm" fo:margin-top="0cm" fo:margin-bottom="0cm" loext:contextual-spacing="false" fo:line-height="0.847cm" fo:text-indent="-2.469cm" style:auto-text-indent="false"/>
    </style:style>
    <style:style style:name="P4" style:family="paragraph" style:parent-style-name="List_20_Paragraph">
      <style:paragraph-properties fo:margin-left="3.221cm" fo:margin-right="0cm" fo:margin-top="0cm" fo:margin-bottom="0cm" loext:contextual-spacing="false" fo:line-height="0.847cm" fo:text-indent="-2.471cm" style:auto-text-indent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end" style:justify-single-word="false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margin-left="2.752cm" fo:margin-right="0cm" fo:line-height="0.847cm" fo:text-indent="-2.752cm" style:auto-text-indent="false"/>
    </style:style>
    <style:style style:name="P8" style:family="paragraph" style:parent-style-name="Standard">
      <style:paragraph-properties fo:margin-left="2.471cm" fo:margin-right="0cm" fo:line-height="0.847cm" fo:text-indent="-2.471cm" style:auto-text-indent="false"/>
    </style:style>
    <style:style style:name="P9" style:family="paragraph" style:parent-style-name="Standard">
      <style:paragraph-properties fo:margin-left="2.328cm" fo:margin-right="0cm" fo:line-height="0.847cm" fo:text-indent="-1.482cm" style:auto-text-indent="false"/>
    </style:style>
    <style:style style:name="P10" style:family="paragraph" style:parent-style-name="Standard">
      <style:paragraph-properties fo:margin-left="2.328cm" fo:margin-right="0cm" fo:line-height="0.847cm" fo:text-align="justify" style:justify-single-word="false" fo:text-indent="-1.482cm" style:auto-text-indent="false"/>
    </style:style>
    <style:style style:name="P11" style:family="paragraph" style:parent-style-name="Standard">
      <style:paragraph-properties fo:margin-left="3.461cm" fo:margin-right="0cm" fo:line-height="0.847cm" fo:text-indent="-3.461cm" style:auto-text-indent="false"/>
    </style:style>
    <style:style style:name="P12" style:family="paragraph" style:parent-style-name="Standard">
      <style:paragraph-properties fo:margin-left="1.249cm" fo:margin-right="0cm" fo:line-height="0.847cm" fo:text-indent="0cm" style:auto-text-indent="false"/>
    </style:style>
    <style:style style:name="P13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 style:font-size-complex="1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8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雲林縣古坑鄉113年度防火教育及宣導工作實施計畫</text:span></text:p>
      <text:p text:style-name="P6"/>
      <text:p text:style-name="P5"><text:span text:style-name="T3">一、依據：</text:span></text:p>
      <text:p text:style-name="P5"><text:span text:style-name="T4"><text:s text:c="2"/>（一）消防法第5條。</text:span></text:p>
      <text:p text:style-name="P5"><text:span text:style-name="T4"><text:s text:c="2"/>（二）消防法施行細則第3條。</text:span></text:p>
      <text:p text:style-name="P7"><text:span text:style-name="T4"><text:s text:c="2"/>（三）雲林縣政府112年12月4日府消預字第1129200723號函。</text:span></text:p>
      <text:p text:style-name="P5"><text:span text:style-name="T4"><text:s text:c="2"/>（四）雲林縣政府113年度防火教育及宣導工作實施計畫。</text:span></text:p>
      <text:p text:style-name="P8"><text:span text:style-name="T3">二、目的：</text:span></text:p>
      <text:p text:style-name="P10"><text:span text:style-name="T4">（一）教育民眾消防常識，強化民眾防火教育，加強社會防火責任，減少火災發生、降低人命傷亡及財產損失。</text:span></text:p>
      <text:p text:style-name="P10"><text:span text:style-name="T4">（二）有效推動村、社區防火常識的普及，以利降低災害的發生與損失。</text:span></text:p>
      <text:p text:style-name="P10"><text:span text:style-name="T4">（三）為避免民眾因居家之燃氣熱水器安裝不當，且因疏忽環境之通風致燃氣不完全燃燒而致一氧化碳中毒事故發生，提昇民眾使用相關設備之警覺，以維護生命安全。</text:span></text:p>
      <text:p text:style-name="P10"><text:span text:style-name="T4">（四）加強爆竹煙火使用管理，宣導民眾於適當地點燃放，燃放高空煙火，應依規定事先向主管機關辦理申請。</text:span></text:p>
      <text:p text:style-name="P11"><text:span text:style-name="T3">三、宣導重點：</text:span></text:p>
      <text:p text:style-name="P12"><text:span text:style-name="T4">教導民眾親身使用各項滅火、逃生設備及安裝住宅用火災警報器，提升民眾滅火、逃生、避難能力等宣導重點，以期降低災害發生傷亡情形，並提醒民眾用火用電的安全，以降低火災發生。</text:span></text:p>
      <text:p text:style-name="P5"><text:span text:style-name="T3">四、實施期間：</text:span></text:p>
      <text:p text:style-name="P3"><text:span text:style-name="T5">第一階段：消防節防火宣導週期間，日期為113年1月2日至1月6日止，為期5天。</text:span></text:p>
      <text:p text:style-name="P3"><text:span text:style-name="T5">第二階段：春節、元宵節加強防火宣導期間，日期為113年2月3日至3月3日止，為期30天。</text:span></text:p>
      <text:p text:style-name="P3"><text:span text:style-name="T5">第三階段：暑假加強防火宣導期間，日期為113年7月1日至8月29日止，為期60天。</text:span></text:p>
      <text:p text:style-name="P3"><text:span text:style-name="T5">第四階段：113年非專案期間之防火宣導。</text:span></text:p>
      <text:p text:style-name="P4"><text:span text:style-name="T3">五、工作項目：</text:span></text:p>
      <text:p text:style-name="P9"><text:span text:style-name="T4">（一）公所電子看板播放防火宣導。</text:span></text:p>
      <text:p text:style-name="P9"><text:span text:style-name="T4">（二）請各村村辦公處辦理播音宣導。</text:span></text:p>
      <text:p text:style-name="P9"><text:span text:style-name="T4">（三）村民集會時宣導防火常識。協請各村長或村幹事以廣播、居家訪視服務等方式加強宣導。</text:span></text:p>
      <text:p text:style-name="P9"><text:span text:style-name="T4">（四）懸掛防火標語紅布條於村辦公處前、清潔車等。</text:span></text:p>
      <text:p text:style-name="P9"><text:span text:style-name="T4">（五）各村集會場所、活動中心、重要場所佈告欄等張貼防火標語。</text:span></text:p>
      <text:p text:style-name="P9"><text:span text:style-name="T4">（六）請各村長於本縣消防局(各消防分隊)進行防範一氧化碳中毒居家訪視工作時，配合進行宣導訪視，藉以提高訪視成功率。</text:span></text:p>
      <text:p text:style-name="P9"><text:soft-page-break/><text:span text:style-name="T4">（七）公所自行辦理防火及逃生設施演練、防火宣導教育課程。</text:span></text:p>
      <text:p text:style-name="P9"><text:span text:style-name="T4">（八）結合本鄉古坑分駐所、消防分(小)隊、各級學校及地方資源配合辦理。協助發送本縣消防局提供之宣導資料，正確有效宣導防範一氧化碳中毒相關知識。</text:span></text:p>
      <text:p text:style-name="P11"><text:span text:style-name="T3">六、實施原則：</text:span></text:p>
      <text:p text:style-name="P13"><text:span text:style-name="T4">本鄉配合內政部消防署、雲林縣消防局、古坑消防分隊宣導辦理。</text:span></text:p>
      <text:p text:style-name="P5"><text:span text:style-name="T3">七、</text:span><text:span text:style-name="T6">本計畫如有未盡事宜，得隨時修正補充之。</text:span></text:p>
      <text:p text:style-name="P5"><text:span text:style-name="T6">八、本計畫奉核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5cm" fo:margin-right="0cm" fo:margin-top="0.494cm" fo:margin-bottom="0cm" loext:contextual-spacing="false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 fo:font-style="normal" fo:font-weight="normal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33cm" fo:margin-left="2.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cm" fo:min-width="0.041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雲林縣古坑鄉公所96年「119」擴大防火宣導工作實施計畫一、依據：（一）、消防法第五條</dc:title>
    <meta:initial-creator>user</meta:initial-creator>
    <dc:creator>user</dc:creator>
    <meta:editing-cycles>5</meta:editing-cycles>
    <meta:print-date>2022-12-07T03:31:00</meta:print-date>
    <meta:creation-date>2023-12-06T09:35:00</meta:creation-date>
    <dc:date>2023-12-18T08:10:00</dc:date>
    <meta:editing-duration>PT26M</meta:editing-duration>
    <meta:generator>LibreOffice/6.4.0.3$Windows_X86_64 LibreOffice_project/b0a288ab3d2d4774cb44b62f04d5d28733ac6df8</meta:generator>
    <meta:document-statistic meta:table-count="0" meta:image-count="0" meta:object-count="0" meta:page-count="2" meta:paragraph-count="32" meta:word-count="905" meta:character-count="940" meta:non-whitespace-character-count="932"/>
    <meta:user-defined meta:name="AppVersion">12.0000</meta:user-defined>
    <meta:user-defined meta:name="Company">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