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777in" text:min-label-width="0.2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4">
      <text:list-level-style-number text:level="1" style:num-suffix="." style:num-format="1">
        <style:list-level-properties text:space-before="0.3777in" text:min-label-width="0.2708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5">
      <text:list-level-style-number text:level="1" text:style-name="WW_CharLFO5LV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6">
      <text:list-level-style-number text:level="1" text:style-name="WW_CharLFO6LVL1" style:num-suffix="." style:num-format="1">
        <style:list-level-properties text:space-before="0.3791in" text:min-label-width="0.25in"/>
      </text:list-level-style-number>
      <text:list-level-style-number text:level="2" style:num-suffix="." style:num-format="1">
        <style:list-level-properties text:space-before="0.7125in" text:min-label-width="0.25in"/>
      </text:list-level-style-number>
      <text:list-level-style-number text:level="3" style:num-suffix="." style:num-format="i">
        <style:list-level-properties fo:text-align="end" text:space-before="1.0458in" text:min-label-width="0.3333in"/>
      </text:list-level-style-number>
      <text:list-level-style-number text:level="4" style:num-suffix="." style:num-format="1">
        <style:list-level-properties text:space-before="1.3791in" text:min-label-width="0.3333in"/>
      </text:list-level-style-number>
      <text:list-level-style-number text:level="5" style:num-suffix="、" style:num-format="甲, 乙, 丙, ...">
        <style:list-level-properties text:space-before="1.7125in" text:min-label-width="0.3333in"/>
      </text:list-level-style-number>
      <text:list-level-style-number text:level="6" style:num-suffix="." style:num-format="i">
        <style:list-level-properties fo:text-align="end" text:space-before="2.0458in" text:min-label-width="0.3333in"/>
      </text:list-level-style-number>
      <text:list-level-style-number text:level="7" style:num-suffix="." style:num-format="1">
        <style:list-level-properties text:space-before="2.3791in" text:min-label-width="0.3333in"/>
      </text:list-level-style-number>
      <text:list-level-style-number text:level="8" style:num-suffix="、" style:num-format="甲, 乙, 丙, ...">
        <style:list-level-properties text:space-before="2.7125in" text:min-label-width="0.3333in"/>
      </text:list-level-style-number>
      <text:list-level-style-number text:level="9" style:num-suffix="." style:num-format="i">
        <style:list-level-properties fo:text-align="end" text:space-before="3.0458in" text:min-label-width="0.3333in"/>
      </text:list-level-style-number>
    </text:list-style>
    <text:list-style style:name="LFO7">
      <text:list-level-style-number text:level="1" style:num-suffix="." style:num-format="1">
        <style:list-level-properties text:space-before="0.3777in" text:min-label-width="0.2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8">
      <text:list-level-style-number text:level="1" style:num-suffix="." style:num-format="1">
        <style:list-level-properties text:space-before="0.3777in" text:min-label-width="0.2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9">
      <text:list-level-style-number text:level="1" style:num-suffix="." style:num-format="1">
        <style:list-level-properties text:space-before="0.3777in" text:min-label-width="0.2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10">
      <text:list-level-style-number text:level="1" style:num-suffix="." style:num-format="1">
        <style:list-level-properties text:space-before="0.3777in" text:min-label-width="0.2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1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2">
      <text:list-level-style-number text:level="1" style:num-suffix="." style:num-format="1">
        <style:list-level-properties text:space-before="0.3777in" text:min-label-width="0.2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13">
      <text:list-level-style-number text:level="1" text:style-name="WW_CharLFO13LV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4">
      <text:list-level-style-number text:level="1" text:style-name="WW_CharLFO14LVL1" style:num-suffix="." style:num-format="1">
        <style:list-level-properties text:space-before="0.3777in" text:min-label-width="0.2604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15">
      <text:list-level-style-number text:level="1" style:num-suffix="." style:num-format="1">
        <style:list-level-properties text:space-before="0.4243in" text:min-label-width="0.25in"/>
      </text:list-level-style-number>
      <text:list-level-style-number text:level="2" style:num-suffix="、" style:num-format="甲, 乙, 丙, ...">
        <style:list-level-properties text:space-before="0.7576in" text:min-label-width="0.3333in"/>
      </text:list-level-style-number>
      <text:list-level-style-number text:level="3" style:num-suffix="." style:num-format="i">
        <style:list-level-properties fo:text-align="end" text:space-before="1.0909in" text:min-label-width="0.3333in"/>
      </text:list-level-style-number>
      <text:list-level-style-number text:level="4" style:num-suffix="." style:num-format="1">
        <style:list-level-properties text:space-before="1.4243in" text:min-label-width="0.3333in"/>
      </text:list-level-style-number>
      <text:list-level-style-number text:level="5" style:num-suffix="、" style:num-format="甲, 乙, 丙, ...">
        <style:list-level-properties text:space-before="1.7576in" text:min-label-width="0.3333in"/>
      </text:list-level-style-number>
      <text:list-level-style-number text:level="6" style:num-suffix="." style:num-format="i">
        <style:list-level-properties fo:text-align="end" text:space-before="2.0909in" text:min-label-width="0.3333in"/>
      </text:list-level-style-number>
      <text:list-level-style-number text:level="7" style:num-suffix="." style:num-format="1">
        <style:list-level-properties text:space-before="2.4243in" text:min-label-width="0.3333in"/>
      </text:list-level-style-number>
      <text:list-level-style-number text:level="8" style:num-suffix="、" style:num-format="甲, 乙, 丙, ...">
        <style:list-level-properties text:space-before="2.7576in" text:min-label-width="0.3333in"/>
      </text:list-level-style-number>
      <text:list-level-style-number text:level="9" style:num-suffix="." style:num-format="i">
        <style:list-level-properties fo:text-align="end" text:space-before="3.0909in" text:min-label-width="0.3333in"/>
      </text:list-level-style-number>
    </text:list-style>
    <text:list-style style:name="LFO16">
      <text:list-level-style-number text:level="1" style:num-suffix="-" style:num-format="01, 02, 03,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本文縮排2" style:master-page-name="MP0" style:family="paragraph">
      <style:paragraph-properties fo:line-height="0.3055in" fo:margin-left="0.527in" fo:text-indent="-0.4284in" style:page-number="1">
        <style:tab-stops/>
      </style:paragraph-properties>
    </style:style>
    <style:style style:name="TableColumn3" style:family="table-column">
      <style:table-column-properties style:column-width="6.5194in" style:use-optimal-column-width="false"/>
    </style:style>
    <style:style style:name="Table2" style:family="table">
      <style:table-properties style:width="6.5194in" fo:margin-left="0in" table:align="left"/>
    </style:style>
    <style:style style:name="TableRow4" style:family="table-row">
      <style:table-row-properties style:min-row-height="0.8972in" style:use-optimal-row-height="false"/>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style:text-underline-color="#000000"/>
    </style:style>
    <style:style style:name="P7" style:parent-style-name="內文" style:family="paragraph">
      <style:paragraph-properties style:snap-to-layout-grid="false" fo:text-align="justify" style:line-height-at-least="0.2361in" fo:margin-right="0.0118in"/>
      <style:text-properties style:font-name="Verdana" style:font-name-asian="標楷體" style:font-name-complex="新細明體" fo:color="#333333" style:letter-kerning="false" style:font-size-complex="10pt"/>
    </style:style>
    <style:style style:name="P8" style:parent-style-name="內文" style:family="paragraph">
      <style:paragraph-properties style:snap-to-layout-grid="false" fo:text-align="justify" style:line-height-at-least="0.2361in" fo:margin-right="0.0118in"/>
    </style:style>
    <style:style style:name="T9" style:parent-style-name="預設段落字型" style:family="text">
      <style:text-properties style:font-name="Verdana" style:font-name-asian="標楷體" style:font-name-complex="新細明體" fo:color="#333333" style:letter-kerning="false" style:font-size-complex="10pt"/>
    </style:style>
    <style:style style:name="T10" style:parent-style-name="預設段落字型" style:family="text">
      <style:text-properties style:font-name="Verdana" style:font-name-asian="標楷體" style:font-name-complex="新細明體" fo:color="#333333" style:letter-kerning="false" style:font-size-complex="10pt"/>
    </style:style>
    <style:style style:name="P11" style:parent-style-name="內文" style:family="paragraph">
      <style:paragraph-properties style:snap-to-layout-grid="false" fo:text-align="justify" style:line-height-at-least="0.2361in" fo:margin-right="0.0118in"/>
    </style:style>
    <style:style style:name="T12" style:parent-style-name="預設段落字型" style:family="text">
      <style:text-properties style:font-name="Verdana" style:font-name-asian="標楷體" style:font-name-complex="新細明體" fo:color="#333333" style:letter-kerning="false" style:font-size-complex="10pt"/>
    </style:style>
    <style:style style:name="TableRow13" style:family="table-row">
      <style:table-row-properties style:min-row-height="2.9708in" style:use-optimal-row-height="false"/>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style:text-underline-color="#000000"/>
    </style:style>
    <style:style style:name="P16" style:parent-style-name="內文" style:family="paragraph">
      <style:paragraph-properties style:snap-to-layout-grid="false" style:line-height-at-least="0.2361in" fo:margin-left="0.0118in" fo:margin-right="0.0118in">
        <style:tab-stops/>
      </style:paragraph-properties>
    </style:style>
    <style:style style:name="T17" style:parent-style-name="預設段落字型" style:family="text">
      <style:text-properties style:font-name="標楷體" style:font-name-asian="標楷體" fo:color="#000000" fo:letter-spacing="0.0055in" fo:font-size="10pt" style:font-size-asian="10pt"/>
    </style:style>
    <style:style style:name="P18" style:parent-style-name="內文" style:family="paragraph">
      <style:paragraph-properties fo:text-align="center"/>
      <style:text-properties style:font-name-asian="標楷體"/>
    </style:style>
    <style:style style:name="T19" style:parent-style-name="預設段落字型" style:family="text">
      <style:text-properties style:font-name="標楷體" style:font-name-asian="標楷體" fo:color="#000000" fo:letter-spacing="0.0055in" fo:font-size="10pt" style:font-size-asian="10pt"/>
    </style:style>
    <style:style style:name="P20" style:parent-style-name="內文" style:family="paragraph">
      <style:text-properties style:font-name-asian="標楷體"/>
    </style:style>
    <style:style style:name="T21" style:parent-style-name="預設段落字型" style:family="text">
      <style:text-properties style:font-name="標楷體" style:font-name-asian="標楷體" fo:color="#000000" fo:letter-spacing="0.0055in" fo:font-size="10pt" style:font-size-asian="10pt"/>
    </style:style>
    <style:style style:name="P22" style:parent-style-name="內文" style:family="paragraph">
      <style:paragraph-properties fo:text-align="center"/>
      <style:text-properties style:font-name-asian="標楷體"/>
    </style:style>
    <style:style style:name="T23" style:parent-style-name="預設段落字型" style:family="text">
      <style:text-properties style:font-name="標楷體" style:font-name-asian="標楷體" fo:color="#000000" fo:letter-spacing="0.0055in" fo:font-size="10pt" style:font-size-asian="10pt"/>
    </style:style>
    <style:style style:name="P24" style:parent-style-name="內文" style:family="paragraph">
      <style:paragraph-properties fo:text-align="center"/>
      <style:text-properties style:font-name="標楷體" style:font-name-asian="標楷體" style:font-size-complex="20pt"/>
    </style:style>
    <style:style style:name="T25" style:parent-style-name="預設段落字型" style:family="text">
      <style:text-properties style:font-name="標楷體" style:font-name-asian="標楷體" fo:color="#000000" fo:letter-spacing="0.0055in"/>
    </style:style>
    <style:style style:name="T26" style:parent-style-name="預設段落字型" style:family="text">
      <style:text-properties style:font-name="標楷體" style:font-name-asian="標楷體" style:font-name-complex="標楷體" style:font-size-complex="20pt"/>
    </style:style>
    <style:style style:name="T27" style:parent-style-name="預設段落字型" style:family="text">
      <style:text-properties style:font-name="標楷體" style:font-name-asian="標楷體" fo:color="#000000" fo:letter-spacing="0.0055in" fo:font-size="10pt" style:font-size-asian="10pt"/>
    </style:style>
    <style:style style:name="P28" style:parent-style-name="內文" style:family="paragraph">
      <style:paragraph-properties fo:text-align="center"/>
      <style:text-properties style:font-name-asian="標楷體"/>
    </style:style>
    <style:style style:name="T29" style:parent-style-name="預設段落字型" style:family="text">
      <style:text-properties style:font-name="標楷體" style:font-name-asian="標楷體" fo:color="#000000" fo:letter-spacing="0.0055in" fo:font-size="10pt" style:font-size-asian="10pt"/>
    </style:style>
    <style:style style:name="P30" style:parent-style-name="內文" style:family="paragraph">
      <style:text-properties style:font-name-asian="標楷體"/>
    </style:style>
    <style:style style:name="P31" style:parent-style-name="內文" style:family="paragraph">
      <style:paragraph-properties style:snap-to-layout-grid="false" style:line-height-at-least="0.2361in" fo:margin-left="0.0118in" fo:margin-right="0.0118in">
        <style:tab-stops/>
      </style:paragraph-properties>
      <style:text-properties style:font-name="標楷體" style:font-name-asian="標楷體" fo:color="#000000" fo:letter-spacing="0.0055in" style:text-underline-color="#000000"/>
    </style:style>
    <style:style style:name="P32" style:parent-style-name="內文" style:family="paragraph">
      <style:paragraph-properties style:snap-to-layout-grid="false" style:line-height-at-least="0.2361in" fo:margin-left="0.0118in" fo:margin-right="0.0118in">
        <style:tab-stops/>
      </style:paragraph-properties>
    </style:style>
    <style:style style:name="T33" style:parent-style-name="預設段落字型" style:family="text">
      <style:text-properties style:font-name="標楷體" style:font-name-asian="標楷體" fo:color="#000000" fo:letter-spacing="0.0055in"/>
    </style:style>
    <style:style style:name="T34" style:parent-style-name="預設段落字型" style:family="text">
      <style:text-properties style:font-name="標楷體" style:font-name-asian="標楷體" fo:font-weight="bold" style:font-weight-asian="bold" fo:color="#000000" fo:letter-spacing="0.0055in" fo:font-size="10pt" style:font-size-asian="10pt"/>
    </style:style>
    <style:style style:name="P35" style:parent-style-name="內文" style:family="paragraph">
      <style:text-properties style:font-name-asian="標楷體"/>
    </style:style>
    <style:style style:name="P36" style:parent-style-name="內文" style:family="paragraph">
      <style:paragraph-properties style:snap-to-layout-grid="false" style:line-height-at-least="0.2361in" fo:margin-left="0.0118in" fo:margin-right="0.0118in">
        <style:tab-stops/>
      </style:paragraph-properties>
      <style:text-properties style:font-name="標楷體" style:font-name-asian="標楷體" fo:color="#000000" fo:letter-spacing="0.0055in" style:text-underline-color="#000000"/>
    </style:style>
    <style:style style:name="P37" style:parent-style-name="內文" style:family="paragraph">
      <style:paragraph-properties style:snap-to-layout-grid="false" style:line-height-at-least="0.2361in" fo:margin-left="0.0118in" fo:margin-right="0.0118in">
        <style:tab-stops/>
      </style:paragraph-properties>
      <style:text-properties style:font-name="標楷體" style:font-name-asian="標楷體" fo:color="#000000" fo:letter-spacing="0.0055in" style:text-underline-color="#000000"/>
    </style:style>
    <style:style style:name="P38" style:parent-style-name="內文" style:family="paragraph">
      <style:paragraph-properties style:snap-to-layout-grid="false" style:line-height-at-least="0.2361in" fo:margin-left="0.0118in" fo:margin-right="0.0118in">
        <style:tab-stops/>
      </style:paragraph-properties>
    </style:style>
    <style:style style:name="T39" style:parent-style-name="預設段落字型" style:family="text">
      <style:text-properties style:font-name="標楷體" style:font-name-asian="標楷體" fo:font-weight="bold" style:font-weight-asian="bold" fo:color="#000000" fo:letter-spacing="0.0055in" fo:font-size="10pt" style:font-size-asian="10pt"/>
    </style:style>
    <style:style style:name="P40" style:parent-style-name="內文" style:family="paragraph">
      <style:paragraph-properties style:snap-to-layout-grid="false" style:line-height-at-least="0.2361in" fo:margin-left="0.0118in" fo:margin-right="0.0118in">
        <style:tab-stops/>
      </style:paragraph-properties>
    </style:style>
    <style:style style:name="T41" style:parent-style-name="預設段落字型" style:family="text">
      <style:text-properties style:font-name="標楷體" style:font-name-asian="標楷體" fo:font-weight="bold" style:font-weight-asian="bold" fo:color="#000000" fo:letter-spacing="0.0055in" fo:font-size="10pt" style:font-size-asian="10pt"/>
    </style:style>
    <style:style style:name="P42" style:parent-style-name="內文" style:family="paragraph">
      <style:paragraph-properties style:snap-to-layout-grid="false" style:line-height-at-least="0.2361in" fo:margin-left="0.0118in" fo:margin-right="0.0118in">
        <style:tab-stops/>
      </style:paragraph-properties>
    </style:style>
    <style:style style:name="T43" style:parent-style-name="預設段落字型" style:family="text">
      <style:text-properties style:font-name="標楷體" style:font-name-asian="標楷體" fo:font-weight="bold" style:font-weight-asian="bold" fo:color="#000000" fo:letter-spacing="0.0055in" fo:font-size="10pt" style:font-size-asian="10pt"/>
    </style:style>
    <style:style style:name="T44" style:parent-style-name="預設段落字型" style:family="text">
      <style:text-properties style:font-name="標楷體" style:font-name-asian="標楷體" fo:font-weight="bold" style:font-weight-asian="bold" fo:color="#000000" fo:letter-spacing="0.0055in" fo:font-size="10pt" style:font-size-asian="10pt"/>
    </style:style>
    <style:style style:name="P45" style:parent-style-name="內文" style:family="paragraph">
      <style:text-properties style:font-name-asian="標楷體"/>
    </style:style>
    <style:style style:name="T46" style:parent-style-name="預設段落字型" style:family="text">
      <style:text-properties style:font-name="標楷體" style:font-name-asian="標楷體" fo:font-weight="bold" style:font-weight-asian="bold" fo:color="#000000" fo:letter-spacing="0.0055in" fo:font-size="10pt" style:font-size-asian="10pt"/>
    </style:style>
    <style:style style:name="P47" style:parent-style-name="內文" style:family="paragraph">
      <style:text-properties style:font-name-asian="標楷體"/>
    </style:style>
    <style:style style:name="P48" style:parent-style-name="內文" style:family="paragraph">
      <style:paragraph-properties style:snap-to-layout-grid="false" style:line-height-at-least="0.2361in" fo:margin-left="0.0118in" fo:margin-right="0.0118in">
        <style:tab-stops/>
      </style:paragraph-properties>
    </style:style>
    <style:style style:name="T49" style:parent-style-name="預設段落字型" style:family="text">
      <style:text-properties style:font-name="標楷體" style:font-name-asian="標楷體" fo:font-weight="bold" style:font-weight-asian="bold" fo:color="#000000" fo:letter-spacing="0.0055in" fo:font-size="10pt" style:font-size-asian="10pt"/>
    </style:style>
    <style:style style:name="P50" style:parent-style-name="內文" style:family="paragraph">
      <style:paragraph-properties style:snap-to-layout-grid="false" style:line-height-at-least="0.2361in" fo:margin-left="0.0118in" fo:margin-right="0.0118in">
        <style:tab-stops/>
      </style:paragraph-properties>
    </style:style>
    <style:style style:name="T51" style:parent-style-name="預設段落字型" style:family="text">
      <style:text-properties style:font-name="標楷體" style:font-name-asian="標楷體" fo:font-weight="bold" style:font-weight-asian="bold" fo:color="#000000" fo:letter-spacing="0.0055in" fo:font-size="10pt" style:font-size-asian="10pt"/>
    </style:style>
    <style:style style:name="P52" style:parent-style-name="內文" style:family="paragraph">
      <style:text-properties style:font-name="標楷體" style:font-name-asian="標楷體"/>
    </style:style>
    <style:style style:name="TableRow53" style:family="table-row">
      <style:table-row-properties style:min-row-height="1.0701in" style:use-optimal-row-height="false"/>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style:text-underline-color="#000000"/>
    </style:style>
    <style:style style:name="P56" style:parent-style-name="內文" style:family="paragraph">
      <style:paragraph-properties style:snap-to-layout-grid="false" fo:text-align="justify" style:line-height-at-least="0.2361in" fo:margin-left="0.5541in" fo:margin-right="0.0118in" fo:text-indent="-0.1763in">
        <style:tab-stops/>
      </style:paragraph-properties>
    </style:style>
    <style:style style:name="T57" style:parent-style-name="預設段落字型" style:family="text">
      <style:text-properties style:font-name="標楷體" style:font-name-asian="標楷體" fo:color="#000000" fo:letter-spacing="0.0055in" style:text-underline-color="#000000"/>
    </style:style>
    <style:style style:name="T58" style:parent-style-name="預設段落字型" style:family="text">
      <style:text-properties style:font-name="標楷體" style:font-name-asian="標楷體" fo:color="#000000" fo:letter-spacing="0.0055in" style:text-underline-color="#000000"/>
    </style:style>
    <style:style style:name="T59" style:parent-style-name="預設段落字型" style:family="text">
      <style:text-properties style:font-name="標楷體" style:font-name-asian="標楷體" style:font-name-complex="新細明體" fo:color="#333333" style:letter-kerning="false" style:font-size-complex="10pt"/>
    </style:style>
    <style:style style:name="T60" style:parent-style-name="預設段落字型" style:family="text">
      <style:text-properties style:font-name="標楷體" style:font-name-asian="標楷體" style:font-name-complex="新細明體" fo:color="#333333" style:letter-kerning="false" style:font-size-complex="10pt"/>
    </style:style>
    <style:style style:name="T61" style:parent-style-name="預設段落字型" style:family="text">
      <style:text-properties style:font-name="標楷體" style:font-name-asian="標楷體" style:font-name-complex="新細明體" fo:color="#333333" style:letter-kerning="false" style:font-size-complex="10pt"/>
    </style:style>
    <style:style style:name="T62" style:parent-style-name="預設段落字型" style:family="text">
      <style:text-properties style:font-name="標楷體" style:font-name-asian="標楷體" style:font-name-complex="新細明體" fo:color="#333333" style:letter-kerning="false" style:font-size-complex="10pt"/>
    </style:style>
    <style:style style:name="T63" style:parent-style-name="預設段落字型" style:family="text">
      <style:text-properties style:font-name="標楷體" style:font-name-asian="標楷體" style:font-name-complex="新細明體" fo:color="#333333" style:letter-kerning="false" style:font-size-complex="10pt"/>
    </style:style>
    <style:style style:name="P64" style:parent-style-name="內文" style:family="paragraph">
      <style:paragraph-properties style:snap-to-layout-grid="false" fo:text-align="justify" style:line-height-at-least="0.2361in" fo:margin-left="0.5541in" fo:margin-right="0.0118in" fo:text-indent="-0.1763in">
        <style:tab-stops/>
      </style:paragraph-properties>
      <style:text-properties style:font-name="標楷體" style:font-name-asian="標楷體" fo:color="#000000" fo:letter-spacing="0.0055in" style:text-underline-color="#000000"/>
    </style:style>
    <style:style style:name="P65" style:parent-style-name="內文" style:family="paragraph">
      <style:paragraph-properties style:snap-to-layout-grid="false" fo:text-align="justify" style:line-height-at-least="0.2361in" fo:margin-left="0.5541in" fo:margin-right="0.0118in" fo:text-indent="-0.1763in">
        <style:tab-stops/>
      </style:paragraph-properties>
      <style:text-properties style:font-name="標楷體" style:font-name-asian="標楷體" fo:color="#000000" fo:letter-spacing="0.0055in" style:text-underline-color="#000000"/>
    </style:style>
    <style:style style:name="P66" style:parent-style-name="內文" style:family="paragraph">
      <style:paragraph-properties style:snap-to-layout-grid="false" fo:text-align="justify" style:line-height-at-least="0.2361in" fo:margin-left="0.5541in" fo:margin-right="0.0118in" fo:text-indent="-0.1763in">
        <style:tab-stops/>
      </style:paragraph-properties>
    </style:style>
    <style:style style:name="T67" style:parent-style-name="預設段落字型" style:family="text">
      <style:text-properties style:font-name="標楷體" style:font-name-asian="標楷體" fo:color="#000000" fo:letter-spacing="0.0055in" style:text-underline-color="#000000"/>
    </style:style>
    <style:style style:name="T68" style:parent-style-name="預設段落字型" style:family="text">
      <style:text-properties style:font-name="標楷體" style:font-name-asian="標楷體" fo:color="#000000" fo:letter-spacing="0.0055in" style:text-underline-color="#000000"/>
    </style:style>
    <style:style style:name="T69" style:parent-style-name="預設段落字型" style:family="text">
      <style:text-properties style:font-name="標楷體" style:font-name-asian="標楷體" fo:color="#000000" fo:letter-spacing="0.0055in" style:text-underline-color="#000000" style:language-asian="zh" style:country-asian="HK"/>
    </style:style>
    <style:style style:name="T70" style:parent-style-name="預設段落字型" style:family="text">
      <style:text-properties style:font-name="標楷體" style:font-name-asian="標楷體" fo:color="#000000" fo:letter-spacing="0.0055in" style:text-underline-color="#000000"/>
    </style:style>
    <style:style style:name="T71" style:parent-style-name="預設段落字型" style:family="text">
      <style:text-properties style:font-name="標楷體" style:font-name-asian="標楷體" fo:color="#000000" fo:letter-spacing="0.0055in" style:text-underline-color="#000000"/>
    </style:style>
    <style:style style:name="TableRow72" style:family="table-row">
      <style:table-row-properties style:min-row-height="1.2416in"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style:text-underline-color="#000000"/>
    </style:style>
    <style:style style:name="P75" style:parent-style-name="內文" style:family="paragraph">
      <style:paragraph-properties style:snap-to-layout-grid="false" fo:text-align="justify" style:line-height-at-least="0.2361in" fo:margin-right="0.0118in"/>
      <style:text-properties style:font-name="標楷體" style:font-name-asian="標楷體" fo:color="#000000" fo:letter-spacing="0.0055in" style:text-underline-color="#000000"/>
    </style:style>
    <style:style style:name="P76" style:parent-style-name="內文" style:family="paragraph">
      <style:paragraph-properties style:snap-to-layout-grid="false" fo:text-align="justify" style:line-height-at-least="0.2361in" fo:margin-right="0.0118in"/>
      <style:text-properties style:font-name="標楷體" style:font-name-asian="標楷體" fo:color="#000000" fo:letter-spacing="0.0055in" style:text-underline-color="#000000"/>
    </style:style>
    <style:style style:name="P77" style:parent-style-name="內文" style:family="paragraph">
      <style:paragraph-properties style:snap-to-layout-grid="false" fo:text-align="justify" style:line-height-at-least="0.2361in" fo:margin-right="0.0118in"/>
      <style:text-properties style:font-name="標楷體" style:font-name-asian="標楷體" fo:color="#000000" fo:letter-spacing="0.0055in" style:text-underline-color="#000000"/>
    </style:style>
    <style:style style:name="P78" style:parent-style-name="內文" style:family="paragraph">
      <style:paragraph-properties style:snap-to-layout-grid="false" fo:text-align="justify" style:line-height-at-least="0.2361in" fo:margin-right="0.0118in"/>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text-align="justify" style:line-height-at-least="0.2361in" fo:margin-right="0.0118in"/>
      <style:text-properties style:font-name="標楷體" style:font-name-asian="標楷體" fo:color="#000000" fo:letter-spacing="0.0055in" style:text-underline-color="#000000"/>
    </style:style>
    <style:style style:name="TableRow81" style:family="table-row">
      <style:table-row-properties style:min-row-height="6.1048in" style:use-optimal-row-height="false"/>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style:text-underline-color="#000000"/>
    </style:style>
    <style:style style:name="P84" style:parent-style-name="內文" style:family="paragraph">
      <style:paragraph-properties style:snap-to-layout-grid="false" fo:text-align="justify" style:line-height-at-least="0.2361in" fo:margin-left="0.0118in" fo:margin-right="0.0118in">
        <style:tab-stops/>
      </style:paragraph-properties>
    </style:style>
    <style:style style:name="T85" style:parent-style-name="預設段落字型" style:family="text">
      <style:text-properties style:font-name="標楷體" style:font-name-asian="標楷體" fo:font-weight="bold" style:font-weight-asian="bold" fo:color="#000000" fo:letter-spacing="0.0055in" fo:font-size="10pt" style:font-size-asian="10pt"/>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P95" style:parent-style-name="內文" style:family="paragraph">
      <style:text-properties style:font-name="標楷體" style:font-name-asian="標楷體"/>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101" style:parent-style-name="預設段落字型" style:family="text">
      <style:text-properties style:font-name="標楷體" style:font-name-asian="標楷體" style:font-name-complex="標楷體" fo:color="#000000"/>
    </style:style>
    <style:style style:name="P102" style:parent-style-name="內文" style:family="paragraph">
      <style:text-properties style:font-name="標楷體" style:font-name-asian="標楷體" style:font-name-complex="標楷體" fo:color="#000000"/>
    </style:style>
    <style:style style:name="T103" style:parent-style-name="預設段落字型" style:family="text">
      <style:text-properties style:font-name="標楷體" style:font-name-asian="標楷體" fo:font-weight="bold" style:font-weight-asian="bold" fo:color="#000000" fo:letter-spacing="0.0055in" style:text-underline-color="#000000"/>
    </style:style>
    <style:style style:name="S1" style:family="section">
      <style:section-properties fo:margin-left="0in" fo:margin-right="0in" style:writing-mode="lr-tb"/>
    </style:style>
    <style:style style:name="P104" style:parent-style-name="本文縮排2" style:family="paragraph">
      <style:paragraph-properties fo:line-height="0.3055in" fo:margin-left="0.018in" fo:text-indent="0.0833in">
        <style:tab-stops/>
      </style:paragraph-properties>
      <style:text-properties style:text-underline-color="#000000"/>
    </style:style>
    <style:style style:name="S2" style:family="section">
      <style:section-properties fo:margin-left="0.2631in" fo:margin-right="0.2631in" style:writing-mode="lr-tb"/>
    </style:style>
    <style:style style:name="P105" style:parent-style-name="本文縮排2" style:family="paragraph">
      <style:paragraph-properties fo:line-height="0.3055in" fo:margin-left="0.6298in" fo:text-indent="-0.5347in">
        <style:tab-stops/>
      </style:paragraph-properties>
    </style:style>
    <style:style style:name="P106" style:parent-style-name="本文縮排2" style:family="paragraph">
      <style:paragraph-properties fo:line-height="0.3055in" fo:margin-left="0.6298in" fo:text-indent="-0.5347in">
        <style:tab-stops/>
      </style:paragraph-properties>
    </style:style>
    <style:style style:family="graphic" style:name="a61">
      <style:graphic-properties fo:min-width="0.25in" fo:min-height="0.6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graphic-properties style:writing-mode="lr-tb" draw:fill="none" draw:stroke="solid" svg:stroke-width="0.01042in" svg:stroke-color="#000000" draw:marker-end="a92" svg:stroke-opacity="100%" draw:stroke-linejoin="round"/>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62">
      <style:graphic-properties style:writing-mode="lr-tb" draw:fill="none" draw:stroke="solid" svg:stroke-width="0.01042in" svg:stroke-color="#000000" svg:stroke-opacity="100%" draw:stroke-linejoin="round"/>
      <style:paragraph-properties/>
    </style:style>
    <style:style style:family="graphic" style:name="a31">
      <style:graphic-properties style:writing-mode="lr-tb" draw:fill="solid" draw:fill-color="#000000" draw:opacity="100%" draw:stroke="none"/>
      <style:paragraph-properties/>
    </style:style>
    <style:style style:family="graphic" style:name="a95">
      <style:graphic-properties style:writing-mode="lr-tb" draw:fill="none" draw:stroke="solid" svg:stroke-width="0.01042in" svg:stroke-color="#000000" draw:marker-end="a94" svg:stroke-opacity="100%" draw:stroke-linejoin="round"/>
      <style:paragraph-properties/>
    </style:style>
    <style:style style:family="graphic" style:name="a63">
      <style:graphic-properties style:writing-mode="lr-tb" draw:fill="none" draw:stroke="solid" svg:stroke-width="0.01042in" svg:stroke-color="#000000" svg:stroke-opacity="100%" draw:stroke-linejoin="round"/>
      <style:paragraph-properties/>
    </style:style>
    <style:style style:family="graphic" style:name="a32">
      <style:graphic-properties fo:min-width="0.25in" fo:min-height="0.3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style:writing-mode="lr-tb" draw:fill="none" draw:stroke="solid" svg:stroke-width="0.01042in" svg:stroke-color="#000000" svg:stroke-opacity="100%" draw:stroke-linejoin="round"/>
      <style:paragraph-properties/>
    </style:style>
    <style:style style:family="graphic" style:name="a97">
      <style:graphic-properties style:writing-mode="lr-tb" draw:fill="none" draw:stroke="solid" svg:stroke-width="0.01042in" svg:stroke-color="#000000" draw:marker-end="a96" svg:stroke-opacity="100%" draw:stroke-linejoin="round"/>
      <style:paragraph-properties/>
    </style:style>
    <style:style style:family="graphic" style:name="a65">
      <style:graphic-properties style:writing-mode="lr-tb" draw:fill="none" draw:stroke="solid" svg:stroke-width="0.01042in" svg:stroke-color="#000000" svg:stroke-opacity="100%" draw:stroke-linejoin="round"/>
      <style:paragraph-properties/>
    </style:style>
    <style:style style:family="graphic" style:name="a33">
      <style:graphic-properties fo:min-width="0.25in" fo:min-height="0.3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graphic-properties style:writing-mode="lr-tb" draw:fill="none" draw:stroke="solid" svg:stroke-width="0.01042in" svg:stroke-color="#000000" svg:stroke-opacity="100%" draw:stroke-linejoin="round"/>
      <style:paragraph-properties/>
    </style:style>
    <style:style style:family="graphic" style:name="a66">
      <style:graphic-properties style:writing-mode="lr-tb" draw:fill="none" draw:stroke="solid" svg:stroke-width="0.01042in" svg:stroke-color="#000000" svg:stroke-opacity="100%" draw:stroke-linejoin="round"/>
      <style:paragraph-properties/>
    </style:style>
    <style:style style:family="graphic" style:name="a99">
      <style:graphic-properties style:writing-mode="lr-tb" draw:fill="none" draw:stroke="solid" svg:stroke-width="0.01042in" svg:stroke-color="#000000" draw:marker-end="a98" svg:stroke-opacity="100%" draw:stroke-linejoin="round"/>
      <style:paragraph-properties/>
    </style:style>
    <style:style style:family="graphic" style:name="a67">
      <style:graphic-properties style:writing-mode="lr-tb" draw:fill="none" draw:stroke="solid" svg:stroke-width="0.01042in" svg:stroke-color="#000000" svg:stroke-opacity="100%" draw:stroke-linejoin="round"/>
      <style:paragraph-properties/>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solid" draw:fill-color="#ffffff" draw:opacity="100%" draw:stroke="none"/>
      <style:paragraph-properties/>
    </style:style>
    <style:style style:family="graphic" style:name="a68">
      <style:graphic-properties style:writing-mode="lr-tb" draw:fill="none" draw:stroke="solid" svg:stroke-width="0.01042in" svg:stroke-color="#000000" svg:stroke-opacity="100%" draw:stroke-linejoin="round"/>
      <style:paragraph-properties/>
    </style:style>
    <style:style style:family="graphic" style:name="a37">
      <style:graphic-properties style:writing-mode="lr-tb" draw:fill="none" draw:stroke="solid" svg:stroke-width="0.01042in" svg:stroke-color="#000000" svg:stroke-opacity="100%" draw:stroke-linejoin="miter"/>
      <style:paragraph-properties/>
    </style:style>
    <style:style style:family="graphic" style:name="a69">
      <style:graphic-properties style:writing-mode="lr-tb" draw:fill="none" draw:stroke="solid" svg:stroke-width="0.01042in" svg:stroke-color="#000000" svg:stroke-opacity="100%" draw:stroke-linejoin="round"/>
      <style:paragraph-properties/>
    </style:style>
    <style:style style:family="graphic" style:name="a38">
      <style:graphic-properties fo:min-width="0.25in" fo:min-height="1.1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fo:min-width="1.42639in" fo:min-height="0.34444in" fo:wrap-option="wrap" fo:border="0.01042in solid #000000" fo:padding-top="0.03937in" fo:padding-bottom="0.03937in" fo:padding-left="0.03937in" fo:padding-right="0.0393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24792in" fo:min-height="0.34444in" fo:wrap-option="wrap" fo:border="0.01042in solid #000000" fo:padding-top="0.03937in" fo:padding-bottom="0.03937in" fo:padding-left="0.03937in" fo:padding-right="0.0393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24583in" fo:min-height="0.34444in" fo:wrap-option="wrap" fo:border="0.01042in solid #000000" fo:padding-top="0.03937in" fo:padding-bottom="0.03937in" fo:padding-left="0.03937in" fo:padding-right="0.0393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25in" fo:min-height="0.35139in" fo:wrap-option="wrap" fo:border="0.01042in solid #000000" fo:padding-top="0.03937in" fo:padding-bottom="0.03937in" fo:padding-left="0.03937in" fo:padding-right="0.0393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3542in" fo:min-height="0.5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1.52847in" fo:min-height="0.36875in" fo:wrap-option="wrap" fo:border="0.01042in solid #000000" fo:padding-top="0.03937in" fo:padding-bottom="0.03937in" fo:padding-left="0.03937in" fo:padding-right="0.0393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1.52847in" fo:min-height="0.42361in" fo:wrap-option="wrap" fo:border="0.01042in solid #000000" fo:padding-top="0.03937in" fo:padding-bottom="0.03937in" fo:padding-left="0.03937in" fo:padding-right="0.0393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375in" fo:min-height="0.49514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1">
      <style:graphic-properties style:writing-mode="lr-tb" draw:fill="none" draw:stroke="solid" svg:stroke-width="0.01042in" svg:stroke-color="#000000" draw:marker-end="a100" svg:stroke-opacity="100%" draw:stroke-linejoin="round"/>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3">
      <style:graphic-properties style:writing-mode="lr-tb" draw:fill="none" draw:stroke="solid" svg:stroke-width="0.01042in" svg:stroke-color="#000000" draw:marker-end="a102" svg:stroke-opacity="100%" draw:stroke-linejoin="round"/>
      <style:paragraph-properties/>
    </style:style>
    <style:style style:family="graphic" style:name="a105">
      <style:graphic-properties style:writing-mode="lr-tb" draw:fill="none" draw:stroke="solid" svg:stroke-width="0.01042in" svg:stroke-color="#000000" draw:marker-end="a104" svg:stroke-opacity="100%" draw:stroke-linejoin="round"/>
      <style:paragraph-properties/>
    </style:style>
    <style:style style:family="graphic" style:name="a107">
      <style:graphic-properties style:writing-mode="lr-tb" draw:fill="none" draw:stroke="solid" svg:stroke-width="0.01042in" svg:stroke-color="#000000" draw:marker-end="a106" svg:stroke-opacity="100%" draw:stroke-linejoin="round"/>
      <style:paragraph-properties/>
    </style:style>
    <style:style style:family="graphic" style:name="a70">
      <style:graphic-properties style:writing-mode="lr-tb" draw:fill="none" draw:stroke="solid" svg:stroke-width="0.01042in" svg:stroke-color="#000000" svg:stroke-opacity="100%" draw:stroke-linejoin="round"/>
      <style:paragraph-properties/>
    </style:style>
    <style:style style:family="graphic" style:name="a71">
      <style:graphic-properties style:writing-mode="lr-tb" draw:fill="none" draw:stroke="solid" svg:stroke-width="0.01042in" svg:stroke-color="#000000" svg:stroke-opacity="100%" draw:stroke-linejoin="round"/>
      <style:paragraph-properties/>
    </style:style>
    <style:style style:family="graphic" style:name="a109">
      <style:graphic-properties style:writing-mode="lr-tb" draw:fill="none" draw:stroke="solid" svg:stroke-width="0.01042in" svg:stroke-color="#000000" draw:marker-end="a108" svg:stroke-opacity="100%" draw:stroke-linejoin="round"/>
      <style:paragraph-properties/>
    </style:style>
    <style:style style:family="graphic" style:name="a40">
      <style:graphic-properties style:writing-mode="lr-tb" draw:fill="solid" draw:fill-color="#000000" draw:opacity="100%" draw:stroke="none"/>
      <style:paragraph-properties/>
    </style:style>
    <style:style style:family="graphic" style:name="a73">
      <style:graphic-properties style:writing-mode="lr-tb" draw:fill="none" draw:stroke="solid" svg:stroke-width="0.01042in" svg:stroke-color="#000000" draw:marker-end="a72" svg:stroke-opacity="100%" draw:stroke-linejoin="round"/>
      <style:paragraph-properties/>
    </style:style>
    <style:style style:family="graphic" style:name="a41">
      <style:graphic-properties style:writing-mode="lr-tb" draw:fill="solid" draw:fill-color="#ffffff" draw:opacity="100%" draw:stroke="none"/>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iting-mode="lr-tb" draw:fill="none" draw:stroke="solid" svg:stroke-width="0.01042in" svg:stroke-color="#000000" svg:stroke-opacity="100%" draw:stroke-linejoin="miter"/>
      <style:paragraph-properties/>
    </style:style>
    <style:style style:family="graphic" style:name="a75">
      <style:graphic-properties style:writing-mode="lr-tb" draw:fill="none" draw:stroke="solid" svg:stroke-width="0.01042in" svg:stroke-color="#000000" draw:marker-end="a74" svg:stroke-opacity="100%" draw:stroke-linejoin="round"/>
      <style:paragraph-properties/>
    </style:style>
    <style:style style:family="graphic" style:name="a43">
      <style:graphic-properties fo:min-width="0.25in" fo:min-height="1.1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0.37292in" fo:min-height="0.62014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graphic-properties style:writing-mode="lr-tb" draw:fill="none" draw:stroke="solid" svg:stroke-width="0.01042in" svg:stroke-color="#000000" svg:stroke-opacity="100%" draw:stroke-linejoin="round"/>
      <style:paragraph-properties/>
    </style:style>
    <style:style style:family="graphic" style:name="a45">
      <style:graphic-properties style:writing-mode="lr-tb" draw:fill="solid" draw:fill-color="#000000" draw:opacity="100%" draw:stroke="none"/>
      <style:paragraph-properties/>
    </style:style>
    <style:style style:family="graphic" style:name="a13" style:parent-style-name="Graphics">
      <style:graphic-properties fo:min-width="0.37292in" fo:min-height="0.62014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7">
      <style:graphic-properties style:writing-mode="lr-tb" draw:fill="none" draw:stroke="solid" svg:stroke-width="0.01042in" svg:stroke-color="#000000" draw:marker-end="a76" svg:stroke-opacity="100%" draw:stroke-linejoin="round"/>
      <style:paragraph-properties/>
    </style:style>
    <style:style style:family="graphic" style:name="a46">
      <style:graphic-properties style:writing-mode="lr-tb" draw:fill="solid" draw:fill-color="#ffffff" draw:opacity="100%" draw:stroke="none"/>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iting-mode="lr-tb" draw:fill="none" draw:stroke="solid" svg:stroke-width="0.01042in" svg:stroke-color="#000000" svg:stroke-opacity="100%" draw:stroke-linejoin="miter"/>
      <style:paragraph-properties/>
    </style:style>
    <style:style style:family="graphic" style:name="a15" style:parent-style-name="Graphics">
      <style:graphic-properties fo:min-width="0.37292in" fo:min-height="0.62014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9">
      <style:graphic-properties style:writing-mode="lr-tb" draw:fill="none" draw:stroke="solid" svg:stroke-width="0.01042in" svg:stroke-color="#000000" draw:marker-end="a78" svg:stroke-opacity="100%" draw:stroke-linejoin="round"/>
      <style:paragraph-properties/>
    </style:style>
    <style:style style:family="graphic" style:name="a48">
      <style:graphic-properties fo:min-width="0.25in" fo:min-height="0.6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iting-mode="lr-tb" draw:fill="solid" draw:fill-color="#ffffff" draw:opacity="100%" draw:stroke="none"/>
      <style:paragraph-properties/>
    </style:style>
    <style:style style:family="graphic" style:name="a49">
      <style:graphic-properties fo:min-width="0.25in" fo:min-height="0.3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graphic-properties fo:min-width="0.25in" fo:min-height="0.3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iting-mode="lr-tb" draw:fill="solid" draw:fill-color="#ffffff" draw:opacity="100%" draw:stroke="none"/>
      <style:paragraph-properties/>
    </style:style>
    <style:style style:family="graphic" style:name="a111">
      <style:graphic-properties style:writing-mode="lr-tb" draw:fill="none" draw:stroke="solid" svg:stroke-width="0.01042in" svg:stroke-color="#000000" draw:marker-end="a110" svg:stroke-opacity="100%" draw:stroke-linejoin="round"/>
      <style:paragraph-properties/>
    </style:style>
    <style:style style:family="graphic" style:name="a113">
      <style:graphic-properties style:writing-mode="lr-tb" draw:fill="none" draw:stroke="solid" svg:stroke-width="0.01042in" svg:stroke-color="#000000" draw:marker-end="a112" svg:stroke-opacity="100%" draw:stroke-linejoin="round"/>
      <style:paragraph-properties/>
    </style:style>
    <style:style style:family="graphic" style:name="a114">
      <style:graphic-properties style:wrap="run-through" style:run-through="foreground" style:writing-mode="lr-tb" style:horizontal-rel="paragraph" style:vertical-rel="paragraph" style:horizontal-pos="from-left" style:vertical-pos="from-top"/>
    </style:style>
    <style:style style:family="graphic" style:name="a81">
      <style:graphic-properties style:writing-mode="lr-tb" draw:fill="none" draw:stroke="solid" svg:stroke-width="0.01042in" svg:stroke-color="#000000" draw:marker-end="a80" svg:stroke-opacity="100%" draw:stroke-linejoin="round"/>
      <style:paragraph-properties/>
    </style:style>
    <style:style style:family="graphic" style:name="a50">
      <style:graphic-properties fo:min-width="0.25in" fo:min-height="0.2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graphic-properties fo:min-width="0.25in" fo:min-height="0.5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graphic-properties style:writing-mode="lr-tb" draw:fill="none" draw:stroke="solid" svg:stroke-width="0.01042in" svg:stroke-color="#000000" draw:marker-end="a82" svg:stroke-opacity="100%" draw:stroke-linejoin="round"/>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52">
      <style:graphic-properties fo:min-width="0.25in" fo:min-height="0.3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fo:min-width="0.25in" fo:min-height="1.5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graphic-properties style:writing-mode="lr-tb" draw:fill="none" draw:stroke="solid" svg:stroke-width="0.01042in" svg:stroke-color="#000000" draw:marker-end="a84" svg:stroke-opacity="100%" draw:stroke-linejoin="round"/>
      <style:paragraph-properties/>
    </style:style>
    <style:style style:family="graphic" style:name="a53">
      <style:graphic-properties style:writing-mode="lr-tb" draw:fill="none" draw:stroke="solid" svg:stroke-width="0.01042in" svg:stroke-color="#000000" svg:stroke-opacity="100%" draw:stroke-linejoin="round"/>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54">
      <style:graphic-properties style:writing-mode="lr-tb" draw:fill="solid" draw:fill-color="#000000" draw:opacity="100%" draw:stroke="none"/>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87">
      <style:graphic-properties style:writing-mode="lr-tb" draw:fill="none" draw:stroke="solid" svg:stroke-width="0.01042in" svg:stroke-color="#000000" draw:marker-end="a86" svg:stroke-opacity="100%" draw:stroke-linejoin="round"/>
      <style:paragraph-properties/>
    </style:style>
    <style:style style:family="graphic" style:name="a55">
      <style:graphic-properties style:writing-mode="lr-tb" draw:fill="solid" draw:fill-color="#ffffff" draw:opacity="100%" draw:stroke="none"/>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56">
      <style:graphic-properties style:writing-mode="lr-tb" draw:fill="none" draw:stroke="solid" svg:stroke-width="0.01042in" svg:stroke-color="#000000" svg:stroke-opacity="100%" draw:stroke-linejoin="miter"/>
      <style:paragraph-properties/>
    </style:style>
    <style:style style:family="graphic" style:name="a25">
      <style:graphic-properties style:writing-mode="lr-tb" draw:fill="solid" draw:fill-color="#000000" draw:opacity="100%" draw:stroke="none"/>
      <style:paragraph-properties/>
    </style:style>
    <style:style style:family="graphic" style:name="a89">
      <style:graphic-properties style:writing-mode="lr-tb" draw:fill="none" draw:stroke="solid" svg:stroke-width="0.01042in" svg:stroke-color="#000000" draw:marker-end="a88" svg:stroke-opacity="100%" draw:stroke-linejoin="round"/>
      <style:paragraph-properties/>
    </style:style>
    <style:style style:family="graphic" style:name="a57">
      <style:graphic-properties fo:min-width="0.25in" fo:min-height="0.6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fo:min-width="0.5in" fo:min-height="0.7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fo:min-width="0.25in" fo:min-height="0.63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fo:min-width="0.5in" fo:min-height="1.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graphic-properties fo:min-width="0.25in" fo:min-height="0.1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fo:min-width="0.5in" fo:min-height="0.7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fo:min-width="0.25in" fo:min-height="0.1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graphic-properties style:writing-mode="lr-tb" draw:fill="none" draw:stroke="solid" svg:stroke-width="0.01042in" svg:stroke-color="#000000" draw:marker-end="a90" svg:stroke-opacity="100%" draw:stroke-linejoin="round"/>
      <style:paragraph-properties/>
    </style:style>
    <style:style style:family="graphic" style:name="a60">
      <style:graphic-properties fo:min-width="0.25in" fo:min-height="0.45903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壹、農務(二) 農業用地作農業使用勘查 <text:s text:c="39"/>01-2</text:p>
      <table:table table:style-name="Table2">
        <table:table-columns>
          <table:table-column table:style-name="TableColumn3"/>
        </table:table-columns>
        <table:table-row table:style-name="TableRow4">
          <table:table-cell table:style-name="TableCell5">
            <text:p text:style-name="P6">一、法令依據</text:p>
            <text:list text:style-name="LFO6" text:continue-numbering="true">
              <text:list-item>
                <text:p text:style-name="P7">農業發展條例</text:p>
              </text:list-item>
              <text:list-item>
                <text:p text:style-name="P8"><text:span text:style-name="T9">農業發展條例施行細則</text:span><text:span text:style-name="T10"><text:s/></text:span></text:p>
              </text:list-item>
              <text:list-item>
                <text:p text:style-name="P11"><text:span text:style-name="T12">農業用地作農業使用認定及核發證明辦法</text:span></text:p>
              </text:list-item>
            </text:list>
          </table:table-cell>
        </table:table-row>
        <table:table-row table:style-name="TableRow13">
          <table:table-cell table:style-name="TableCell14">
            <text:p text:style-name="P15">二、處理流程</text:p>
            <text:p text:style-name="P16"><text:span text:style-name="T17"><draw:frame draw:z-index="251654656" draw:id="id0" draw:style-name="a0" draw:name="Text Box 100" text:anchor-type="paragraph" svg:x="2.37986in" svg:y="0.07222in" svg:width="0.34444in" svg:height="1.42639in" style:rel-width="scale" style:rel-height="scale"><draw:text-box draw:chain-next-name="Text Box 100"><text:p text:style-name="P18">聯絡申請人會勘</text:p></draw:text-box><svg:desc/></draw:frame></text:span><text:span text:style-name="T19"><draw:frame draw:z-index="251653632" draw:id="id1" draw:style-name="a1" draw:name="Text Box 99" text:anchor-type="paragraph" svg:x="2.875in" svg:y="0.07361in" svg:width="0.34444in" svg:height="1.24792in" style:rel-width="scale" style:rel-height="scale"><draw:text-box draw:chain-next-name="Text Box 99"><text:p text:style-name="P20">相關單位審核</text:p></draw:text-box><svg:desc/></draw:frame></text:span><text:span text:style-name="T21"><draw:frame draw:z-index="251652608" draw:id="id2" draw:style-name="a2" draw:name="Text Box 97" text:anchor-type="paragraph" svg:x="1.75in" svg:y="0.07361in" svg:width="0.34444in" svg:height="1.24583in" style:rel-width="scale" style:rel-height="scale"><draw:text-box draw:chain-next-name="Text Box 97"><text:p text:style-name="P22">書面審查</text:p></draw:text-box><svg:desc/></draw:frame></text:span><text:span text:style-name="T23"><draw:frame draw:z-index="251651584" draw:id="id3" draw:style-name="a3" draw:name="Text Box 96" text:anchor-type="paragraph" svg:x="1.125in" svg:y="0.06944in" svg:width="0.35139in" svg:height="1.25in" style:rel-width="scale" style:rel-height="scale"><draw:text-box draw:chain-next-name="Text Box 96"><text:p text:style-name="P24">繳納規費</text:p></draw:text-box><svg:desc/></draw:frame></text:span><text:span text:style-name="T25"><draw:frame draw:z-index="251650560" draw:id="id4" draw:style-name="a4" draw:name="Text Box 95" text:anchor-type="paragraph" svg:x="0.375in" svg:y="0.19444in" svg:width="0.5in" svg:height="0.53542in" style:rel-width="scale" style:rel-height="scale"><draw:text-box draw:chain-next-name="Text Box 95"><text:p text:style-name="內文"><text:span text:style-name="T26">窗口受理</text:span></text:p></draw:text-box><svg:desc/></draw:frame></text:span><text:span text:style-name="T27"><draw:frame draw:z-index="251656704" draw:id="id5" draw:style-name="a5" draw:name="Text Box 102" text:anchor-type="paragraph" svg:x="4.62986in" svg:y="0.04514in" svg:width="0.36875in" svg:height="1.52847in" style:rel-width="scale" style:rel-height="scale"><draw:text-box draw:chain-next-name="Text Box 102"><text:p text:style-name="P28">決行</text:p></draw:text-box><svg:desc/></draw:frame></text:span><text:span text:style-name="T29"><draw:frame draw:z-index="251655680" draw:id="id6" draw:style-name="a6" draw:name="Text Box 101" text:anchor-type="paragraph" svg:x="5.20139in" svg:y="0.04306in" svg:width="0.42361in" svg:height="1.52847in" style:rel-width="scale" style:rel-height="scale"><draw:text-box draw:chain-next-name="Text Box 101"><text:p text:style-name="P30">核發證明書</text:p></draw:text-box><svg:desc/></draw:frame></text:span></text:p>
            <text:p text:style-name="P31"/>
            <text:p text:style-name="P32"><text:span text:style-name="T33"><draw:custom-shape svg:x="0.875in" svg:y="0.09722in" svg:width="4.38542in" svg:height="0in" draw:z-index="251649536" draw:id="id7" draw:style-name="a7" draw:name="Line 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draw:frame draw:z-index="251657728" draw:id="id8" draw:style-name="a8" draw:name="Text Box 249" text:anchor-type="paragraph" svg:x="3.50486in" svg:y="0.09722in" svg:width="0.49514in" svg:height="0.375in" style:rel-width="scale" style:rel-height="scale"><draw:text-box draw:chain-next-name="Text Box 249"><text:p text:style-name="P35">符合</text:p></draw:text-box><svg:desc/></draw:frame></text:span></text:p>
            <text:p text:style-name="P36"/>
            <text:p text:style-name="P37"/>
            <text:p text:style-name="P38"><text:span text:style-name="T39"><draw:custom-shape svg:x="3in" svg:y="0.13889in" svg:width="0.25in" svg:height="0.5in" draw:z-index="251662848" draw:id="id9" draw:style-name="a9" draw:name="Freeform 254" text:anchor-type="paragraph"><svg:desc/><draw:enhanced-geometry draw:type="non-primitive" svg:viewBox="0 0 825 630" draw:enhanced-path="M 0 0 L 0 630 825 630 N" draw:text-areas="?f8 ?f9 ?f12 ?f13" draw:glue-points="?f8 ?f9 ?f8 ?f10 ?f11 ?f1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draw:equation draw:name="f7" draw:formula="?f4 / 630"/><draw:equation draw:name="f8" draw:formula="0 / ?f6"/><draw:equation draw:name="f9" draw:formula="0 / ?f7"/><draw:equation draw:name="f10" draw:formula="630 / ?f7"/><draw:equation draw:name="f11" draw:formula="825 / ?f6"/><draw:equation draw:name="f12" draw:formula="?f1 / ?f6"/><draw:equation draw:name="f13" draw:formula="?f3 / ?f7"/></draw:enhanced-geometry></draw:custom-shape></text:span></text:p>
            <text:p text:style-name="P40"><text:span text:style-name="T41"><draw:custom-shape svg:x="4.62986in" svg:y="0.17431in" svg:width="0.19792in" svg:height="0.28681in" draw:z-index="251663872" draw:id="id10" draw:style-name="a10" draw:name="Freeform 255" text:anchor-type="paragraph"><svg:desc/><draw:enhanced-geometry draw:type="non-primitive" svg:viewBox="0 0 285 413" draw:enhanced-path="M 0 405 L 285 413 278 0 N" draw:text-areas="?f8 ?f13 ?f14 ?f15" draw:glue-points="?f8 ?f9 ?f10 ?f11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draw:equation draw:name="f7" draw:formula="?f4 / 413"/><draw:equation draw:name="f8" draw:formula="0 / ?f6"/><draw:equation draw:name="f9" draw:formula="405 / ?f7"/><draw:equation draw:name="f10" draw:formula="285 / ?f6"/><draw:equation draw:name="f11" draw:formula="413 / ?f7"/><draw:equation draw:name="f12" draw:formula="278 / ?f6"/><draw:equation draw:name="f13" draw:formula="0 / ?f7"/><draw:equation draw:name="f14" draw:formula="?f1 / ?f6"/><draw:equation draw:name="f15" draw:formula="?f3 / ?f7"/></draw:enhanced-geometry></draw:custom-shape></text:span></text:p>
            <text:p text:style-name="P42"><text:span text:style-name="T43"><draw:custom-shape svg:x="3.37986in" svg:y="0.22083in" svg:width="1.125in" svg:height="0in" draw:z-index="251658752" draw:id="id11" draw:style-name="a11" draw:name="Line 2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draw:frame draw:z-index="251661824" draw:id="id12" draw:style-name="a12" draw:name="Text Box 253" text:anchor-type="paragraph" svg:x="4in" svg:y="0.04167in" svg:width="0.62014in" svg:height="0.37292in" style:rel-width="scale" style:rel-height="scale"><draw:text-box draw:chain-next-name="Text Box 253"><text:p text:style-name="P45">補正</text:p></draw:text-box><svg:desc/></draw:frame></text:span><text:span text:style-name="T46"><draw:frame draw:z-index="251659776" draw:id="id13" draw:style-name="a13" draw:name="Text Box 251" text:anchor-type="paragraph" svg:x="3.25in" svg:y="0.04375in" svg:width="0.62014in" svg:height="0.37292in" style:rel-width="scale" style:rel-height="scale"><draw:text-box draw:chain-next-name="Text Box 251"><text:p text:style-name="P47">不符合</text:p></draw:text-box><svg:desc/></draw:frame></text:span></text:p>
            <text:p text:style-name="P48"><text:span text:style-name="T49"><draw:custom-shape svg:x="3.72361in" svg:y="0.18056in" svg:width="1.40139in" svg:height="0.375in" draw:z-index="251660800" draw:id="id14" draw:style-name="a14" draw:name="Freeform 252" text:anchor-type="paragraph"><svg:desc/><draw:enhanced-geometry draw:type="non-primitive" svg:viewBox="0 0 825 630" draw:enhanced-path="M 0 0 L 0 630 825 630 N" draw:text-areas="?f8 ?f9 ?f12 ?f13" draw:glue-points="?f8 ?f9 ?f8 ?f10 ?f11 ?f1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draw:equation draw:name="f7" draw:formula="?f4 / 630"/><draw:equation draw:name="f8" draw:formula="0 / ?f6"/><draw:equation draw:name="f9" draw:formula="0 / ?f7"/><draw:equation draw:name="f10" draw:formula="630 / ?f7"/><draw:equation draw:name="f11" draw:formula="825 / ?f6"/><draw:equation draw:name="f12" draw:formula="?f1 / ?f6"/><draw:equation draw:name="f13" draw:formula="?f3 / ?f7"/></draw:enhanced-geometry></draw:custom-shape></text:span></text:p>
            <text:p text:style-name="P50"><text:span text:style-name="T51"><draw:frame draw:z-index="251664896" draw:id="id15" draw:style-name="a15" draw:name="Text Box 256" text:anchor-type="paragraph" svg:x="5.12986in" svg:y="0.06944in" svg:width="0.62014in" svg:height="0.37292in" style:rel-width="scale" style:rel-height="scale"><draw:text-box draw:chain-next-name="Text Box 256"><text:p text:style-name="P52">退件</text:p></draw:text-box><svg:desc/></draw:frame></text:span></text:p>
          </table:table-cell>
        </table:table-row>
        <table:table-row table:style-name="TableRow53">
          <table:table-cell table:style-name="TableCell54">
            <text:p text:style-name="P55">三、作業注意事項</text:p>
            <text:p text:style-name="P56"><text:span text:style-name="T57">1.</text:span><text:span text:style-name="T58">應檢附之證件：</text:span><text:span text:style-name="T59">申請書一份、土地登記簿</text:span><text:span text:style-name="T60">謄</text:span><text:span text:style-name="T61">本一份、地籍圖</text:span><text:span text:style-name="T62">謄</text:span><text:span text:style-name="T63">本一份。申請人身分證影本或戶口名簿影本或戶籍謄本一份。目的事業主管機關許可文件及其他相關文件（如使用執照、雜項執照、作農業設施容許使用許可文件等）一份。農業用地如屬都市土地者，檢附都市計劃土地使用分區證明一份。</text:span></text:p>
            <text:p text:style-name="P64">2.檢附之證件需於申請日起一個月內請領為有效期限。</text:p>
            <text:p text:style-name="P65">3.持分之土地若涉不符使用，疑義者須另檢附分管圖。</text:p>
            <text:p text:style-name="P66"><text:span text:style-name="T67">4.</text:span><text:span text:style-name="T68">收費標準：土地一筆者，每件收取新台幣五百元；每增加一筆土地另收取新台幣</text:span><text:span text:style-name="T69">三</text:span><text:span text:style-name="T70">百元。</text:span><text:span text:style-name="T71">證明書每增加一份另收取新台幣一百元。</text:span></text:p>
          </table:table-cell>
        </table:table-row>
        <table:table-row table:style-name="TableRow72">
          <table:table-cell table:style-name="TableCell73">
            <text:p text:style-name="P74">四、使用表格</text:p>
            <text:list text:style-name="LFO8" text:continue-numbering="true">
              <text:list-item>
                <text:p text:style-name="P75">申請書</text:p>
              </text:list-item>
              <text:list-item>
                <text:p text:style-name="P76">會勘記錄表</text:p>
              </text:list-item>
              <text:list-item>
                <text:p text:style-name="P77">審查表</text:p>
              </text:list-item>
              <text:list-item>
                <text:p text:style-name="P78"><text:span text:style-name="T79">共有土地分管契約書及分管圖</text:span></text:p>
              </text:list-item>
            </text:list>
            <text:p text:style-name="P80"/>
          </table:table-cell>
        </table:table-row>
        <text:soft-page-break/>
        <table:table-row table:style-name="TableRow81">
          <table:table-cell table:style-name="TableCell82">
            <text:p text:style-name="P83">五、作業時間</text:p>
            <text:p text:style-name="P84"><text:span text:style-name="T85"><draw:g draw:z-index="251665920" draw:name="Canvas 257" draw:id="id93" draw:style-name="a114" text:anchor-type="paragraph"><svg:desc/><draw:custom-shape svg:x="2.45903in" svg:y="4.73403in" svg:width="1.35972in" svg:height="0.3875in" draw:z-index="0" draw:id="id16" draw:style-name="a16" draw:name="Freeform 259"><svg:desc/><draw:enhanced-geometry draw:type="non-primitive" svg:viewBox="0 0 1958 558" draw:enhanced-path="M 280 558 L 1678 558 1693 558 1707 556 1721 555 1735 552 1748 549 1761 546 1775 542 1787 536 1800 531 1812 524 1824 518 1834 511 1846 503 1856 494 1866 486 1875 477 1886 466 1895 456 1902 446 1911 435 1917 424 1924 412 1930 400 1936 388 1941 375 1945 362 1949 348 1952 335 1955 322 1957 309 1958 294 1958 279 1958 266 1957 251 1955 236 1952 223 1949 210 1945 196 1941 183 1936 171 1930 158 1924 146 1917 135 1911 124 1902 112 1895 102 1886 92 1875 83 1866 73 1856 64 1846 56 1834 49 1824 42 1812 34 1800 28 1787 22 1775 18 1761 14 1748 9 1735 6 1721 3 1707 2 1693 2 1678 0 280 0 265 2 251 2 237 3 223 6 210 9 197 14 183 18 170 22 158 28 146 34 134 42 123 49 112 56 102 64 92 73 81 83 72 92 63 102 56 112 47 124 40 135 34 146 28 158 22 171 16 183 13 196 9 210 6 223 3 236 1 251 0 266 0 279 0 294 1 309 3 322 6 335 9 348 13 362 16 375 22 388 28 400 34 412 40 424 47 435 56 446 63 456 72 466 81 477 92 486 102 494 112 503 123 511 134 518 146 524 158 531 170 536 183 542 197 546 210 549 223 552 237 555 251 556 265 558 280 558 Z N" draw:text-areas="?f74 ?f53 ?f95 ?f96"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draw:equation draw:name="f7" draw:formula="?f4 / 558"/><draw:equation draw:name="f8" draw:formula="1678 / ?f6"/><draw:equation draw:name="f9" draw:formula="558 / ?f7"/><draw:equation draw:name="f10" draw:formula="1721 / ?f6"/><draw:equation draw:name="f11" draw:formula="555 / ?f7"/><draw:equation draw:name="f12" draw:formula="1761 / ?f6"/><draw:equation draw:name="f13" draw:formula="546 / ?f7"/><draw:equation draw:name="f14" draw:formula="1800 / ?f6"/><draw:equation draw:name="f15" draw:formula="531 / ?f7"/><draw:equation draw:name="f16" draw:formula="1834 / ?f6"/><draw:equation draw:name="f17" draw:formula="511 / ?f7"/><draw:equation draw:name="f18" draw:formula="1866 / ?f6"/><draw:equation draw:name="f19" draw:formula="486 / ?f7"/><draw:equation draw:name="f20" draw:formula="1895 / ?f6"/><draw:equation draw:name="f21" draw:formula="456 / ?f7"/><draw:equation draw:name="f22" draw:formula="1917 / ?f6"/><draw:equation draw:name="f23" draw:formula="424 / ?f7"/><draw:equation draw:name="f24" draw:formula="1936 / ?f6"/><draw:equation draw:name="f25" draw:formula="388 / ?f7"/><draw:equation draw:name="f26" draw:formula="1949 / ?f6"/><draw:equation draw:name="f27" draw:formula="348 / ?f7"/><draw:equation draw:name="f28" draw:formula="1957 / ?f6"/><draw:equation draw:name="f29" draw:formula="309 / ?f7"/><draw:equation draw:name="f30" draw:formula="1958 / ?f6"/><draw:equation draw:name="f31" draw:formula="279 / ?f7"/><draw:equation draw:name="f32" draw:formula="1955 / ?f6"/><draw:equation draw:name="f33" draw:formula="236 / ?f7"/><draw:equation draw:name="f34" draw:formula="1945 / ?f6"/><draw:equation draw:name="f35" draw:formula="196 / ?f7"/><draw:equation draw:name="f36" draw:formula="1930 / ?f6"/><draw:equation draw:name="f37" draw:formula="158 / ?f7"/><draw:equation draw:name="f38" draw:formula="1911 / ?f6"/><draw:equation draw:name="f39" draw:formula="124 / ?f7"/><draw:equation draw:name="f40" draw:formula="1886 / ?f6"/><draw:equation draw:name="f41" draw:formula="92 / ?f7"/><draw:equation draw:name="f42" draw:formula="1856 / ?f6"/><draw:equation draw:name="f43" draw:formula="64 / ?f7"/><draw:equation draw:name="f44" draw:formula="1824 / ?f6"/><draw:equation draw:name="f45" draw:formula="42 / ?f7"/><draw:equation draw:name="f46" draw:formula="1787 / ?f6"/><draw:equation draw:name="f47" draw:formula="22 / ?f7"/><draw:equation draw:name="f48" draw:formula="1748 / ?f6"/><draw:equation draw:name="f49" draw:formula="9 / ?f7"/><draw:equation draw:name="f50" draw:formula="1707 / ?f6"/><draw:equation draw:name="f51" draw:formula="2 / ?f7"/><draw:equation draw:name="f52" draw:formula="280 / ?f6"/><draw:equation draw:name="f53" draw:formula="0 / ?f7"/><draw:equation draw:name="f54" draw:formula="237 / ?f6"/><draw:equation draw:name="f55" draw:formula="3 / ?f7"/><draw:equation draw:name="f56" draw:formula="197 / ?f6"/><draw:equation draw:name="f57" draw:formula="14 / ?f7"/><draw:equation draw:name="f58" draw:formula="158 / ?f6"/><draw:equation draw:name="f59" draw:formula="28 / ?f7"/><draw:equation draw:name="f60" draw:formula="123 / ?f6"/><draw:equation draw:name="f61" draw:formula="49 / ?f7"/><draw:equation draw:name="f62" draw:formula="92 / ?f6"/><draw:equation draw:name="f63" draw:formula="73 / ?f7"/><draw:equation draw:name="f64" draw:formula="63 / ?f6"/><draw:equation draw:name="f65" draw:formula="102 / ?f7"/><draw:equation draw:name="f66" draw:formula="40 / ?f6"/><draw:equation draw:name="f67" draw:formula="135 / ?f7"/><draw:equation draw:name="f68" draw:formula="22 / ?f6"/><draw:equation draw:name="f69" draw:formula="171 / ?f7"/><draw:equation draw:name="f70" draw:formula="9 / ?f6"/><draw:equation draw:name="f71" draw:formula="210 / ?f7"/><draw:equation draw:name="f72" draw:formula="1 / ?f6"/><draw:equation draw:name="f73" draw:formula="251 / ?f7"/><draw:equation draw:name="f74" draw:formula="0 / ?f6"/><draw:equation draw:name="f75" draw:formula="294 / ?f7"/><draw:equation draw:name="f76" draw:formula="6 / ?f6"/><draw:equation draw:name="f77" draw:formula="335 / ?f7"/><draw:equation draw:name="f78" draw:formula="16 / ?f6"/><draw:equation draw:name="f79" draw:formula="375 / ?f7"/><draw:equation draw:name="f80" draw:formula="34 / ?f6"/><draw:equation draw:name="f81" draw:formula="412 / ?f7"/><draw:equation draw:name="f82" draw:formula="56 / ?f6"/><draw:equation draw:name="f83" draw:formula="446 / ?f7"/><draw:equation draw:name="f84" draw:formula="81 / ?f6"/><draw:equation draw:name="f85" draw:formula="477 / ?f7"/><draw:equation draw:name="f86" draw:formula="112 / ?f6"/><draw:equation draw:name="f87" draw:formula="503 / ?f7"/><draw:equation draw:name="f88" draw:formula="146 / ?f6"/><draw:equation draw:name="f89" draw:formula="524 / ?f7"/><draw:equation draw:name="f90" draw:formula="183 / ?f6"/><draw:equation draw:name="f91" draw:formula="542 / ?f7"/><draw:equation draw:name="f92" draw:formula="223 / ?f6"/><draw:equation draw:name="f93" draw:formula="552 / ?f7"/><draw:equation draw:name="f94" draw:formula="265 / ?f6"/><draw:equation draw:name="f95" draw:formula="?f1 / ?f6"/><draw:equation draw:name="f96" draw:formula="?f3 / ?f7"/></draw:enhanced-geometry></draw:custom-shape><draw:custom-shape svg:x="2.45903in" svg:y="4.73403in" svg:width="1.35972in" svg:height="0.3875in" draw:z-index="0" draw:id="id17" draw:style-name="a17" draw:name="Freeform 260"><svg:desc/><draw:enhanced-geometry draw:type="non-primitive" svg:viewBox="0 0 1958 558" draw:enhanced-path="M 280 558 L 1678 558 1693 558 1707 556 1721 555 1735 552 1748 549 1761 546 1775 542 1787 536 1800 531 1812 524 1824 518 1834 511 1846 503 1856 494 1866 486 1875 477 1886 466 1895 456 1902 446 1911 435 1917 424 1924 412 1930 400 1936 388 1941 375 1945 362 1949 348 1952 335 1955 322 1957 309 1958 294 1958 279 1958 266 1957 251 1955 236 1952 223 1949 210 1945 196 1941 183 1936 171 1930 158 1924 146 1917 135 1911 124 1902 112 1895 102 1886 92 1875 83 1866 73 1856 64 1846 56 1834 49 1824 42 1812 34 1800 28 1787 22 1775 18 1761 14 1748 9 1735 6 1721 3 1707 2 1693 2 1678 0 280 0 265 2 251 2 237 3 223 6 210 9 197 14 183 18 170 22 158 28 146 34 134 42 123 49 112 56 102 64 92 73 81 83 72 92 63 102 56 112 47 124 40 135 34 146 28 158 22 171 16 183 13 196 9 210 6 223 3 236 1 251 0 266 0 279 0 294 1 309 3 322 6 335 9 348 13 362 16 375 22 388 28 400 34 412 40 424 47 435 56 446 63 456 72 466 81 477 92 486 102 494 112 503 123 511 134 518 146 524 158 531 170 536 183 542 197 546 210 549 223 552 237 555 251 556 265 558 280 558 N" draw:text-areas="?f74 ?f53 ?f95 ?f96"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draw:equation draw:name="f7" draw:formula="?f4 / 558"/><draw:equation draw:name="f8" draw:formula="1678 / ?f6"/><draw:equation draw:name="f9" draw:formula="558 / ?f7"/><draw:equation draw:name="f10" draw:formula="1721 / ?f6"/><draw:equation draw:name="f11" draw:formula="555 / ?f7"/><draw:equation draw:name="f12" draw:formula="1761 / ?f6"/><draw:equation draw:name="f13" draw:formula="546 / ?f7"/><draw:equation draw:name="f14" draw:formula="1800 / ?f6"/><draw:equation draw:name="f15" draw:formula="531 / ?f7"/><draw:equation draw:name="f16" draw:formula="1834 / ?f6"/><draw:equation draw:name="f17" draw:formula="511 / ?f7"/><draw:equation draw:name="f18" draw:formula="1866 / ?f6"/><draw:equation draw:name="f19" draw:formula="486 / ?f7"/><draw:equation draw:name="f20" draw:formula="1895 / ?f6"/><draw:equation draw:name="f21" draw:formula="456 / ?f7"/><draw:equation draw:name="f22" draw:formula="1917 / ?f6"/><draw:equation draw:name="f23" draw:formula="424 / ?f7"/><draw:equation draw:name="f24" draw:formula="1936 / ?f6"/><draw:equation draw:name="f25" draw:formula="388 / ?f7"/><draw:equation draw:name="f26" draw:formula="1949 / ?f6"/><draw:equation draw:name="f27" draw:formula="348 / ?f7"/><draw:equation draw:name="f28" draw:formula="1957 / ?f6"/><draw:equation draw:name="f29" draw:formula="309 / ?f7"/><draw:equation draw:name="f30" draw:formula="1958 / ?f6"/><draw:equation draw:name="f31" draw:formula="279 / ?f7"/><draw:equation draw:name="f32" draw:formula="1955 / ?f6"/><draw:equation draw:name="f33" draw:formula="236 / ?f7"/><draw:equation draw:name="f34" draw:formula="1945 / ?f6"/><draw:equation draw:name="f35" draw:formula="196 / ?f7"/><draw:equation draw:name="f36" draw:formula="1930 / ?f6"/><draw:equation draw:name="f37" draw:formula="158 / ?f7"/><draw:equation draw:name="f38" draw:formula="1911 / ?f6"/><draw:equation draw:name="f39" draw:formula="124 / ?f7"/><draw:equation draw:name="f40" draw:formula="1886 / ?f6"/><draw:equation draw:name="f41" draw:formula="92 / ?f7"/><draw:equation draw:name="f42" draw:formula="1856 / ?f6"/><draw:equation draw:name="f43" draw:formula="64 / ?f7"/><draw:equation draw:name="f44" draw:formula="1824 / ?f6"/><draw:equation draw:name="f45" draw:formula="42 / ?f7"/><draw:equation draw:name="f46" draw:formula="1787 / ?f6"/><draw:equation draw:name="f47" draw:formula="22 / ?f7"/><draw:equation draw:name="f48" draw:formula="1748 / ?f6"/><draw:equation draw:name="f49" draw:formula="9 / ?f7"/><draw:equation draw:name="f50" draw:formula="1707 / ?f6"/><draw:equation draw:name="f51" draw:formula="2 / ?f7"/><draw:equation draw:name="f52" draw:formula="280 / ?f6"/><draw:equation draw:name="f53" draw:formula="0 / ?f7"/><draw:equation draw:name="f54" draw:formula="237 / ?f6"/><draw:equation draw:name="f55" draw:formula="3 / ?f7"/><draw:equation draw:name="f56" draw:formula="197 / ?f6"/><draw:equation draw:name="f57" draw:formula="14 / ?f7"/><draw:equation draw:name="f58" draw:formula="158 / ?f6"/><draw:equation draw:name="f59" draw:formula="28 / ?f7"/><draw:equation draw:name="f60" draw:formula="123 / ?f6"/><draw:equation draw:name="f61" draw:formula="49 / ?f7"/><draw:equation draw:name="f62" draw:formula="92 / ?f6"/><draw:equation draw:name="f63" draw:formula="73 / ?f7"/><draw:equation draw:name="f64" draw:formula="63 / ?f6"/><draw:equation draw:name="f65" draw:formula="102 / ?f7"/><draw:equation draw:name="f66" draw:formula="40 / ?f6"/><draw:equation draw:name="f67" draw:formula="135 / ?f7"/><draw:equation draw:name="f68" draw:formula="22 / ?f6"/><draw:equation draw:name="f69" draw:formula="171 / ?f7"/><draw:equation draw:name="f70" draw:formula="9 / ?f6"/><draw:equation draw:name="f71" draw:formula="210 / ?f7"/><draw:equation draw:name="f72" draw:formula="1 / ?f6"/><draw:equation draw:name="f73" draw:formula="251 / ?f7"/><draw:equation draw:name="f74" draw:formula="0 / ?f6"/><draw:equation draw:name="f75" draw:formula="294 / ?f7"/><draw:equation draw:name="f76" draw:formula="6 / ?f6"/><draw:equation draw:name="f77" draw:formula="335 / ?f7"/><draw:equation draw:name="f78" draw:formula="16 / ?f6"/><draw:equation draw:name="f79" draw:formula="375 / ?f7"/><draw:equation draw:name="f80" draw:formula="34 / ?f6"/><draw:equation draw:name="f81" draw:formula="412 / ?f7"/><draw:equation draw:name="f82" draw:formula="56 / ?f6"/><draw:equation draw:name="f83" draw:formula="446 / ?f7"/><draw:equation draw:name="f84" draw:formula="81 / ?f6"/><draw:equation draw:name="f85" draw:formula="477 / ?f7"/><draw:equation draw:name="f86" draw:formula="112 / ?f6"/><draw:equation draw:name="f87" draw:formula="503 / ?f7"/><draw:equation draw:name="f88" draw:formula="146 / ?f6"/><draw:equation draw:name="f89" draw:formula="524 / ?f7"/><draw:equation draw:name="f90" draw:formula="183 / ?f6"/><draw:equation draw:name="f91" draw:formula="542 / ?f7"/><draw:equation draw:name="f92" draw:formula="223 / ?f6"/><draw:equation draw:name="f93" draw:formula="552 / ?f7"/><draw:equation draw:name="f94" draw:formula="265 / ?f6"/><draw:equation draw:name="f95" draw:formula="?f1 / ?f6"/><draw:equation draw:name="f96" draw:formula="?f3 / ?f7"/></draw:enhanced-geometry></draw:custom-shape><draw:custom-shape svg:x="3in" svg:y="4.75694in" svg:width="0.33403in" svg:height="0.25in" draw:z-index="0" draw:id="id18" draw:style-name="a18" draw:name="Rectangle 261"><svg:desc/><text:p text:style-name="內文"><text:span text:style-name="T86">結案</text:span></text:p><draw:enhanced-geometry draw:type="non-primitive" svg:viewBox="0 0 21600 21600" draw:enhanced-path="M 0 0 L 21600 0 21600 21600 0 21600 Z N"/></draw:custom-shape><draw:custom-shape svg:x="2.45903in" svg:y="0.86319in" svg:width="1.35972in" svg:height="0.3875in" draw:z-index="0" draw:id="id19" draw:style-name="a19" draw:name="Freeform 262"><svg:desc/><draw:enhanced-geometry draw:type="non-primitive" svg:viewBox="0 0 1958 558" draw:enhanced-path="M 280 558 L 1678 558 1692 556 1707 556 1721 553 1735 552 1748 549 1761 544 1775 540 1787 536 1800 530 1812 524 1824 516 1834 509 1846 502 1856 493 1866 484 1875 475 1886 466 1895 456 1902 446 1909 434 1917 424 1924 412 1930 400 1936 387 1941 375 1945 362 1949 348 1952 335 1955 320 1957 307 1958 292 1958 279 1958 264 1957 249 1955 236 1952 223 1949 208 1945 195 1941 183 1936 170 1930 158 1924 146 1917 134 1909 123 1902 112 1895 101 1886 92 1875 81 1866 72 1856 64 1846 55 1834 47 1824 40 1812 33 1800 27 1787 21 1775 16 1761 12 1748 9 1735 5 1721 3 1707 2 1692 0 1678 0 280 0 265 0 251 2 237 3 223 5 210 9 197 12 183 16 170 21 158 27 146 33 134 40 123 47 112 55 102 64 92 72 81 81 72 92 63 101 54 112 47 123 40 134 34 146 28 158 22 170 16 183 12 195 9 208 6 223 3 236 1 249 0 264 0 279 0 292 1 307 3 320 6 335 9 348 12 362 16 375 22 387 28 400 34 412 40 424 47 434 54 446 63 456 72 466 81 475 92 484 102 493 112 502 123 509 134 516 146 524 158 530 170 536 183 540 197 544 210 549 223 552 237 553 251 556 265 556 280 558 Z N" draw:text-areas="?f51 ?f40 ?f74 ?f75" draw:glue-points="?f8 ?f9 ?f10 ?f11 ?f12 ?f13 ?f14 ?f15 ?f16 ?f17 ?f18 ?f19 ?f20 ?f21 ?f22 ?f23 ?f24 ?f25 ?f26 ?f27 ?f28 ?f29 ?f28 ?f30 ?f26 ?f31 ?f24 ?f32 ?f22 ?f33 ?f20 ?f34 ?f18 ?f35 ?f16 ?f36 ?f14 ?f37 ?f12 ?f38 ?f10 ?f39 ?f8 ?f40 ?f41 ?f40 ?f42 ?f39 ?f43 ?f38 ?f44 ?f37 ?f45 ?f36 ?f46 ?f35 ?f47 ?f34 ?f48 ?f33 ?f49 ?f32 ?f50 ?f31 ?f51 ?f30 ?f52 ?f53 ?f54 ?f55 ?f56 ?f57 ?f58 ?f59 ?f60 ?f61 ?f62 ?f63 ?f64 ?f65 ?f66 ?f67 ?f68 ?f69 ?f70 ?f71 ?f72 ?f7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draw:equation draw:name="f7" draw:formula="?f4 / 558"/><draw:equation draw:name="f8" draw:formula="1692 / ?f6"/><draw:equation draw:name="f9" draw:formula="556 / ?f7"/><draw:equation draw:name="f10" draw:formula="1735 / ?f6"/><draw:equation draw:name="f11" draw:formula="552 / ?f7"/><draw:equation draw:name="f12" draw:formula="1775 / ?f6"/><draw:equation draw:name="f13" draw:formula="540 / ?f7"/><draw:equation draw:name="f14" draw:formula="1812 / ?f6"/><draw:equation draw:name="f15" draw:formula="524 / ?f7"/><draw:equation draw:name="f16" draw:formula="1846 / ?f6"/><draw:equation draw:name="f17" draw:formula="502 / ?f7"/><draw:equation draw:name="f18" draw:formula="1875 / ?f6"/><draw:equation draw:name="f19" draw:formula="475 / ?f7"/><draw:equation draw:name="f20" draw:formula="1902 / ?f6"/><draw:equation draw:name="f21" draw:formula="446 / ?f7"/><draw:equation draw:name="f22" draw:formula="1924 / ?f6"/><draw:equation draw:name="f23" draw:formula="412 / ?f7"/><draw:equation draw:name="f24" draw:formula="1941 / ?f6"/><draw:equation draw:name="f25" draw:formula="375 / ?f7"/><draw:equation draw:name="f26" draw:formula="1952 / ?f6"/><draw:equation draw:name="f27" draw:formula="335 / ?f7"/><draw:equation draw:name="f28" draw:formula="1958 / ?f6"/><draw:equation draw:name="f29" draw:formula="292 / ?f7"/><draw:equation draw:name="f30" draw:formula="264 / ?f7"/><draw:equation draw:name="f31" draw:formula="223 / ?f7"/><draw:equation draw:name="f32" draw:formula="183 / ?f7"/><draw:equation draw:name="f33" draw:formula="146 / ?f7"/><draw:equation draw:name="f34" draw:formula="112 / ?f7"/><draw:equation draw:name="f35" draw:formula="81 / ?f7"/><draw:equation draw:name="f36" draw:formula="55 / ?f7"/><draw:equation draw:name="f37" draw:formula="33 / ?f7"/><draw:equation draw:name="f38" draw:formula="16 / ?f7"/><draw:equation draw:name="f39" draw:formula="5 / ?f7"/><draw:equation draw:name="f40" draw:formula="0 / ?f7"/><draw:equation draw:name="f41" draw:formula="265 / ?f6"/><draw:equation draw:name="f42" draw:formula="223 / ?f6"/><draw:equation draw:name="f43" draw:formula="183 / ?f6"/><draw:equation draw:name="f44" draw:formula="146 / ?f6"/><draw:equation draw:name="f45" draw:formula="112 / ?f6"/><draw:equation draw:name="f46" draw:formula="81 / ?f6"/><draw:equation draw:name="f47" draw:formula="54 / ?f6"/><draw:equation draw:name="f48" draw:formula="34 / ?f6"/><draw:equation draw:name="f49" draw:formula="16 / ?f6"/><draw:equation draw:name="f50" draw:formula="6 / ?f6"/><draw:equation draw:name="f51" draw:formula="0 / ?f6"/><draw:equation draw:name="f52" draw:formula="1 / ?f6"/><draw:equation draw:name="f53" draw:formula="307 / ?f7"/><draw:equation draw:name="f54" draw:formula="9 / ?f6"/><draw:equation draw:name="f55" draw:formula="348 / ?f7"/><draw:equation draw:name="f56" draw:formula="22 / ?f6"/><draw:equation draw:name="f57" draw:formula="387 / ?f7"/><draw:equation draw:name="f58" draw:formula="40 / ?f6"/><draw:equation draw:name="f59" draw:formula="424 / ?f7"/><draw:equation draw:name="f60" draw:formula="63 / ?f6"/><draw:equation draw:name="f61" draw:formula="456 / ?f7"/><draw:equation draw:name="f62" draw:formula="92 / ?f6"/><draw:equation draw:name="f63" draw:formula="484 / ?f7"/><draw:equation draw:name="f64" draw:formula="123 / ?f6"/><draw:equation draw:name="f65" draw:formula="509 / ?f7"/><draw:equation draw:name="f66" draw:formula="158 / ?f6"/><draw:equation draw:name="f67" draw:formula="530 / ?f7"/><draw:equation draw:name="f68" draw:formula="197 / ?f6"/><draw:equation draw:name="f69" draw:formula="544 / ?f7"/><draw:equation draw:name="f70" draw:formula="237 / ?f6"/><draw:equation draw:name="f71" draw:formula="553 / ?f7"/><draw:equation draw:name="f72" draw:formula="280 / ?f6"/><draw:equation draw:name="f73" draw:formula="558 / ?f7"/><draw:equation draw:name="f74" draw:formula="?f1 / ?f6"/><draw:equation draw:name="f75" draw:formula="?f3 / ?f7"/></draw:enhanced-geometry></draw:custom-shape><draw:custom-shape svg:x="2.375in" svg:y="0.86319in" svg:width="1.625in" svg:height="0.3875in" draw:z-index="0" draw:id="id20" draw:style-name="a20" draw:name="Freeform 263"><svg:desc/><draw:enhanced-geometry draw:type="non-primitive" svg:viewBox="0 0 1958 558" draw:enhanced-path="M 280 558 L 1678 558 1692 556 1707 556 1721 553 1735 552 1748 549 1761 544 1775 540 1787 536 1800 530 1812 524 1824 516 1834 509 1846 502 1856 493 1866 484 1875 475 1886 466 1895 456 1902 446 1909 434 1917 424 1924 412 1930 400 1936 387 1941 375 1945 362 1949 348 1952 335 1955 320 1957 307 1958 292 1958 279 1958 264 1957 249 1955 236 1952 223 1949 208 1945 195 1941 183 1936 170 1930 158 1924 146 1917 134 1909 123 1902 112 1895 101 1886 92 1875 81 1866 72 1856 64 1846 55 1834 47 1824 40 1812 33 1800 27 1787 21 1775 16 1761 12 1748 9 1735 5 1721 3 1707 2 1692 0 1678 0 280 0 265 0 251 2 237 3 223 5 210 9 197 12 183 16 170 21 158 27 146 33 134 40 123 47 112 55 102 64 92 72 81 81 72 92 63 101 54 112 47 123 40 134 34 146 28 158 22 170 16 183 12 195 9 208 6 223 3 236 1 249 0 264 0 279 0 292 1 307 3 320 6 335 9 348 12 362 16 375 22 387 28 400 34 412 40 424 47 434 54 446 63 456 72 466 81 475 92 484 102 493 112 502 123 509 134 516 146 524 158 530 170 536 183 540 197 544 210 549 223 552 237 553 251 556 265 556 280 558 N" draw:text-areas="?f51 ?f40 ?f74 ?f75" draw:glue-points="?f8 ?f9 ?f10 ?f11 ?f12 ?f13 ?f14 ?f15 ?f16 ?f17 ?f18 ?f19 ?f20 ?f21 ?f22 ?f23 ?f24 ?f25 ?f26 ?f27 ?f28 ?f29 ?f28 ?f30 ?f26 ?f31 ?f24 ?f32 ?f22 ?f33 ?f20 ?f34 ?f18 ?f35 ?f16 ?f36 ?f14 ?f37 ?f12 ?f38 ?f10 ?f39 ?f8 ?f40 ?f41 ?f40 ?f42 ?f39 ?f43 ?f38 ?f44 ?f37 ?f45 ?f36 ?f46 ?f35 ?f47 ?f34 ?f48 ?f33 ?f49 ?f32 ?f50 ?f31 ?f51 ?f30 ?f52 ?f53 ?f54 ?f55 ?f56 ?f57 ?f58 ?f59 ?f60 ?f61 ?f62 ?f63 ?f64 ?f65 ?f66 ?f67 ?f68 ?f69 ?f70 ?f71 ?f72 ?f7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draw:equation draw:name="f7" draw:formula="?f4 / 558"/><draw:equation draw:name="f8" draw:formula="1692 / ?f6"/><draw:equation draw:name="f9" draw:formula="556 / ?f7"/><draw:equation draw:name="f10" draw:formula="1735 / ?f6"/><draw:equation draw:name="f11" draw:formula="552 / ?f7"/><draw:equation draw:name="f12" draw:formula="1775 / ?f6"/><draw:equation draw:name="f13" draw:formula="540 / ?f7"/><draw:equation draw:name="f14" draw:formula="1812 / ?f6"/><draw:equation draw:name="f15" draw:formula="524 / ?f7"/><draw:equation draw:name="f16" draw:formula="1846 / ?f6"/><draw:equation draw:name="f17" draw:formula="502 / ?f7"/><draw:equation draw:name="f18" draw:formula="1875 / ?f6"/><draw:equation draw:name="f19" draw:formula="475 / ?f7"/><draw:equation draw:name="f20" draw:formula="1902 / ?f6"/><draw:equation draw:name="f21" draw:formula="446 / ?f7"/><draw:equation draw:name="f22" draw:formula="1924 / ?f6"/><draw:equation draw:name="f23" draw:formula="412 / ?f7"/><draw:equation draw:name="f24" draw:formula="1941 / ?f6"/><draw:equation draw:name="f25" draw:formula="375 / ?f7"/><draw:equation draw:name="f26" draw:formula="1952 / ?f6"/><draw:equation draw:name="f27" draw:formula="335 / ?f7"/><draw:equation draw:name="f28" draw:formula="1958 / ?f6"/><draw:equation draw:name="f29" draw:formula="292 / ?f7"/><draw:equation draw:name="f30" draw:formula="264 / ?f7"/><draw:equation draw:name="f31" draw:formula="223 / ?f7"/><draw:equation draw:name="f32" draw:formula="183 / ?f7"/><draw:equation draw:name="f33" draw:formula="146 / ?f7"/><draw:equation draw:name="f34" draw:formula="112 / ?f7"/><draw:equation draw:name="f35" draw:formula="81 / ?f7"/><draw:equation draw:name="f36" draw:formula="55 / ?f7"/><draw:equation draw:name="f37" draw:formula="33 / ?f7"/><draw:equation draw:name="f38" draw:formula="16 / ?f7"/><draw:equation draw:name="f39" draw:formula="5 / ?f7"/><draw:equation draw:name="f40" draw:formula="0 / ?f7"/><draw:equation draw:name="f41" draw:formula="265 / ?f6"/><draw:equation draw:name="f42" draw:formula="223 / ?f6"/><draw:equation draw:name="f43" draw:formula="183 / ?f6"/><draw:equation draw:name="f44" draw:formula="146 / ?f6"/><draw:equation draw:name="f45" draw:formula="112 / ?f6"/><draw:equation draw:name="f46" draw:formula="81 / ?f6"/><draw:equation draw:name="f47" draw:formula="54 / ?f6"/><draw:equation draw:name="f48" draw:formula="34 / ?f6"/><draw:equation draw:name="f49" draw:formula="16 / ?f6"/><draw:equation draw:name="f50" draw:formula="6 / ?f6"/><draw:equation draw:name="f51" draw:formula="0 / ?f6"/><draw:equation draw:name="f52" draw:formula="1 / ?f6"/><draw:equation draw:name="f53" draw:formula="307 / ?f7"/><draw:equation draw:name="f54" draw:formula="9 / ?f6"/><draw:equation draw:name="f55" draw:formula="348 / ?f7"/><draw:equation draw:name="f56" draw:formula="22 / ?f6"/><draw:equation draw:name="f57" draw:formula="387 / ?f7"/><draw:equation draw:name="f58" draw:formula="40 / ?f6"/><draw:equation draw:name="f59" draw:formula="424 / ?f7"/><draw:equation draw:name="f60" draw:formula="63 / ?f6"/><draw:equation draw:name="f61" draw:formula="456 / ?f7"/><draw:equation draw:name="f62" draw:formula="92 / ?f6"/><draw:equation draw:name="f63" draw:formula="484 / ?f7"/><draw:equation draw:name="f64" draw:formula="123 / ?f6"/><draw:equation draw:name="f65" draw:formula="509 / ?f7"/><draw:equation draw:name="f66" draw:formula="158 / ?f6"/><draw:equation draw:name="f67" draw:formula="530 / ?f7"/><draw:equation draw:name="f68" draw:formula="197 / ?f6"/><draw:equation draw:name="f69" draw:formula="544 / ?f7"/><draw:equation draw:name="f70" draw:formula="237 / ?f6"/><draw:equation draw:name="f71" draw:formula="553 / ?f7"/><draw:equation draw:name="f72" draw:formula="280 / ?f6"/><draw:equation draw:name="f73" draw:formula="558 / ?f7"/><draw:equation draw:name="f74" draw:formula="?f1 / ?f6"/><draw:equation draw:name="f75" draw:formula="?f3 / ?f7"/></draw:enhanced-geometry></draw:custom-shape><draw:custom-shape svg:x="2.41389in" svg:y="0.92222in" svg:width="1.50069in" svg:height="0.25in" draw:z-index="0" draw:id="id21" draw:style-name="a21" draw:name="Rectangle 264"><svg:desc/><text:p text:style-name="內文"><text:span text:style-name="T87">申請人提出申請繳費</text:span></text:p><draw:enhanced-geometry draw:type="non-primitive" svg:viewBox="0 0 21600 21600" draw:enhanced-path="M 0 0 L 21600 0 21600 21600 0 21600 Z N"/></draw:custom-shape><draw:custom-shape svg:x="0.03056in" svg:y="0.28264in" svg:width="6.21667in" svg:height="0.00069in" draw:z-index="0" draw:id="id22" draw:style-name="a22" draw:name="Line 2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3056in" svg:y="0.66944in" svg:width="6.21667in" svg:height="0.00069in" draw:z-index="0" draw:id="id23" draw:style-name="a23" draw:name="Line 2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3819in" svg:y="1.25069in" svg:width="0.00069in" svg:height="0.30903in" draw:z-index="0" draw:id="id24" draw:style-name="a24" draw:name="Line 2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9444in" svg:y="1.54861in" svg:width="0.08889in" svg:height="0.08889in" draw:z-index="0" draw:id="id25" draw:style-name="a25" draw:name="Freeform 268"><svg:desc/><draw:enhanced-geometry draw:type="non-primitive" svg:viewBox="0 0 128 128" draw:enhanced-path="M 128 0 L 63 128 0 0 128 0 Z N" draw:text-areas="?f12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8"/><draw:equation draw:name="f8" draw:formula="128 / ?f6"/><draw:equation draw:name="f9" draw:formula="0 / ?f7"/><draw:equation draw:name="f10" draw:formula="63 / ?f6"/><draw:equation draw:name="f11" draw:formula="128 / ?f7"/><draw:equation draw:name="f12" draw:formula="0 / ?f6"/><draw:equation draw:name="f13" draw:formula="?f1 / ?f6"/><draw:equation draw:name="f14" draw:formula="?f3 / ?f7"/></draw:enhanced-geometry></draw:custom-shape><draw:custom-shape svg:x="0.12986in" svg:y="0.26667in" svg:width="0.77847in" svg:height="0.5in" draw:z-index="0" draw:id="id26" draw:style-name="a26" draw:name="Rectangle 269"><svg:desc/><text:p text:style-name="內文"><text:span text:style-name="T88">作業階段</text:span></text:p><draw:enhanced-geometry draw:type="non-primitive" svg:viewBox="0 0 21600 21600" draw:enhanced-path="M 0 0 L 21600 0 21600 21600 0 21600 Z N"/></draw:custom-shape><draw:custom-shape svg:x="2.62986in" svg:y="0.26667in" svg:width="1.125in" svg:height="0.5in" draw:z-index="0" draw:id="id27" draw:style-name="a27" draw:name="Rectangle 270"><svg:desc/><text:p text:style-name="內文"><text:span text:style-name="T89">作業流程</text:span></text:p><draw:enhanced-geometry draw:type="non-primitive" svg:viewBox="0 0 21600 21600" draw:enhanced-path="M 0 0 L 21600 0 21600 21600 0 21600 Z N"/></draw:custom-shape><draw:custom-shape svg:x="5.37986in" svg:y="0.26667in" svg:width="0.77847in" svg:height="0.5in" draw:z-index="0" draw:id="id28" draw:style-name="a28" draw:name="Rectangle 271"><svg:desc/><text:p text:style-name="內文"><text:span text:style-name="T90">作業期限</text:span></text:p><draw:enhanced-geometry draw:type="non-primitive" svg:viewBox="0 0 21600 21600" draw:enhanced-path="M 0 0 L 21600 0 21600 21600 0 21600 Z N"/></draw:custom-shape><draw:custom-shape svg:x="5.62986in" svg:y="0.89167in" svg:width="0.16736in" svg:height="0.25in" draw:z-index="0" draw:id="id29" draw:style-name="a29" draw:name="Rectangle 272"><svg:desc/><text:p text:style-name="內文"><text:span text:style-name="T91">略</text:span></text:p><draw:enhanced-geometry draw:type="non-primitive" svg:viewBox="0 0 21600 21600" draw:enhanced-path="M 0 0 L 21600 0 21600 21600 0 21600 Z N"/></draw:custom-shape><draw:custom-shape svg:x="3.13819in" svg:y="1.25069in" svg:width="0.00069in" svg:height="0.30903in" draw:z-index="0" draw:id="id30" draw:style-name="a30" draw:name="Line 2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9444in" svg:y="1.54861in" svg:width="0.08889in" svg:height="0.08889in" draw:z-index="0" draw:id="id31" draw:style-name="a31" draw:name="Freeform 274"><svg:desc/><draw:enhanced-geometry draw:type="non-primitive" svg:viewBox="0 0 128 128" draw:enhanced-path="M 128 0 L 63 128 0 0 128 0 Z N" draw:text-areas="?f12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8"/><draw:equation draw:name="f8" draw:formula="128 / ?f6"/><draw:equation draw:name="f9" draw:formula="0 / ?f7"/><draw:equation draw:name="f10" draw:formula="63 / ?f6"/><draw:equation draw:name="f11" draw:formula="128 / ?f7"/><draw:equation draw:name="f12" draw:formula="0 / ?f6"/><draw:equation draw:name="f13" draw:formula="?f1 / ?f6"/><draw:equation draw:name="f14" draw:formula="?f3 / ?f7"/></draw:enhanced-geometry></draw:custom-shape><draw:custom-shape svg:x="0.37986in" svg:y="1.89167in" svg:width="0.33403in" svg:height="0.25in" draw:z-index="0" draw:id="id32" draw:style-name="a32" draw:name="Rectangle 275"><svg:desc/><text:p text:style-name="內文"><text:span text:style-name="T92">審查</text:span></text:p><draw:enhanced-geometry draw:type="non-primitive" svg:viewBox="0 0 21600 21600" draw:enhanced-path="M 0 0 L 21600 0 21600 21600 0 21600 Z N"/></draw:custom-shape><draw:custom-shape svg:x="0.35139in" svg:y="0.87778in" svg:width="0.33403in" svg:height="0.25in" draw:z-index="0" draw:id="id33" draw:style-name="a33" draw:name="Rectangle 276"><svg:desc/><text:p text:style-name="內文"><text:span text:style-name="T93">收件</text:span></text:p><draw:enhanced-geometry draw:type="non-primitive" svg:viewBox="0 0 21600 21600" draw:enhanced-path="M 0 0 L 21600 0 21600 21600 0 21600 Z N"/></draw:custom-shape><draw:custom-shape svg:x="3.13819in" svg:y="2.025in" svg:width="0.00069in" svg:height="0.30903in" draw:z-index="0" draw:id="id34" draw:style-name="a34" draw:name="Line 2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9444in" svg:y="2.32292in" svg:width="0.08889in" svg:height="0.08819in" draw:z-index="0" draw:id="id35" draw:style-name="a35" draw:name="Freeform 278"><svg:desc/><draw:enhanced-geometry draw:type="non-primitive" svg:viewBox="0 0 128 127" draw:enhanced-path="M 128 0 L 63 127 0 0 128 0 Z N" draw:text-areas="?f12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7"/><draw:equation draw:name="f8" draw:formula="128 / ?f6"/><draw:equation draw:name="f9" draw:formula="0 / ?f7"/><draw:equation draw:name="f10" draw:formula="63 / ?f6"/><draw:equation draw:name="f11" draw:formula="127 / ?f7"/><draw:equation draw:name="f12" draw:formula="0 / ?f6"/><draw:equation draw:name="f13" draw:formula="?f1 / ?f6"/><draw:equation draw:name="f14" draw:formula="?f3 / ?f7"/></draw:enhanced-geometry></draw:custom-shape><draw:custom-shape svg:x="2.45903in" svg:y="1.6375in" svg:width="1.35972in" svg:height="0.3875in" draw:z-index="0" draw:id="id36" draw:style-name="a36" draw:name="Rectangle 279"><svg:desc/><draw:enhanced-geometry draw:type="non-primitive" svg:viewBox="0 0 21600 21600" draw:enhanced-path="M 0 0 L 21600 0 21600 21600 0 21600 Z N"/></draw:custom-shape><draw:custom-shape svg:x="2.45903in" svg:y="1.6375in" svg:width="1.35972in" svg:height="0.3875in" draw:z-index="0" draw:id="id37" draw:style-name="a37" draw:name="Rectangle 280"><svg:desc/><draw:enhanced-geometry draw:type="non-primitive" svg:viewBox="0 0 21600 21600" draw:enhanced-path="M 0 0 L 21600 0 21600 21600 0 21600 Z N"/></draw:custom-shape><draw:custom-shape svg:x="2.54375in" svg:y="1.725in" svg:width="1.16736in" svg:height="0.25in" draw:z-index="0" draw:id="id38" draw:style-name="a38" draw:name="Rectangle 281"><svg:desc/><text:p text:style-name="內文"><text:span text:style-name="T94">承辦人書面初審</text:span></text:p><draw:enhanced-geometry draw:type="non-primitive" svg:viewBox="0 0 21600 21600" draw:enhanced-path="M 0 0 L 21600 0 21600 21600 0 21600 Z N"/></draw:custom-shape><draw:custom-shape svg:x="3.13819in" svg:y="2.79861in" svg:width="0.00069in" svg:height="0.30972in" draw:z-index="0" draw:id="id39" draw:style-name="a39" draw:name="Line 2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9444in" svg:y="3.09722in" svg:width="0.08889in" svg:height="0.08819in" draw:z-index="0" draw:id="id40" draw:style-name="a40" draw:name="Freeform 283"><svg:desc/><draw:enhanced-geometry draw:type="non-primitive" svg:viewBox="0 0 128 127" draw:enhanced-path="M 128 0 L 63 127 0 0 128 0 Z N" draw:text-areas="?f12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7"/><draw:equation draw:name="f8" draw:formula="128 / ?f6"/><draw:equation draw:name="f9" draw:formula="0 / ?f7"/><draw:equation draw:name="f10" draw:formula="63 / ?f6"/><draw:equation draw:name="f11" draw:formula="127 / ?f7"/><draw:equation draw:name="f12" draw:formula="0 / ?f6"/><draw:equation draw:name="f13" draw:formula="?f1 / ?f6"/><draw:equation draw:name="f14" draw:formula="?f3 / ?f7"/></draw:enhanced-geometry></draw:custom-shape><draw:custom-shape svg:x="2.45903in" svg:y="2.41111in" svg:width="1.35972in" svg:height="0.3875in" draw:z-index="0" draw:id="id41" draw:style-name="a41" draw:name="Rectangle 284"><svg:desc/><draw:enhanced-geometry draw:type="non-primitive" svg:viewBox="0 0 21600 21600" draw:enhanced-path="M 0 0 L 21600 0 21600 21600 0 21600 Z N"/></draw:custom-shape><draw:custom-shape svg:x="2.25486in" svg:y="2.39167in" svg:width="1.75in" svg:height="0.3875in" draw:z-index="0" draw:id="id42" draw:style-name="a42" draw:name="Rectangle 285"><svg:desc/><draw:enhanced-geometry draw:type="non-primitive" svg:viewBox="0 0 21600 21600" draw:enhanced-path="M 0 0 L 21600 0 21600 21600 0 21600 Z N"/></draw:custom-shape><draw:custom-shape svg:x="2.5in" svg:y="2.42222in" svg:width="1.16736in" svg:height="0.25in" draw:z-index="0" draw:id="id43" draw:style-name="a43" draw:name="Rectangle 286"><svg:desc/><text:p text:style-name="P95">資料補正或退回</text:p><draw:enhanced-geometry draw:type="non-primitive" svg:viewBox="0 0 21600 21600" draw:enhanced-path="M 0 0 L 21600 0 21600 21600 0 21600 Z N"/></draw:custom-shape><draw:custom-shape svg:x="3.13819in" svg:y="3.55347in" svg:width="0.00069in" svg:height="0.32986in" draw:z-index="0" draw:id="id44" draw:style-name="a44" draw:name="Line 2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9444in" svg:y="3.87153in" svg:width="0.08889in" svg:height="0.08819in" draw:z-index="0" draw:id="id45" draw:style-name="a45" draw:name="Freeform 288"><svg:desc/><draw:enhanced-geometry draw:type="non-primitive" svg:viewBox="0 0 128 127" draw:enhanced-path="M 128 0 L 63 127 0 0 128 0 Z N" draw:text-areas="?f12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7"/><draw:equation draw:name="f8" draw:formula="128 / ?f6"/><draw:equation draw:name="f9" draw:formula="0 / ?f7"/><draw:equation draw:name="f10" draw:formula="63 / ?f6"/><draw:equation draw:name="f11" draw:formula="127 / ?f7"/><draw:equation draw:name="f12" draw:formula="0 / ?f6"/><draw:equation draw:name="f13" draw:formula="?f1 / ?f6"/><draw:equation draw:name="f14" draw:formula="?f3 / ?f7"/></draw:enhanced-geometry></draw:custom-shape><draw:custom-shape svg:x="2.45903in" svg:y="3.18542in" svg:width="1.35972in" svg:height="0.3875in" draw:z-index="0" draw:id="id46" draw:style-name="a46" draw:name="Rectangle 289"><svg:desc/><draw:enhanced-geometry draw:type="non-primitive" svg:viewBox="0 0 21600 21600" draw:enhanced-path="M 0 0 L 21600 0 21600 21600 0 21600 Z N"/></draw:custom-shape><draw:custom-shape svg:x="2.45903in" svg:y="3.18542in" svg:width="1.35972in" svg:height="0.3875in" draw:z-index="0" draw:id="id47" draw:style-name="a47" draw:name="Rectangle 290"><svg:desc/><draw:enhanced-geometry draw:type="non-primitive" svg:viewBox="0 0 21600 21600" draw:enhanced-path="M 0 0 L 21600 0 21600 21600 0 21600 Z N"/></draw:custom-shape><draw:custom-shape svg:x="2.75486in" svg:y="3.26667in" svg:width="0.66736in" svg:height="0.25in" draw:z-index="0" draw:id="id48" draw:style-name="a48" draw:name="Rectangle 291"><svg:desc/><text:p text:style-name="內文"><text:span text:style-name="T96">通知會勘</text:span></text:p><draw:enhanced-geometry draw:type="non-primitive" svg:viewBox="0 0 21600 21600" draw:enhanced-path="M 0 0 L 21600 0 21600 21600 0 21600 Z N"/></draw:custom-shape><draw:custom-shape svg:x="0.33542in" svg:y="4.00694in" svg:width="0.33403in" svg:height="0.25in" draw:z-index="0" draw:id="id49" draw:style-name="a49" draw:name="Rectangle 292"><svg:desc/><text:p text:style-name="內文"><text:span text:style-name="T97">勘查</text:span></text:p><draw:enhanced-geometry draw:type="non-primitive" svg:viewBox="0 0 21600 21600" draw:enhanced-path="M 0 0 L 21600 0 21600 21600 0 21600 Z N"/></draw:custom-shape><draw:custom-shape svg:x="5.62986in" svg:y="3.26667in" svg:width="0.29236in" svg:height="0.25in" draw:z-index="0" draw:id="id50" draw:style-name="a50" draw:name="Rectangle 293"><svg:desc/><text:p text:style-name="內文"><text:span text:style-name="T98">7天</text:span></text:p><draw:enhanced-geometry draw:type="non-primitive" svg:viewBox="0 0 21600 21600" draw:enhanced-path="M 0 0 L 21600 0 21600 21600 0 21600 Z N"/></draw:custom-shape><draw:custom-shape svg:x="5.50486in" svg:y="4.01667in" svg:width="0.54861in" svg:height="0.25in" draw:z-index="0" draw:id="id51" draw:style-name="a51" draw:name="Rectangle 294"><svg:desc/><text:p text:style-name="內文">7~14天</text:p><draw:enhanced-geometry draw:type="non-primitive" svg:viewBox="0 0 21600 21600" draw:enhanced-path="M 0 0 L 21600 0 21600 21600 0 21600 Z N"/></draw:custom-shape><draw:custom-shape svg:x="0.35139in" svg:y="4.74931in" svg:width="0.33403in" svg:height="0.25in" draw:z-index="0" draw:id="id52" draw:style-name="a52" draw:name="Rectangle 295"><svg:desc/><text:p text:style-name="P99">核判</text:p><draw:enhanced-geometry draw:type="non-primitive" svg:viewBox="0 0 21600 21600" draw:enhanced-path="M 0 0 L 21600 0 21600 21600 0 21600 Z N"/></draw:custom-shape><draw:custom-shape svg:x="3.13819in" svg:y="4.32778in" svg:width="0.00069in" svg:height="0.32986in" draw:z-index="0" draw:id="id53" draw:style-name="a53" draw:name="Line 2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9444in" svg:y="4.64583in" svg:width="0.08889in" svg:height="0.08819in" draw:z-index="0" draw:id="id54" draw:style-name="a54" draw:name="Freeform 297"><svg:desc/><draw:enhanced-geometry draw:type="non-primitive" svg:viewBox="0 0 128 127" draw:enhanced-path="M 128 0 L 63 127 0 0 128 0 Z N" draw:text-areas="?f12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7"/><draw:equation draw:name="f8" draw:formula="128 / ?f6"/><draw:equation draw:name="f9" draw:formula="0 / ?f7"/><draw:equation draw:name="f10" draw:formula="63 / ?f6"/><draw:equation draw:name="f11" draw:formula="127 / ?f7"/><draw:equation draw:name="f12" draw:formula="0 / ?f6"/><draw:equation draw:name="f13" draw:formula="?f1 / ?f6"/><draw:equation draw:name="f14" draw:formula="?f3 / ?f7"/></draw:enhanced-geometry></draw:custom-shape><draw:custom-shape svg:x="2.45903in" svg:y="3.95972in" svg:width="1.35972in" svg:height="0.3875in" draw:z-index="0" draw:id="id55" draw:style-name="a55" draw:name="Rectangle 298"><svg:desc/><draw:enhanced-geometry draw:type="non-primitive" svg:viewBox="0 0 21600 21600" draw:enhanced-path="M 0 0 L 21600 0 21600 21600 0 21600 Z N"/></draw:custom-shape><draw:custom-shape svg:x="2.45903in" svg:y="3.95972in" svg:width="1.35972in" svg:height="0.3875in" draw:z-index="0" draw:id="id56" draw:style-name="a56" draw:name="Rectangle 299"><svg:desc/><draw:enhanced-geometry draw:type="non-primitive" svg:viewBox="0 0 21600 21600" draw:enhanced-path="M 0 0 L 21600 0 21600 21600 0 21600 Z N"/></draw:custom-shape><draw:custom-shape svg:x="2.75in" svg:y="4.00694in" svg:width="0.66736in" svg:height="0.25in" draw:z-index="0" draw:id="id57" draw:style-name="a57" draw:name="Rectangle 300"><svg:desc/><text:p text:style-name="P100">實地勘查</text:p><draw:enhanced-geometry draw:type="non-primitive" svg:viewBox="0 0 21600 21600" draw:enhanced-path="M 0 0 L 21600 0 21600 21600 0 21600 Z N"/></draw:custom-shape><draw:custom-shape svg:x="5.50486in" svg:y="4.76667in" svg:width="0.63194in" svg:height="0.25in" draw:z-index="0" draw:id="id58" draw:style-name="a58" draw:name="Rectangle 301"><svg:desc/><text:p text:style-name="內文">14~21天</text:p><draw:enhanced-geometry draw:type="non-primitive" svg:viewBox="0 0 21600 21600" draw:enhanced-path="M 0 0 L 21600 0 21600 21600 0 21600 Z N"/></draw:custom-shape><draw:custom-shape svg:x="5.53889in" svg:y="3.36736in" svg:width="0.12569in" svg:height="0.25in" draw:z-index="0" draw:id="id59" draw:style-name="a59" draw:name="Rectangle 302"><svg:desc/><text:p text:style-name="內文"/><draw:enhanced-geometry draw:type="non-primitive" svg:viewBox="0 0 21600 21600" draw:enhanced-path="M 0 0 L 21600 0 21600 21600 0 21600 Z N"/></draw:custom-shape><draw:custom-shape svg:x="5.50486in" svg:y="1.76667in" svg:width="0.45903in" svg:height="0.25in" draw:z-index="0" draw:id="id60" draw:style-name="a60" draw:name="Rectangle 303"><svg:desc/><text:p text:style-name="內文"><text:span text:style-name="T101">1~7天</text:span></text:p><draw:enhanced-geometry draw:type="non-primitive" svg:viewBox="0 0 21600 21600" draw:enhanced-path="M 0 0 L 21600 0 21600 21600 0 21600 Z N"/></draw:custom-shape><draw:custom-shape svg:x="0.12986in" svg:y="3.26667in" svg:width="0.66736in" svg:height="0.25in" draw:z-index="0" draw:id="id61" draw:style-name="a61" draw:name="Rectangle 304"><svg:desc/><text:p text:style-name="P102">通知勘查</text:p><draw:enhanced-geometry draw:type="non-primitive" svg:viewBox="0 0 21600 21600" draw:enhanced-path="M 0 0 L 21600 0 21600 21600 0 21600 Z N"/></draw:custom-shape><draw:custom-shape svg:x="0.00486in" svg:y="1.39167in" svg:width="1in" svg:height="0in" draw:z-index="0" draw:id="id62" draw:style-name="a62" draw:name="Line 3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486in" svg:y="2.89167in" svg:width="1in" svg:height="0in" draw:z-index="0" draw:id="id63" draw:style-name="a63" draw:name="Line 3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486in" svg:y="3.76667in" svg:width="1in" svg:height="0in" draw:z-index="0" draw:id="id64" draw:style-name="a64" draw:name="Line 3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486in" svg:y="4.51667in" svg:width="1in" svg:height="0in" draw:z-index="0" draw:id="id65" draw:style-name="a65" draw:name="Line 3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486in" svg:y="5.26667in" svg:width="1in" svg:height="0in" draw:z-index="0" draw:id="id66" draw:style-name="a66" draw:name="Line 3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486in" svg:y="5.26667in" svg:width="1in" svg:height="0in" draw:z-index="0" draw:id="id67" draw:style-name="a67" draw:name="Line 3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486in" svg:y="4.51667in" svg:width="1in" svg:height="0in" draw:z-index="0" draw:id="id68" draw:style-name="a68" draw:name="Line 3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486in" svg:y="3.76667in" svg:width="1in" svg:height="0in" draw:z-index="0" draw:id="id69" draw:style-name="a69" draw:name="Line 3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486in" svg:y="2.89167in" svg:width="1in" svg:height="0in" draw:z-index="0" draw:id="id70" draw:style-name="a70" draw:name="Line 3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486in" svg:y="1.26667in" svg:width="1in" svg:height="0in" draw:z-index="0" draw:id="id71" draw:style-name="a71" draw:name="Line 3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0486in" svg:y="0.725in" svg:width="0in" svg:height="0.125in" draw:z-index="0" draw:id="id72" draw:style-name="a73" draw:name="Line 3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5486in" svg:y="0.76667in" svg:width="0in" svg:height="0.125in" draw:z-index="0" draw:id="id73" draw:style-name="a75" draw:name="Line 3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0486in" svg:y="1.14167in" svg:width="0in" svg:height="0.125in" draw:z-index="0" draw:id="id74" draw:style-name="a77" draw:name="Line 3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75486in" svg:y="1.14167in" svg:width="0in" svg:height="0.125in" draw:z-index="0" draw:id="id75" draw:style-name="a79" draw:name="Line 3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50486in" svg:y="1.51667in" svg:width="0in" svg:height="0.25in" draw:z-index="0" draw:id="id76" draw:style-name="a81" draw:name="Line 3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0486in" svg:y="2.39167in" svg:width="0in" svg:height="0.5in" draw:z-index="0" draw:id="id77" draw:style-name="a83" draw:name="Line 3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75486in" svg:y="1.39167in" svg:width="0in" svg:height="0.25in" draw:z-index="0" draw:id="id78" draw:style-name="a85" draw:name="Line 3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5486in" svg:y="2.14167in" svg:width="0in" svg:height="0.75in" draw:z-index="0" draw:id="id79" draw:style-name="a87" draw:name="Line 3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50486in" svg:y="2.975in" svg:width="0in" svg:height="0.25in" draw:z-index="0" draw:id="id80" draw:style-name="a89" draw:name="Line 3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0486in" svg:y="3.51667in" svg:width="0in" svg:height="0.25in" draw:z-index="0" draw:id="id81" draw:style-name="a91" draw:name="Line 3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75486in" svg:y="3.01667in" svg:width="0in" svg:height="0.125in" draw:z-index="0" draw:id="id82" draw:style-name="a93" draw:name="Line 3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5486in" svg:y="3.51667in" svg:width="0in" svg:height="0.25in" draw:z-index="0" draw:id="id83" draw:style-name="a95" draw:name="Line 3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50486in" svg:y="3.89167in" svg:width="0in" svg:height="0in" draw:z-index="0" draw:id="id84" draw:style-name="a97" draw:name="Line 3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0486in" svg:y="3.76667in" svg:width="0in" svg:height="0.125in" draw:z-index="0" draw:id="id85" draw:style-name="a99" draw:name="Line 3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0486in" svg:y="4.26667in" svg:width="0in" svg:height="0.25in" draw:z-index="0" draw:id="id86" draw:style-name="a101" draw:name="Line 3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50486in" svg:y="4.51667in" svg:width="0in" svg:height="0.25in" draw:z-index="0" draw:id="id87" draw:style-name="a103" draw:name="Line 3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0486in" svg:y="5.01667in" svg:width="0in" svg:height="0.25in" draw:z-index="0" draw:id="id88" draw:style-name="a105" draw:name="Line 33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75486in" svg:y="5.01667in" svg:width="0in" svg:height="0.25in" draw:z-index="0" draw:id="id89" draw:style-name="a107" draw:name="Line 33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75486in" svg:y="4.51667in" svg:width="0in" svg:height="0.25in" draw:z-index="0" draw:id="id90" draw:style-name="a109" draw:name="Line 3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5486in" svg:y="3.76667in" svg:width="0in" svg:height="0.125in" draw:z-index="0" draw:id="id91" draw:style-name="a111" draw:name="Line 3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5486in" svg:y="4.26667in" svg:width="0in" svg:height="0.25in" draw:z-index="0" draw:id="id92" draw:style-name="a113" draw:name="Line 33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text:span><text:span text:style-name="T103"><text:s text:c="2"/></text:span></text:p>
          </table:table-cell>
        </table:table-row>
      </table:table>
      <text:section text:name="Sect1" text:style-name="S1">
        <text:soft-page-break/>
        <text:p text:style-name="P104"><text:s/></text:p>
      </text:section>
      <text:section text:name="Sect2" text:style-name="S2">
        <text:p text:style-name="P105"/>
        <text:p text:style-name="P1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5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25in" fo:margin-left="0.5in" fo:text-indent="-0.5in">
        <style:tab-stops/>
      </style:paragraph-properties>
      <style:text-properties style:font-name="標楷體" style:font-name-asian="標楷體" fo:letter-spacing="-0.0138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fo:text-align="justify" style:line-height-at-least="0.0138in"/>
      <style:text-properties style:font-name="標楷體" style:font-name-asian="標楷體" style:font-size-complex="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fo:font-weight="bold" style:font-weight-asian="bold"/>
    </style:style>
    <style:style style:name="WW_CharLFO6LVL1" style:family="text">
      <style:text-properties style:font-name="標楷體" style:font-name-complex="Times New Roman" fo:color="#000000"/>
    </style:style>
    <style:style style:name="WW_CharLFO13LVL1" style:family="text">
      <style:text-properties fo:font-weight="bold" style:font-weight-asian="bold"/>
    </style:style>
    <style:style style:name="WW_CharLFO14LVL1" style:family="text">
      <style:text-properties style:font-name="標楷體" style:font-name-asian="標楷體" style:font-name-complex="Times New Roman" fo:color="#000000" fo:font-size="12pt" style:font-size-asian="12pt"/>
    </style:style>
    <style:style style:name="WW_CharLFO17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6" svg:viewBox="0 0 20 30" svg:d="m10 0-10 30h20z"/>
    <draw:marker draw:name="a78" svg:viewBox="0 0 20 30" svg:d="m10 0-10 30h20z"/>
    <draw:marker draw:name="a80" svg:viewBox="0 0 20 30" svg:d="m10 0-10 30h20z"/>
    <draw:marker draw:name="a82" svg:viewBox="0 0 20 30" svg:d="m10 0-10 30h20z"/>
    <draw:marker draw:name="a84" svg:viewBox="0 0 20 30" svg:d="m10 0-10 30h20z"/>
    <draw:marker draw:name="a100" svg:viewBox="0 0 20 30" svg:d="m10 0-10 30h20z"/>
    <draw:marker draw:name="a86" svg:viewBox="0 0 20 30" svg:d="m10 0-10 30h20z"/>
    <draw:marker draw:name="a102" svg:viewBox="0 0 20 30" svg:d="m10 0-10 30h20z"/>
    <draw:marker draw:name="a88" svg:viewBox="0 0 20 30" svg:d="m10 0-10 30h20z"/>
    <draw:marker draw:name="a104" svg:viewBox="0 0 20 30" svg:d="m10 0-10 30h20z"/>
    <draw:marker draw:name="a90" svg:viewBox="0 0 20 30" svg:d="m10 0-10 30h20z"/>
    <draw:marker draw:name="a106" svg:viewBox="0 0 20 30" svg:d="m10 0-10 30h20z"/>
    <draw:marker draw:name="a92" svg:viewBox="0 0 20 30" svg:d="m10 0-10 30h20z"/>
    <draw:marker draw:name="a108" svg:viewBox="0 0 20 30" svg:d="m10 0-10 30h20z"/>
    <draw:marker draw:name="a94" svg:viewBox="0 0 20 30" svg:d="m10 0-10 30h20z"/>
    <draw:marker draw:name="a72" svg:viewBox="0 0 20 30" svg:d="m10 0-10 30h20z"/>
    <draw:marker draw:name="a110" svg:viewBox="0 0 20 30" svg:d="m10 0-10 30h20z"/>
    <draw:marker draw:name="a96" svg:viewBox="0 0 20 30" svg:d="m10 0-10 30h20z"/>
    <draw:marker draw:name="a74" svg:viewBox="0 0 20 30" svg:d="m10 0-10 30h20z"/>
    <draw:marker draw:name="a112" svg:viewBox="0 0 20 30" svg:d="m10 0-10 30h20z"/>
    <draw:marker draw:name="a98"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777in" text:min-label-width="0.2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4">
      <text:list-level-style-number text:level="1" style:num-suffix="." style:num-format="1">
        <style:list-level-properties text:space-before="0.3777in" text:min-label-width="0.2708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5">
      <text:list-level-style-number text:level="1" text:style-name="WW_CharLFO5LV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6">
      <text:list-level-style-number text:level="1" text:style-name="WW_CharLFO6LVL1" style:num-suffix="." style:num-format="1">
        <style:list-level-properties text:space-before="0.3791in" text:min-label-width="0.25in"/>
      </text:list-level-style-number>
      <text:list-level-style-number text:level="2" style:num-suffix="." style:num-format="1">
        <style:list-level-properties text:space-before="0.7125in" text:min-label-width="0.25in"/>
      </text:list-level-style-number>
      <text:list-level-style-number text:level="3" style:num-suffix="." style:num-format="i">
        <style:list-level-properties fo:text-align="end" text:space-before="1.0458in" text:min-label-width="0.3333in"/>
      </text:list-level-style-number>
      <text:list-level-style-number text:level="4" style:num-suffix="." style:num-format="1">
        <style:list-level-properties text:space-before="1.3791in" text:min-label-width="0.3333in"/>
      </text:list-level-style-number>
      <text:list-level-style-number text:level="5" style:num-suffix="、" style:num-format="甲, 乙, 丙, ...">
        <style:list-level-properties text:space-before="1.7125in" text:min-label-width="0.3333in"/>
      </text:list-level-style-number>
      <text:list-level-style-number text:level="6" style:num-suffix="." style:num-format="i">
        <style:list-level-properties fo:text-align="end" text:space-before="2.0458in" text:min-label-width="0.3333in"/>
      </text:list-level-style-number>
      <text:list-level-style-number text:level="7" style:num-suffix="." style:num-format="1">
        <style:list-level-properties text:space-before="2.3791in" text:min-label-width="0.3333in"/>
      </text:list-level-style-number>
      <text:list-level-style-number text:level="8" style:num-suffix="、" style:num-format="甲, 乙, 丙, ...">
        <style:list-level-properties text:space-before="2.7125in" text:min-label-width="0.3333in"/>
      </text:list-level-style-number>
      <text:list-level-style-number text:level="9" style:num-suffix="." style:num-format="i">
        <style:list-level-properties fo:text-align="end" text:space-before="3.0458in" text:min-label-width="0.3333in"/>
      </text:list-level-style-number>
    </text:list-style>
    <text:list-style style:name="LFO7">
      <text:list-level-style-number text:level="1" style:num-suffix="." style:num-format="1">
        <style:list-level-properties text:space-before="0.3777in" text:min-label-width="0.2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8">
      <text:list-level-style-number text:level="1" style:num-suffix="." style:num-format="1">
        <style:list-level-properties text:space-before="0.3777in" text:min-label-width="0.2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9">
      <text:list-level-style-number text:level="1" style:num-suffix="." style:num-format="1">
        <style:list-level-properties text:space-before="0.3777in" text:min-label-width="0.2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10">
      <text:list-level-style-number text:level="1" style:num-suffix="." style:num-format="1">
        <style:list-level-properties text:space-before="0.3777in" text:min-label-width="0.2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1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2">
      <text:list-level-style-number text:level="1" style:num-suffix="." style:num-format="1">
        <style:list-level-properties text:space-before="0.3777in" text:min-label-width="0.2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13">
      <text:list-level-style-number text:level="1" text:style-name="WW_CharLFO13LV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4">
      <text:list-level-style-number text:level="1" text:style-name="WW_CharLFO14LVL1" style:num-suffix="." style:num-format="1">
        <style:list-level-properties text:space-before="0.3777in" text:min-label-width="0.2604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15">
      <text:list-level-style-number text:level="1" style:num-suffix="." style:num-format="1">
        <style:list-level-properties text:space-before="0.4243in" text:min-label-width="0.25in"/>
      </text:list-level-style-number>
      <text:list-level-style-number text:level="2" style:num-suffix="、" style:num-format="甲, 乙, 丙, ...">
        <style:list-level-properties text:space-before="0.7576in" text:min-label-width="0.3333in"/>
      </text:list-level-style-number>
      <text:list-level-style-number text:level="3" style:num-suffix="." style:num-format="i">
        <style:list-level-properties fo:text-align="end" text:space-before="1.0909in" text:min-label-width="0.3333in"/>
      </text:list-level-style-number>
      <text:list-level-style-number text:level="4" style:num-suffix="." style:num-format="1">
        <style:list-level-properties text:space-before="1.4243in" text:min-label-width="0.3333in"/>
      </text:list-level-style-number>
      <text:list-level-style-number text:level="5" style:num-suffix="、" style:num-format="甲, 乙, 丙, ...">
        <style:list-level-properties text:space-before="1.7576in" text:min-label-width="0.3333in"/>
      </text:list-level-style-number>
      <text:list-level-style-number text:level="6" style:num-suffix="." style:num-format="i">
        <style:list-level-properties fo:text-align="end" text:space-before="2.0909in" text:min-label-width="0.3333in"/>
      </text:list-level-style-number>
      <text:list-level-style-number text:level="7" style:num-suffix="." style:num-format="1">
        <style:list-level-properties text:space-before="2.4243in" text:min-label-width="0.3333in"/>
      </text:list-level-style-number>
      <text:list-level-style-number text:level="8" style:num-suffix="、" style:num-format="甲, 乙, 丙, ...">
        <style:list-level-properties text:space-before="2.7576in" text:min-label-width="0.3333in"/>
      </text:list-level-style-number>
      <text:list-level-style-number text:level="9" style:num-suffix="." style:num-format="i">
        <style:list-level-properties fo:text-align="end" text:space-before="3.0909in" text:min-label-width="0.3333in"/>
      </text:list-level-style-number>
    </text:list-style>
    <text:list-style style:name="LFO16">
      <text:list-level-style-number text:level="1" style:num-suffix="-" style:num-format="01, 02, 03,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業用地作農業使用證明申辦流程</dc:title>
    <meta:keyword>農業用地作農業使用證明</meta:keyword>
    <meta:initial-creator>農經課</meta:initial-creator>
    <dc:creator>gkuser</dc:creator>
    <meta:creation-date>2020-11-10T01:30:00Z</meta:creation-date>
    <dc:date>2020-11-10T01:30:00Z</dc:date>
    <meta:print-date>2006-07-26T07:50:00Z</meta:print-date>
    <meta:template xlink:href="Normal.dotm" xlink:type="simple"/>
    <meta:editing-cycles>2</meta:editing-cycles>
    <meta:editing-duration>PT0S</meta:editing-duration>
    <meta:document-statistic meta:page-count="2" meta:paragraph-count="1" meta:word-count="67" meta:character-count="453" meta:row-count="3" meta:non-whitespace-character-count="387"/>
  </office:meta>
</office:document-meta>
</file>