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09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>
        <style:tab-stops>
          <style:tab-stop style:position="2.09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>
        <style:tab-stops>
          <style:tab-stop style:position="2.09cm"/>
        </style:tab-stops>
      </style:paragraph-properties>
    </style:style>
    <style:style style:name="P4" style:family="paragraph" style:parent-style-name="Standard">
      <style:paragraph-properties fo:margin-left="0cm" fo:margin-right="0cm" fo:text-indent="1.411cm" style:auto-text-indent="false">
        <style:tab-stops>
          <style:tab-stop style:position="2.09cm"/>
        </style:tab-stops>
      </style:paragraph-properties>
    </style:style>
    <style:style style:name="P5" style:family="paragraph" style:parent-style-name="Standard">
      <style:paragraph-properties fo:margin-left="0cm" fo:margin-right="0cm" fo:text-indent="1.411cm" style:auto-text-indent="false">
        <style:tab-stops>
          <style:tab-stop style:position="2.09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1.27cm" fo:margin-right="0cm" fo:line-height="0.988cm" fo:text-indent="0cm" style:auto-text-indent="false">
        <style:tab-stops>
          <style:tab-stop style:position="2.09cm"/>
        </style:tab-stops>
      </style:paragraph-properties>
    </style:style>
    <style:style style:name="P7" style:family="paragraph" style:parent-style-name="Standard">
      <style:paragraph-properties fo:margin-left="1.27cm" fo:margin-right="0cm" fo:line-height="0.988cm" fo:text-indent="0cm" style:auto-text-indent="false">
        <style:tab-stops>
          <style:tab-stop style:position="2.09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09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etter-spacing="0.353cm" style:letter-kerning="true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fo:letter-spacing="1.058cm" style:letter-kerning="true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fo:letter-spacing="0.116cm" style:letter-kerning="true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etter-spacing="0.004cm" style:letter-kerning="true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同　意　書</text:p>
      <text:p text:style-name="P1"/>
      <text:p text:style-name="P4"><text:span text:style-name="T2">本人</text:span><text:span text:style-name="T3">　　　　</text:span><text:span text:style-name="T2">同意，古坑鄉</text:span><text:span text:style-name="T3">　　　　</text:span><text:span text:style-name="T2">段</text:span><text:span text:style-name="T3">　　　</text:span><text:span text:style-name="T2">地號之土地，由</text:span><text:span text:style-name="T3">　　　　</text:span><text:span text:style-name="T2">提出___年度「實施平均地權土地作與農業經營不可分離之使用土地」之申請。</text:span></text:p>
      <text:p text:style-name="P5"/>
      <text:p text:style-name="P2">此致</text:p>
      <text:p text:style-name="P2">雲林縣古坑鄉公所</text:p>
      <text:p text:style-name="P2"/>
      <text:p text:style-name="P6"><text:span text:style-name="T4">委託</text:span><text:span text:style-name="T5">人</text:span><text:span text:style-name="T2">：</text:span></text:p>
      <text:p text:style-name="P7">身分證字號：</text:p>
      <text:p text:style-name="P6"><text:span text:style-name="T6">住</text:span><text:span text:style-name="T5">址</text:span><text:span text:style-name="T2">：</text:span></text:p>
      <text:p text:style-name="P6"><text:span text:style-name="T6">電</text:span><text:span text:style-name="T5">話</text:span><text:span text:style-name="T2">：</text:span></text:p>
      <text:p text:style-name="P7"/>
      <text:p text:style-name="P6"><text:span text:style-name="T7">受委託</text:span><text:span text:style-name="T8">人</text:span><text:span text:style-name="T2">：</text:span></text:p>
      <text:p text:style-name="P7">身分證字號：</text:p>
      <text:p text:style-name="P6"><text:span text:style-name="T6">住</text:span><text:span text:style-name="T5">址</text:span><text:span text:style-name="T2">：</text:span></text:p>
      <text:p text:style-name="P6"><text:span text:style-name="T6">電</text:span><text:span text:style-name="T5">話</text:span><text:span text:style-name="T2">：</text:span></text:p>
      <text:p text:style-name="P2"/>
      <text:p text:style-name="P2"/>
      <text:p text:style-name="P3"><text:span text:style-name="T2">中華民國 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user</meta:initial-creator>
    <meta:creation-date>2011-04-26T10:00:00</meta:creation-date>
    <dc:creator>Your User Name</dc:creator>
    <dc:date>2012-09-28T14:58:00</dc:date>
    <meta:print-date>2009-07-23T11:27:00</meta:print-date>
    <meta:editing-cycles>6</meta:editing-cycles>
    <meta:editing-duration>PT18M</meta:editing-duration>
    <meta:document-statistic meta:table-count="0" meta:image-count="0" meta:object-count="0" meta:page-count="1" meta:paragraph-count="13" meta:word-count="103" meta:character-count="125" meta:non-whitespace-character-count="105"/>
    <meta:generator>LibreOffice/5.2.4.2$Windows_x86 LibreOffice_project/3d5603e1122f0f102b62521720ab13a38a4e0eb0</meta:generator>
  </office:meta>
</office:document-meta>
</file>