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.分." svg:font-family="新細明體.分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.794cm" fo:margin-right="0cm" fo:line-height="0.776cm" fo:text-indent="0cm" style:auto-text-indent="false" style:text-autospace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style:text-autospace="none"/>
    </style:style>
    <style:style style:name="P7" style:family="paragraph" style:parent-style-name="Standard">
      <style:paragraph-properties fo:line-height="0.776cm"/>
      <style:text-properties fo:color="#000000"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0.917cm"/>
      <style:text-properties fo:color="#000000"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left="0.847cm" fo:margin-right="0cm" fo:line-height="0.776cm" fo:text-indent="-0.847cm" style:auto-text-indent="false" style:text-autospace="none"/>
    </style:style>
    <style:style style:name="P10" style:family="paragraph" style:parent-style-name="Standard">
      <style:paragraph-properties fo:margin-left="0.847cm" fo:margin-right="0cm" fo:line-height="0.917cm" fo:text-indent="-0.847cm" style:auto-text-indent="false" style:text-autospace="none"/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.分." style:font-size-complex="12pt"/>
    </style:style>
    <style:style style:name="P11" style:family="paragraph" style:parent-style-name="Standard">
      <style:paragraph-properties fo:margin-left="0.847cm" fo:margin-right="0cm" fo:line-height="0.917cm" fo:text-indent="-0.847cm" style:auto-text-indent="false" style:text-autospace="none"/>
    </style:style>
    <style:style style:name="P12" style:family="paragraph" style:parent-style-name="Standard">
      <style:paragraph-properties fo:margin-left="1.588cm" fo:margin-right="0cm" fo:line-height="0.776cm" fo:text-indent="-0.741cm" style:auto-text-indent="false" style:text-autospace="none"/>
    </style:style>
    <style:style style:name="P13" style:family="paragraph" style:parent-style-name="Standard">
      <style:paragraph-properties fo:margin-left="0.783cm" fo:margin-right="0cm" fo:line-height="0.776cm" fo:text-indent="-0.783cm" style:auto-text-indent="false" style:text-autospace="none"/>
    </style:style>
    <style:style style:name="P14" style:family="paragraph" style:parent-style-name="Standard" style:list-style-name="WW8Num2">
      <style:paragraph-properties fo:margin-left="1.27cm" fo:margin-right="0cm" fo:line-height="0.917cm" fo:text-indent="-0.847cm" style:auto-text-indent="false">
        <style:tab-stops>
          <style:tab-stop style:position="1.27cm"/>
        </style:tab-stops>
      </style:paragraph-properties>
      <style:text-properties style:font-name-asian="標楷體" style:font-name-complex="標楷體" style:font-size-complex="12pt"/>
    </style:style>
    <style:style style:name="P15" style:family="paragraph" style:parent-style-name="Standard" style:list-style-name="WW8Num2">
      <style:paragraph-properties fo:margin-left="1.27cm" fo:margin-right="0cm" fo:line-height="0.917cm" fo:text-indent="-0.847cm" style:auto-text-indent="false">
        <style:tab-stops>
          <style:tab-stop style:position="1.27cm"/>
        </style:tab-stops>
      </style:paragraph-properties>
      <style:text-properties style:font-name-asian="標楷體" style:font-name-complex="標楷體" style:font-size-complex="12pt"/>
    </style:style>
    <style:style style:name="P16" style:family="paragraph" style:parent-style-name="Standard" style:list-style-name="WW8Num2">
      <style:paragraph-properties fo:margin-left="1.27cm" fo:margin-right="0cm" fo:line-height="0.917cm" fo:text-indent="-0.847cm" style:auto-text-indent="false"/>
    </style:style>
    <style:style style:name="P17" style:family="paragraph" style:parent-style-name="Standard" style:list-style-name="WW8Num2">
      <style:paragraph-properties fo:margin-left="1.27cm" fo:margin-right="0cm" fo:line-height="0.917cm" fo:text-indent="-0.847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423cm" fo:margin-right="0cm" fo:line-height="0.917cm" fo:text-indent="0cm" style:auto-text-indent="false"/>
    </style:style>
    <style:style style:name="P19" style:family="paragraph" style:parent-style-name="Standard">
      <style:paragraph-properties fo:margin-left="0.423cm" fo:margin-right="0cm" fo:line-height="0.917cm" fo:text-indent="0cm" style:auto-text-indent="false"/>
    </style:style>
    <style:style style:name="P20" style:family="paragraph" style:parent-style-name="Standard">
      <style:paragraph-properties fo:margin-left="1.27cm" fo:margin-right="0cm" fo:line-height="0.917cm" fo:text-indent="0cm" style:auto-text-indent="false"/>
    </style:style>
    <style:style style:name="P21" style:family="paragraph" style:parent-style-name="Standard">
      <style:paragraph-properties fo:margin-left="1.27cm" fo:margin-right="0cm" fo:line-height="0.917cm" fo:text-indent="0cm" style:auto-text-indent="false"/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P22" style:family="paragraph" style:parent-style-name="Standard">
      <style:paragraph-properties fo:margin-left="1.27cm" fo:margin-right="0cm" fo:line-height="0.917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Calibri" style:font-name-complex="Calibri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.分.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新細明體.分." style:font-size-complex="16pt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.分." style:font-size-complex="16pt"/>
    </style:style>
    <style:style style:name="T1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.分." style:font-size-complex="16pt"/>
    </style:style>
    <style:style style:name="T13" style:family="text">
      <style:text-properties fo:color="#000000" style:font-name="標楷體" style:letter-kerning="true"/>
    </style:style>
    <style:style style:name="T14" style:family="text">
      <style:text-properties fo:color="#000000" style:font-name="標楷體" style:letter-kerning="true" style:font-name-asian="標楷體" style:font-name-complex="新細明體.分." style:font-size-complex="12pt"/>
    </style:style>
    <style:style style:name="T15" style:family="text">
      <style:text-properties fo:color="#000000" style:font-name="標楷體" style:letter-kerning="true" style:font-name-asian="標楷體" style:font-name-complex="新細明體.分." style:font-size-complex="12pt"/>
    </style:style>
    <style:style style:name="T1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8" style:family="text">
      <style:text-properties fo:color="#ff0000" style:font-name="標楷體" style:letter-kerning="true" style:font-name-asian="標楷體" style:font-name-complex="新細明體.分." style:font-size-complex="12pt"/>
    </style:style>
    <style:style style:name="T19" style:family="text">
      <style:text-properties style:font-name-asian="Calibri" style:font-name-complex="Calibri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22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<text:s/></text:span><text:span text:style-name="T9">查編與農業經營不可分離之使用土地</text:span></text:p>
      <text:p text:style-name="P4"><text:span text:style-name="T11">申請須知</text:span></text:p>
      <text:p text:style-name="P6"><text:span text:style-name="T14">一、申請日期：</text:span></text:p>
      <text:p text:style-name="P1"><text:span text:style-name="T14">每年5月1日至5月31日止</text:span><text:span text:style-name="T14"> </text:span></text:p>
      <text:p text:style-name="P5"><text:span text:style-name="T14">二、受理申請地點：古坑鄉公所農經課</text:span><text:span text:style-name="T14"> </text:span><text:span text:style-name="T14">電話：（</text:span><text:span text:style-name="T16">0</text:span><text:span text:style-name="T16">5</text:span><text:span text:style-name="T14">）5826320分機</text:span><text:span text:style-name="T16">2</text:span><text:span text:style-name="T16">11</text:span></text:p>
      <text:p text:style-name="P7"><text:tab/><text:tab/><text:tab/><text:tab/> <text:s/>古坑鄉各村辦公處</text:p>
      <text:p text:style-name="P9"><text:span text:style-name="T14">三、申請範圍及申請條件：</text:span></text:p>
      <text:p text:style-name="P9"><text:span text:style-name="T16"><text:s/></text:span><text:span text:style-name="T14">(一)實際供與農業經營不可分離之</text:span><text:span text:style-name="T18">農舍、禽畜舍、倉儲設備、曬場、集貨場、農路、灌溉、排水</text:span><text:span text:style-name="T14">及其他農業使用（包括</text:span><text:span text:style-name="T18">直接供作農林漁牧使用</text:span><text:span text:style-name="T14">）之土地，且位於下列範圍內者：</text:span><text:span text:style-name="T14"> </text:span></text:p>
      <text:p text:style-name="P12"><text:span text:style-name="T16">(</text:span><text:span text:style-name="T14">１</text:span><text:span text:style-name="T16">)</text:span><text:span text:style-name="T14">都市土地依法劃定為農業區、保護區、公共設施保留地，依法不能建築區。</text:span></text:p>
      <text:p text:style-name="P12"><text:span text:style-name="T16">(</text:span><text:span text:style-name="T14">２</text:span><text:span text:style-name="T16">)</text:span><text:span text:style-name="T14">都市土地公共設施尚未完竣區及依法限制建築區。（以所有權人自行耕作及依耕地三七五減租條例辦理租約之耕地為限）</text:span><text:span text:style-name="T14"> </text:span></text:p>
      <text:p text:style-name="P12"><text:span text:style-name="T16">(</text:span><text:span text:style-name="T14">３</text:span><text:span text:style-name="T16">)</text:span><text:span text:style-name="T14">都市計畫範圍外之非都市土地（使用地類別：</text:span><text:span text:style-name="T18">甲</text:span><text:span text:style-name="T14">種</text:span><text:span text:style-name="T18">建</text:span><text:span text:style-name="T14">築用地、</text:span><text:span text:style-name="T18">乙</text:span><text:span text:style-name="T14">種</text:span><text:span text:style-name="T18">建</text:span><text:span text:style-name="T14">築用地、</text:span><text:span text:style-name="T18">丙</text:span><text:span text:style-name="T14">種</text:span><text:span text:style-name="T18">建</text:span><text:span text:style-name="T14">築用地、礦業用地、窯業用地、遊憩用地、墳墓用地）。</text:span><text:span text:style-name="T14"> </text:span></text:p>
      <text:p text:style-name="P13"><text:span text:style-name="T16"><text:s/></text:span><text:span text:style-name="T14">(二)前項使用土地與其所經營之農（林）地應在同一縣市或不同縣市之毗鄰鄉（鎮、市、區）。</text:span></text:p>
      <text:p text:style-name="P13"><text:span text:style-name="T16"><text:s/></text:span><text:span text:style-name="T14">(三)申請人之農林漁牧業經營規模須符合農林漁牧業普查所認定之標準，如：農作可耕面積達0.05公頃以上、林地面積達0.1公頃以上、自營農產品出售憑證或單據達全年2萬元以上。</text:span></text:p>
      <text:p text:style-name="P9"><text:span text:style-name="T14">四、檢附證件：</text:span><text:span text:style-name="T14"> </text:span></text:p>
      <text:list xml:id="list5406094728779567026" text:style-name="WW8Num2">
        <text:list-item>
          <text:p text:style-name="P14">委託同意書</text:p>
        </text:list-item>
      </text:list>
      <text:p text:style-name="P18"><text:span text:style-name="T19"><text:s text:c="4"/></text:span><text:span text:style-name="T21">※</text:span><text:span text:style-name="T22">申請人本人無法親自提出申請，委託代理人辦理時須附。</text:span></text:p>
      <text:p text:style-name="P20"><text:span text:style-name="T21">※</text:span><text:span text:style-name="T22">同</text:span><text:span text:style-name="T23">戶內（須遷入滿6個月）</text:span><text:span text:style-name="T22">分別共有之使用土地，得填寫於同一張申請書，由其中之一土地所有權人代表提出申請</text:span><text:span text:style-name="T23">（兄弟姊妹間須附；夫妻、父母子女間免附）。</text:span></text:p>
      <text:p text:style-name="P20"><text:span text:style-name="T21">※</text:span><text:span text:style-name="T22">無共同撫養義務者，委託同意書不予受理。</text:span></text:p>
      <text:p text:style-name="P21"/>
      <text:list xml:id="list172928818346750" text:continue-numbering="true" text:style-name="WW8Num2">
        <text:list-item>
          <text:p text:style-name="P14">最近一個月內全戶戶籍謄本（正本）或身分證正反面（影本）</text:p>
        </text:list-item>
      </text:list>
      <text:p text:style-name="P20"><text:span text:style-name="T21">※</text:span><text:span text:style-name="T23">證明同戶籍6個月以上，農地面積才能合併計算。</text:span></text:p>
      <text:p text:style-name="P20"><text:span text:style-name="T21">※</text:span><text:span text:style-name="T25">農舍</text:span><text:span text:style-name="T23">使用人非土地所有權人時，證明兩人為配偶或直系親屬。</text:span></text:p>
      <text:list xml:id="list172927573426112" text:continue-numbering="true" text:style-name="WW8Num2">
        <text:list-item>
          <text:p text:style-name="P14">切結書</text:p>
        </text:list-item>
      </text:list>
      <text:p text:style-name="P18"><text:span text:style-name="T19"><text:s text:c="4"/></text:span><text:span text:style-name="T21">※</text:span><text:span text:style-name="T22">使用土地所有權人戶籍不在雲林縣者須附</text:span></text:p>
      <text:list xml:id="list172927454664242" text:continue-numbering="true" text:style-name="WW8Num2">
        <text:list-item>
          <text:p text:style-name="P14">土地所有權狀（影本）</text:p>
        </text:list-item>
      </text:list>
      <text:p text:style-name="P18"><text:span text:style-name="T19"><text:s text:c="4"/></text:span><text:span text:style-name="T21">※</text:span><text:span text:style-name="T23">由公所統一向地政單位查詢土地登記謄本資料</text:span></text:p>
      <text:list xml:id="list172927231067323" text:continue-numbering="true" text:style-name="WW8Num2">
        <text:list-item>
          <text:p text:style-name="P16"><text:soft-page-break/><text:span text:style-name="T19"><text:s text:c="2"/></text:span><text:span text:style-name="T8">最近一個月內之使用分區證明書（正本）</text:span><text:span text:style-name="T19"> </text:span></text:p>
        </text:list-item>
      </text:list>
      <text:p text:style-name="P18"><text:span text:style-name="T19"><text:s text:c="4"/></text:span><text:span text:style-name="T21">※</text:span><text:span text:style-name="T22">都市計畫內使用土地須附</text:span></text:p>
      <text:list xml:id="list172928014534615" text:continue-numbering="true" text:style-name="WW8Num2">
        <text:list-item>
          <text:p text:style-name="P17"><text:span text:style-name="T8">建物使用執照、雜項執照（影本）</text:span><text:span text:style-name="T19"> </text:span></text:p>
        </text:list-item>
      </text:list>
      <text:p text:style-name="P20"><text:span text:style-name="T21">※</text:span><text:span text:style-name="T22">使用土地上有民國</text:span><text:span text:style-name="T23">73</text:span><text:span text:style-name="T22">年11月20日以後依法申請興建之建物者須附，以符合合法使用之要件。</text:span></text:p>
      <text:list xml:id="list172929113837402" text:continue-numbering="true" text:style-name="WW8Num2">
        <text:list-item>
          <text:p text:style-name="P16"><text:span text:style-name="T19"><text:s text:c="2"/></text:span><text:span text:style-name="T8">房屋稅籍證明書（須載明起課年月日）、戶籍謄本（須載明戶籍遷入年月日）、用電裝置證明、自來水裝置證明、未實施建築管理地區完工證明書，其一足以證明者</text:span><text:span text:style-name="T7">。</text:span></text:p>
        </text:list-item>
      </text:list>
      <text:p text:style-name="P20"><text:span text:style-name="T21">※</text:span><text:span text:style-name="T22">重點在於證明使用土地上的房屋為民國</text:span><text:span text:style-name="T23">73</text:span><text:span text:style-name="T22">年11月20日以前完工之舊有合法建築物（房屋），以符合合法使用之要件。</text:span></text:p>
      <text:list xml:id="list172928479621433" text:continue-numbering="true" text:style-name="WW8Num2">
        <text:list-item>
          <text:p text:style-name="P16"><text:span text:style-name="T19"><text:s text:c="2"/></text:span><text:span text:style-name="T7">分別共有土地持分位置示意圖&amp;切結書</text:span></text:p>
        </text:list-item>
      </text:list>
      <text:p text:style-name="P20"><text:span text:style-name="T21">※</text:span><text:span text:style-name="T22">同筆使用土地共有人3人（含）以上且面積大者須檢附。</text:span></text:p>
      <text:p text:style-name="P10"/>
      <text:p text:style-name="P11"><text:span text:style-name="T14">五、勘查日期：每年6月30日前由縣府排定日期會同公所農業、建設及地政、稅捐人員勘查認定。</text:span></text:p>
      <text:p text:style-name="P11"><text:span text:style-name="T14">六、核准及駁回：會勘結果送縣府，不合格案件敘明原因及申覆期限通知申請人，如有異議於期限內提出申覆。</text:span></text:p>
      <text:p text:style-name="P8">七、附件：申請書（以A3列印）、相關注意事項補充說明、委託書、切結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.分." svg:font-family="新細明體.分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.分." fo:font-family="新細明體.分., 新細明體" style:font-family-generic="roman" fo:font-size="12pt" fo:language="en" fo:country="US" style:font-name-asian="新細明體.分." style:font-family-asian="新細明體.分., 新細明體" style:font-family-generic-asian="roman" style:font-size-asian="12pt" style:language-asian="zh" style:country-asian="TW" style:font-name-complex="新細明體.分." style:font-family-complex="新細明體.分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date style:data-style-name="N84" text:date-value="2020-04-08T17:29:27.049999977">2020-04-08</text:date></text:p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4-23T13:55:00</meta:creation-date>
    <dc:creator>Your User Name</dc:creator>
    <dc:date>2013-06-03T16:57:00</dc:date>
    <meta:editing-cycles>21</meta:editing-cycles>
    <meta:editing-duration>PT9H47M</meta:editing-duration>
    <meta:document-statistic meta:table-count="0" meta:image-count="0" meta:object-count="0" meta:page-count="2" meta:paragraph-count="38" meta:word-count="1101" meta:character-count="1185" meta:non-whitespace-character-count="1141"/>
    <meta:generator>LibreOffice/5.2.4.2$Windows_x86 LibreOffice_project/3d5603e1122f0f102b62521720ab13a38a4e0eb0</meta:generator>
  </office:meta>
</office:document-meta>
</file>