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13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2.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78cm" fo:margin-left="-0.199cm" table:align="left" style:writing-mode="lr-tb"/>
    </style:style>
    <style:style style:name="表格2.A" style:family="table-column">
      <style:table-column-properties style:column-width="14.77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78cm" fo:margin-left="-0.199cm" table:align="left" style:writing-mode="lr-tb"/>
    </style:style>
    <style:style style:name="表格3.A" style:family="table-column">
      <style:table-column-properties style:column-width="4.318cm"/>
    </style:style>
    <style:style style:name="表格3.B" style:family="table-column">
      <style:table-column-properties style:column-width="10.4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 style:list-style-name="WW8Num1">
      <style:text-properties fo:font-size="14pt" style:font-name-asian="標楷體" style:font-size-asian="14pt" style:font-size-complex="14pt"/>
    </style:style>
    <style:style style:name="P5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/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Standard">
      <style:text-properties fo:color="#ff0000" fo:font-size="14pt" style:font-name-asian="標楷體" style:font-size-asian="14pt" style:font-size-complex="14pt"/>
    </style:style>
    <style:style style:name="P12" style:family="paragraph" style:parent-style-name="Standard">
      <style:text-properties fo:color="#ff0000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1"/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line-height="0.882cm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break-before="pag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847cm" fo:margin-right="0cm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 style:font-name-complex="標楷體" style:font-size-complex="16pt"/>
    </style:style>
    <style:style style:name="P20" style:family="paragraph" style:parent-style-name="Header">
      <style:paragraph-properties fo:text-align="end" style:justify-single-word="false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fo:background-color="#d8d8d8" loext:char-shading-value="0" style:font-name-asian="標楷體" style:font-size-asian="14pt" style:font-name-complex="標楷體" style:font-size-complex="14pt"/>
    </style:style>
    <style:style style:name="T17" style:family="text">
      <style:text-properties style:text-underline-style="solid" style:text-underline-width="auto" style:text-underline-color="font-color" style:font-name-complex="標楷體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fo:color="#ff0000" fo:font-size="14pt" style:font-name-asian="標楷體" style:font-size-asian="14pt" style:font-name-complex="標楷體" style:font-size-complex="14pt"/>
    </style:style>
    <style:style style:name="T20" style:family="text">
      <style:text-properties fo:color="#ff0000" fo:font-size="14pt" style:font-name-asian="標楷體" style:font-size-asian="14pt" style:font-size-complex="14pt"/>
    </style:style>
    <style:style style:name="T21" style:family="text">
      <style:text-properties fo:color="#ff0000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2" style:family="text">
      <style:text-properties style:letter-kerning="true"/>
    </style:style>
    <style:style style:name="T23" style:family="text">
      <style:text-properties style:letter-kerning="true"/>
    </style:style>
    <style:style style:name="T24" style:family="text">
      <style:text-properties style:letter-kerning="tru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查編與農業經營不可分離之使用土地</text:p>
      <text:p text:style-name="P1"><text:span text:style-name="T2">相關注意事項（補充說明）</text:span></text:p>
      <text:p text:style-name="P2"><text:span text:style-name="T5">一、申請書填寫注意事項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欄位名稱</text:p>
          </table:table-cell>
          <table:table-cell table:style-name="表格1.B1" office:value-type="string">
            <text:p text:style-name="P5">填寫注意事項</text:p>
          </table:table-cell>
        </table:table-row>
        <table:table-row table:style-name="表格1.1">
          <table:table-cell table:style-name="表格1.A2" office:value-type="string">
            <text:p text:style-name="P5">地號</text:p>
          </table:table-cell>
          <table:table-cell table:style-name="表格1.B2" office:value-type="string">
            <text:p text:style-name="Standard"><text:span text:style-name="T7">同地段（小段）之地號請按照地號</text:span><text:span text:style-name="T11">由小到大排序填寫</text:span><text:span text:style-name="T7">。</text:span></text:p>
          </table:table-cell>
        </table:table-row>
        <table:table-row table:style-name="表格1.1">
          <table:table-cell table:style-name="表格1.A3" office:value-type="string">
            <text:p text:style-name="P5">戶籍地址</text:p>
          </table:table-cell>
          <table:table-cell table:style-name="表格1.B3" office:value-type="string">
            <text:p text:style-name="Standard"><text:span text:style-name="T7">如該筆土地有地上建物者，且建物有門牌，請於此欄位填寫該門牌號。</text:span></text:p>
          </table:table-cell>
        </table:table-row>
        <table:table-row table:style-name="表格1.4">
          <table:table-cell table:style-name="表格1.A4" table:number-rows-spanned="4" office:value-type="string">
            <text:p text:style-name="P6">使用類別</text:p>
          </table:table-cell>
          <table:table-cell table:style-name="表格1.B4" office:value-type="string">
            <text:p text:style-name="Standard"><text:span text:style-name="T7">請依</text:span><text:span text:style-name="T13">申請時的實際使用現況</text:span><text:span text:style-name="T7">填寫，如農舍、禽畜舍、倉儲設備、曬場、集貨場、農路、灌溉、排水，或農作（種植</text:span><text:span text:style-name="T15">○○</text:span><text:span text:style-name="T7">作物）等。</text:span>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5">請勿填寫「建物」、「建築」、「房屋」此等不明確的用字。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Standard"><text:span text:style-name="T7">如為</text:span><text:span text:style-name="T9">73</text:span><text:span text:style-name="T7">年11月20日前完工的房屋，請寫「舊有房屋」。</text:span></text:p>
          </table:table-cell>
        </table:table-row>
        <table:table-row table:style-name="表格1.4">
          <table:covered-table-cell/>
          <table:table-cell table:style-name="表格1.B7" office:value-type="string">
            <text:p text:style-name="P5">請勿填寫「空地」。</text:p>
            <text:p text:style-name="Standard"><text:span text:style-name="T7">（請依照</text:span><text:span text:style-name="T13">申請時的實際使用現況</text:span><text:span text:style-name="T7">填寫，如為未使用、閒置、荒廢，即不符合「農業經營、使用」之要件）</text:span></text:p>
          </table:table-cell>
        </table:table-row>
      </table:table>
      <text:p text:style-name="Standard"><text:span text:style-name="T19">於受理申請時，請特別提醒民眾留意檢查上述欄位是否</text:span><text:span text:style-name="T21">填寫適切</text:span><text:span text:style-name="T19">，也</text:span><text:span text:style-name="T21">不可空白</text:span><text:span text:style-name="T19">，俾利後續的書面審查或實地會勘！</text:span></text:p>
      <text:p text:style-name="P11"/>
      <text:p text:style-name="P17"><text:span text:style-name="T5">二、附件裝訂順序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3493881487446709853" text:style-name="WW8Num1">
              <text:list-item>
                <text:p text:style-name="P7">委託同意書</text:p>
              </text:list-item>
              <text:list-item>
                <text:p text:style-name="P7">最近一個月內全戶戶籍謄本（正本）或身分證正反面（影本）</text:p>
              </text:list-item>
              <text:list-item>
                <text:p text:style-name="P7">切結書</text:p>
              </text:list-item>
              <text:list-item>
                <text:p text:style-name="P7">土地所有權狀（影本）</text:p>
              </text:list-item>
              <text:list-item>
                <text:p text:style-name="P13"><text:span text:style-name="T7">最近一個月內之使用分區證明書（正本）</text:span><text:span text:style-name="T15"> </text:span></text:p>
              </text:list-item>
              <text:list-item>
                <text:p text:style-name="P13"><text:span text:style-name="T7">建物使用執照、雜項執照（影本）</text:span><text:span text:style-name="T15"> </text:span></text:p>
              </text:list-item>
              <text:list-item>
                <text:p text:style-name="P13"><text:span text:style-name="T7">房屋稅籍證明書（須載明起課年月日）、戶籍謄本（須載明戶籍遷入年月日）、用電裝置證明、自來水裝置證明、未實施建築管理地區完工證明書，其一足以證明者</text:span><text:span text:style-name="T9">。</text:span></text:p>
              </text:list-item>
            </text:list>
            <text:p text:style-name="P18"><text:span text:style-name="T14">※</text:span><text:span text:style-name="T11">重點在於證明使用土地上的房屋為民國</text:span><text:span text:style-name="T12">73</text:span><text:span text:style-name="T11">年11月20日以前完工之「舊有房屋」，以符合合法使用之要件。</text:span></text:p>
            <text:list xml:id="list172928231486601" text:continue-numbering="true" text:style-name="WW8Num1">
              <text:list-item>
                <text:p text:style-name="P4">分別共有土地持分位置示意圖&amp;切結書</text:p>
              </text:list-item>
            </text:list>
          </table:table-cell>
        </table:table-row>
      </table:table>
      <text:p text:style-name="P12">請依據上述順序裝訂，俾利提升書面審查的效率！</text:p>
      <text:p text:style-name="Standard"><text:span text:style-name="T7">土地所有權狀：</text:span><text:span text:style-name="T11">田地</text:span><text:span text:style-name="T7">在前，</text:span><text:span text:style-name="T11">建地</text:span><text:span text:style-name="T7">在後，並按照地號</text:span><text:span text:style-name="T11">由小到大排序裝訂</text:span><text:span text:style-name="T7">。</text:span></text:p>
      <text:p text:style-name="P17"><text:span text:style-name="T5">三、常見的不符合情況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8">欄位名稱</text:p>
          </table:table-cell>
          <table:table-cell table:style-name="表格3.B1" office:value-type="string">
            <text:p text:style-name="P14"><text:span text:style-name="T7">不符合之理由</text:span></text:p>
          </table:table-cell>
        </table:table-row>
        <table:table-row table:style-name="表格3.1">
          <table:table-cell table:style-name="表格3.A1" office:value-type="string">
            <text:p text:style-name="P8">使用類別</text:p>
            <text:p text:style-name="P14"><text:span text:style-name="T7">（</text:span><text:span text:style-name="T16">住宅、住商、住家</text:span><text:span text:style-name="T7">）</text:span></text:p>
          </table:table-cell>
          <table:table-cell table:style-name="表格3.B1" office:value-type="string">
            <text:p text:style-name="P14"><text:span text:style-name="T7">依農委會農糧署</text:span><text:span text:style-name="T9">99</text:span><text:span text:style-name="T7">年</text:span><text:span text:style-name="T9">8</text:span><text:span text:style-name="T7">月</text:span><text:span text:style-name="T9">13</text:span><text:span text:style-name="T7">日農糧企字第</text:span><text:span text:style-name="T9">0991019622</text:span><text:span text:style-name="T7">號函，</text:span><text:span text:style-name="T11">住宅係非營農目的</text:span><text:span text:style-name="T7">，不符合農不離業務之申請條件。</text:span></text:p>
          </table:table-cell>
        </table:table-row>
        <table:table-row table:style-name="表格3.1">
          <table:table-cell table:style-name="表格3.A1" office:value-type="string">
            <text:p text:style-name="P8">使用類別</text:p>
            <text:p text:style-name="P14"><text:span text:style-name="T7">（</text:span><text:span text:style-name="T16">有「營業」登記或營利之事實</text:span><text:span text:style-name="T7">）</text:span></text:p>
          </table:table-cell>
          <table:table-cell table:style-name="表格3.B1" office:value-type="string">
            <text:p text:style-name="P8">依雲林縣政府100年9月2日府農務字第1000111018號函。</text:p>
          </table:table-cell>
        </table:table-row>
        <table:table-row table:style-name="表格3.1">
          <table:table-cell table:style-name="表格3.A1" office:value-type="string">
            <text:p text:style-name="P8">使用類別</text:p>
            <text:p text:style-name="P14"><text:span text:style-name="T7">（</text:span><text:span text:style-name="T16">地上物廢棄不用或不堪使用</text:span><text:span text:style-name="T7">）</text:span></text:p>
          </table:table-cell>
          <table:table-cell table:style-name="表格3.B1" office:value-type="string">
            <text:p text:style-name="P8">依雲林縣政府100年9月2日府農務字第1000111018號函。</text:p>
          </table:table-cell>
        </table:table-row>
        <table:table-row table:style-name="表格3.1">
          <table:table-cell table:style-name="表格3.A1" office:value-type="string">
            <text:p text:style-name="P8">使用類別</text:p>
            <text:p text:style-name="P14"><text:span text:style-name="T7">（</text:span><text:span text:style-name="T16">道路</text:span><text:span text:style-name="T7">）</text:span></text:p>
          </table:table-cell>
          <table:table-cell table:style-name="表格3.B1" office:value-type="string">
            <text:p text:style-name="P8">依查編與農業經營不可分離土地作業要點第二點，「農路」始得減免地價稅。</text:p>
            <text:p text:style-name="P14"><text:span text:style-name="T14">※</text:span><text:span text:style-name="T11">但非屬農路的案件會移請工務單位認定是否為供公共使用之道路，並造冊送稅捐機關辦理。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7">非都市土地編定類別（</text:span><text:span text:style-name="T16">農牧用地</text:span><text:span text:style-name="T7">）</text:span></text:p>
          </table:table-cell>
          <table:table-cell table:style-name="表格3.B1" office:value-type="string">
            <text:p text:style-name="P14"><text:span text:style-name="T7">依平均地權條例施行細則第</text:span><text:span text:style-name="T9">37</text:span><text:span text:style-name="T7">條第</text:span><text:span text:style-name="T9">1</text:span><text:span text:style-name="T7">款，農牧用地非屬農不離業務受理範圍。</text:span></text:p>
            <text:p text:style-name="P10"><text:span text:style-name="T18">※</text:span><text:span text:style-name="T4">但申請人可向稅捐機關提出申請。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7">非都市用定編定類別（</text:span><text:span text:style-name="T16">丁建</text:span><text:span text:style-name="T7">、</text:span><text:span text:style-name="T16">交通用地</text:span><text:span text:style-name="T7">）</text:span></text:p>
          </table:table-cell>
          <table:table-cell table:style-name="表格3.B1" office:value-type="string">
            <text:p text:style-name="P14"><text:span text:style-name="T7">依非都市土地使用管制規則第</text:span><text:span text:style-name="T9">6</text:span><text:span text:style-name="T7">條，丁種建築用地、交通用地</text:span><text:span text:style-name="T11">不允許作農業使用</text:span><text:span text:style-name="T7">，不符合農不離業務之申請條件。</text:span></text:p>
          </table:table-cell>
        </table:table-row>
        <table:table-row table:style-name="表格3.1">
          <table:table-cell table:style-name="表格3.A1" office:value-type="string">
            <text:p text:style-name="P8">都市計畫土地</text:p>
            <text:p text:style-name="P14"><text:span text:style-name="T7">（</text:span><text:span text:style-name="T16">公共設施已完竣</text:span><text:span text:style-name="T7">）</text:span></text:p>
          </table:table-cell>
          <table:table-cell table:style-name="表格3.B1" office:value-type="string">
            <text:p text:style-name="P14"><text:span text:style-name="T7">依平均地權條例第</text:span><text:span text:style-name="T9">22</text:span><text:span text:style-name="T7">條第</text:span><text:span text:style-name="T9">3</text:span><text:span text:style-name="T7">項。</text:span></text:p>
          </table:table-cell>
        </table:table-row>
      </table:table>
      <text:p text:style-name="P16"><text:span text:style-name="T19">如果有民眾</text:span><text:span text:style-name="T21">詢問</text:span><text:span text:style-name="T19">農不離的申請，還未填寫申請書或準備證明文件時，可先確認是否有不符合的情況。若有不符合者，就</text:span><text:span text:style-name="T21">毋須再花費時間和金錢</text:span><text:span text:style-name="T19">填寫申請書或準備證明文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MP1"><text:date style:data-style-name="N84" text:date-value="2020-04-08T17:29:27.383000208">2020-04-08</text:date></text:p>
      </style:header>
      <style:footer>
        <text:p text:style-name="MP2"><text:span text:style-name="MT1">第</text:span><text:span text:style-name="MT2"> </text:span><text:span text:style-name="MT1"><text:page-number text:select-page="current">3</text:page-number></text:span><text:span text:style-name="MT2"> </text:span><text:span text:style-name="MT1">頁，共</text:span><text:span text:style-name="MT2"> </text:span><text:span text:style-name="MT1"><text:page-count style:num-format="1">3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4-25T16:55:00</meta:creation-date>
    <dc:creator>Your User Name</dc:creator>
    <dc:date>2013-04-30T16:06:00</dc:date>
    <meta:print-date>2011-12-15T15:34:00</meta:print-date>
    <meta:editing-cycles>18</meta:editing-cycles>
    <meta:editing-duration>PT2H</meta:editing-duration>
    <meta:document-statistic meta:table-count="3" meta:image-count="0" meta:object-count="0" meta:page-count="3" meta:paragraph-count="55" meta:word-count="1096" meta:character-count="1161" meta:non-whitespace-character-count="1155"/>
    <meta:generator>LibreOffice/5.2.4.2$Windows_x86 LibreOffice_project/3d5603e1122f0f102b62521720ab13a38a4e0eb0</meta:generator>
  </office:meta>
</office:document-meta>
</file>